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C0000025C952FF5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1"/>
    </style:style>
    <style:style style:name="P7" style:family="paragraph" style:parent-style-name="Standard">
      <style:paragraph-properties fo:text-align="end" style:justify-single-word="false"/>
      <style:text-properties style:font-name="Lucida Sans1"/>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100%">
        <style:tab-stops/>
      </style:paragraph-properties>
      <style:text-properties fo:font-weight="bold" style:font-weight-asian="bold"/>
    </style:style>
    <style:style style:name="P13" style:family="paragraph" style:parent-style-name="Standard">
      <style:paragraph-properties fo:margin-top="0cm" fo:margin-bottom="0cm" fo:line-height="100%"/>
    </style:style>
    <style:style style:name="P14" style:family="paragraph" style:parent-style-name="ModuleTitle">
      <style:paragraph-properties fo:margin-top="0cm" fo:margin-bottom="0cm"/>
    </style:style>
    <style:style style:name="P15"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6"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7" style:family="paragraph" style:parent-style-name="Sub_20_Head_20_2">
      <style:paragraph-properties fo:text-align="justify" style:justify-single-word="false"/>
    </style:style>
    <style:style style:name="P18" style:family="paragraph" style:parent-style-name="Commande">
      <style:text-properties fo:font-weight="bold" style:font-weight-asian="bold" style:font-weight-complex="bold"/>
    </style:style>
    <style:style style:name="P19" style:family="paragraph" style:parent-style-name="Commande">
      <style:text-properties fo:font-weight="normal" style:font-weight-asian="normal" style:font-weight-complex="normal"/>
    </style:style>
    <style:style style:name="P20" style:family="paragraph" style:parent-style-name="Commande">
      <style:text-properties fo:font-size="10pt" style:font-size-asian="10pt" style:font-size-complex="10pt"/>
    </style:style>
    <style:style style:name="P21" style:family="paragraph" style:parent-style-name="Standard">
      <style:text-properties style:font-name="Liberation Serif1" fo:font-weight="normal" style:font-weight-asian="normal" style:font-weight-complex="normal"/>
    </style:style>
    <style:style style:name="P22" style:family="paragraph" style:parent-style-name="Standard">
      <style:paragraph-properties fo:margin-top="0cm" fo:margin-bottom="0cm" fo:text-align="end" style:justify-single-word="false"/>
      <style:text-properties fo:font-size="10pt" style:font-size-asian="10pt" style:font-size-complex="10pt"/>
    </style:style>
    <style:style style:name="P23"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24" style:family="paragraph" style:parent-style-name="Contents_20_2">
      <style:paragraph-properties>
        <style:tab-stops>
          <style:tab-stop style:position="15.399cm" style:type="right" style:leader-style="dotted" style:leader-text="."/>
        </style:tab-stops>
      </style:paragraph-properties>
    </style:style>
    <style:style style:name="P25" style:family="paragraph" style:parent-style-name="Contents_20_3">
      <style:paragraph-properties>
        <style:tab-stops>
          <style:tab-stop style:position="14.914cm" style:type="right" style:leader-style="dotted" style:leader-text="."/>
        </style:tab-stops>
      </style:paragraph-properties>
    </style:style>
    <style:style style:name="P26"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27" style:family="paragraph" style:parent-style-name="Commande">
      <style:text-properties fo:font-weight="bold" style:font-weight-asian="bold" style:font-weight-complex="bold"/>
    </style:style>
    <style:style style:name="P28" style:family="paragraph" style:parent-style-name="Commande">
      <style:text-properties style:font-name="Courier1" fo:font-size="10pt" fo:font-weight="bold" style:font-size-asian="10pt" style:font-weight-asian="bold" style:font-size-complex="10pt" style:font-weight-complex="bold"/>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5pt" style:font-size-asian="10.5pt" style:font-size-complex="10.5pt"/>
    </style:style>
    <style:style style:name="T4" style:family="text">
      <style:text-properties style:font-name="Courier1"/>
    </style:style>
    <style:style style:name="T5" style:family="text">
      <style:text-properties style:font-name="Courier1" fo:font-size="11pt" style:font-size-asian="11pt" style:font-size-complex="11pt"/>
    </style:style>
    <style:style style:name="T6" style:family="text">
      <style:text-properties style:font-name="Courier1" fo:font-size="11pt" fo:font-weight="normal" style:font-size-asian="11pt" style:font-weight-asian="normal" style:font-size-complex="11pt" style:font-weight-complex="normal"/>
    </style:style>
    <style:style style:name="T7" style:family="text">
      <style:text-properties style:font-name="Courier1" fo:font-weight="bold" style:font-weight-asian="bold" style:font-weight-complex="bold"/>
    </style:style>
    <style:style style:name="T8" style:family="text">
      <style:text-properties style:font-name="Courier1"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beration Serif1" fo:font-size="11pt" fo:font-weight="normal" style:font-size-asian="11pt" style:font-weight-asian="normal" style:font-size-complex="11pt" style:font-weight-complex="normal"/>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Project-Builder.org to produce packages for native and non-native Operating System, as well as experiencing the Continuous Packaging concep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Project-Builder.org</text:p>
        </draw:text-box>
      </draw:frame>
      <draw:rect text:anchor-type="page" text:anchor-page-number="1" draw:z-index="2" draw:style-name="gr1" draw:text-style-name="P5" svg:width="4.573cm" svg:height="0.255cm" svg:x="15.986cm" svg:y="4.703cm">
        <text:p/>
      </draw:rect>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4">Objectives<text:tab/>2</text:p>
          <text:p text:style-name="P24">Reference documents<text:tab/>3</text:p>
          <text:p text:style-name="P24">Environment setup<text:tab/>3</text:p>
          <text:p text:style-name="P25">Project-builder.org installation<text:tab/>3</text:p>
          <text:p text:style-name="P25">Local subversion setup<text:tab/>4</text:p>
          <text:p text:style-name="P24">Using pb with an existing project (tar)<text:tab/>5</text:p>
          <text:p text:style-name="P25">Pb setup<text:tab/>5</text:p>
          <text:p text:style-name="P25">pb repository setup<text:tab/>7</text:p>
          <text:p text:style-name="P25">Tar file creation<text:tab/>9</text:p>
          <text:p text:style-name="P25">Dealing with filters<text:tab/>12</text:p>
          <text:p text:style-name="P25">Building packages<text:tab/>19</text:p>
          <text:p text:style-name="P24">Building for another distribution<text:tab/>29</text:p>
          <text:p text:style-name="P25">By using an existing rpm based distribution VM<text:tab/>29</text:p>
          <text:p text:style-name="P25">By using an existing deb based distribution VM<text:tab/>43</text:p>
          <text:p text:style-name="P25">By creating a new VM<text:tab/>56</text:p>
          <text:p text:style-name="P25">By creating a new VE (optional)<text:tab/>58</text:p>
          <text:p text:style-name="P24">Using pb with an existing project (SVN)<text:tab/>58</text:p>
          <text:p text:style-name="P25">pb setup<text:tab/>58</text:p>
          <text:p text:style-name="P25">pb repository setup<text:tab/>58</text:p>
          <text:p text:style-name="P25">Tar file and package creation<text:tab/>59</text:p>
        </text:index-body>
      </text:table-of-content>
      <text:p text:style-name="Standard"/>
      <text:p text:style-name="P23">Overview of the Project-Builder.org Lab</text:p>
      <text:p text:style-name="Standard"/>
      <text:p text:style-name="P13"/>
      <text:p text:style-name="Sub_20_Head_20_2">Objectives</text:p>
      <text:p text:style-name="P8"><text:bookmark-start text:name="prevSelection"/>At the end of the Lab students should be able to <text:bookmark-end text:name="prevSelection"/>install Project-Builder.org, use pb to create a new project, package it natively, inside a VM and/or a VE for another OS.</text:p>
      <text:p text:style-name="P13">Expected duration : 120 minutes</text:p>
      <text:p text:style-name="Pb"/>
      <text:p text:style-name="Sub_20_Head_20_2">Reference documents</text:p>
      <text:p text:style-name="P9">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9">All the documentation is provided currently under a wiki format, so contributors are welcome and expected, including those finding issues in that training material. Trac also provides a bug report/enhancement request feature ;-)</text:p>
      <text:p text:style-name="P9">A mailing-list dealing with pb is available at <text:a xlink:type="simple" xlink:href="http://mondorescue.org/sympa/arc/pb-devel">http://mondorescue.org/sympa/arc/pb-devel</text:a></text:p>
      <text:p text:style-name="P9">Estimated time for the lab is placed in front of each part.</text:p>
      <text:p text:style-name="P17">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9">Version 0.9.10 is <text:s/>the current stable release. Version devel is the development version</text:p>
      <text:p text:style-name="P9">You may want to use yum to do the installation. For that, download the file under <text:span text:style-name="T5">rhel/5</text:span> named <text:span text:style-name="T5">pb.repo</text:span> and place it under your <text:span text:style-name="T5">/etc/yum.repos.d</text:span> directory. Of course, you can use rpm and deal with the dependencies yourself ;-)</text:p>
      <text:p text:style-name="P9">You'll also need for RHEL additional packages not provided in the base distribution, but which are brought by RPMforge (or EPEL). So create the following file:</text:p>
      <text:p text:style-name="Commande"># <text:span text:style-name="T9">cd /etc/yum.repos.d/</text:span></text:p>
      <text:p text:style-name="Commande"># <text:span text:style-name="T9">wget </text:span><text:a xlink:type="simple" xlink:href="ftp://ftp.project-builder.org/rhel/5/pb.repo"><text:span text:style-name="T9">ftp://ftp.project-builder.org/rhel/5/pb.repo</text:span></text:a></text:p>
      <text:p text:style-name="Commande"># <text:span text:style-name="T9">cat &gt; /etc/yum.repos.d/rpmforge.repo &lt;&lt; EOF</text:span></text:p>
      <text:p text:style-name="P18">[rpmforge]</text:p>
      <text:p text:style-name="P18">name = Red Hat Enterprise $releasever - RPMforge.net - dag</text:p>
      <text:p text:style-name="P18">baseurl = ftp://eurolinux.gre.hp.com/pub/linux/rpmforge/redhat/el5/en/x86_64/dag</text:p>
      <text:p text:style-name="P18">enabled = 1</text:p>
      <text:p text:style-name="P18">gpgcheck = 0</text:p>
      <text:p text:style-name="P18">EOF</text:p>
      <text:p text:style-name="P21">Or alternatively outside the HP LAN, replace the baeseurl line by:</text:p>
      <text:p text:style-name="P28"><text:soft-page-break/># baseurl = <text:a xlink:type="simple" xlink:href="http://apt.sw.be/redhat/el5/en/x86_64/dag/">http://apt.sw.be/redhat/el5/en/x86_64/dag/</text:a></text:p>
      <text:p text:style-name="P9">Then use <text:span text:style-name="T5">yum </text:span>to install the application with all its dependencies:</text:p>
      <text:p text:style-name="P20"># <text:span text:style-name="T7">yum install project-builder</text:span></text:p>
      <text:p text:style-name="P9">Other distributions may be easier to deal with by providing more packages out of the box (Case of most non-commercial distributions such as Debian/Ubuntu, Fedora, Mandriva, OpenSuSE, …)</text:p>
      <text:p text:style-name="P9">Check that the correct version is installed and operational:</text:p>
      <text:p text:style-name="Commande"># <text:span text:style-name="T9">pb --version</text:span></text:p>
      <text:p text:style-name="Commande">Option version requires an argument</text:p>
      <text:p text:style-name="Commande">pb (aka project-builder.org) Version 0.9.8-924</text:p>
      <text:p text:style-name="Commande"/>
      <text:p text:style-name="Commande">Usage:</text:p>
      <text:p text:style-name="Commande"><text:s text:c="4"/>pb [-vhSq][-r pbroot][-p project][[-s script -a account -P port][-m mach-1[,...]]][-i iso] &lt;action&gt; [&lt;pkg1&gt; ...]</text:p>
      <text:p text:style-name="Commande"/>
      <text:p text:style-name="Commande"><text:s text:c="4"/>pb [--verbose][--help][--man][--quiet][--snapshot][--revision pbroot][--project project][[--script script --account account --port port][--machine mach-1[,...]]][--iso iso] &lt;action&gt; [&lt;pkg1&gt; …]</text:p>
      <text:p text:style-name="Sub_20_Head_20_3">Local subversion setup</text:p>
      <text:p text:style-name="Standard">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9">yum --disablerepo=rpmforge install subversion.x86_64</text:span></text:p>
      <text:p text:style-name="Commande"># <text:span text:style-name="T9">mkdir -p /prj</text:span></text:p>
      <text:p text:style-name="Commande"># <text:span text:style-name="T9">svnadmin create /prj/svn</text:span></text:p>
      <text:p text:style-name="Commande"># <text:span text:style-name="T9">ls /prj/svn</text:span></text:p>
      <text:p text:style-name="Commande">conf <text:s/>dav <text:s/>db <text:s/>format <text:s/>hooks <text:s/>locks <text:s/>README.txt</text:p>
      <text:p text:style-name="Commande"># <text:span text:style-name="T9">cat &gt;&gt; /prj/svn/conf/authz &lt;&lt; EOF</text:span></text:p>
      <text:p text:style-name="P18">[/]</text:p>
      <text:p text:style-name="P18">pblab = rw</text:p>
      <text:p text:style-name="P18">* = r</text:p>
      <text:p text:style-name="P18">EOF</text:p>
      <text:p text:style-name="P18"><text:span text:style-name="T10"># </text:span>cat &gt;&gt; /prj/svn/conf/passwd &lt;&lt; EOF</text:p>
      <text:p text:style-name="P18">pblab = pblab</text:p>
      <text:p text:style-name="P18"><text:soft-page-break/>EOF</text:p>
      <text:p text:style-name="P19"># <text:span text:style-name="T9">cat &gt;&gt; /prj/svn/conf/svnserve.conf &lt;&lt; EOF</text:span></text:p>
      <text:p text:style-name="P18">password-db = passwd</text:p>
      <text:p text:style-name="P18">authz-db = authz</text:p>
      <text:p text:style-name="P18">EOF</text:p>
      <text:p text:style-name="Commande"># <text:span text:style-name="T9">svnserve -d -r /prj/svn</text:span></text:p>
      <text:p text:style-name="Standard">The remaining operations should be done as user <text:span text:style-name="T4">pblab</text:span>, as no root access is needed in general for pb to operate. Create It with <text:span text:style-name="T4">adduser</text:span> and the passwd you want.</text:p>
      <text:p text:style-name="Standard">Check that you can log in this account and that the directory is nearly empty:</text:p>
      <text:p text:style-name="Commande"># <text:span text:style-name="T9">su – pblab</text:span></text:p>
      <text:p text:style-name="Commande">$ <text:span text:style-name="T9">ls -a</text:span></text:p>
      <text:p text:style-name="Commande">. <text:s/>.. <text:s/>.bash_logout <text:s/>.bash_profile <text:s/>.bashrc <text:s/>.emacs <text:s/>.mozilla</text:p>
      <text:p text:style-name="Standard">As of now this document will use the name of the command (<text:span text:style-name="T4">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9">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9">First to work correctly the pb command needs to find the required information to the project you want to deal with in a configuration file under your home directly called .pbrc.</text:p>
      <text:p text:style-name="P9">You can try to first launch pb with one of the recognized commands in order to see what happens:</text:p>
      <text:p text:style-name="Commande">$ <text:span text:style-name="T9">pb clean</text:span></text:p>
      <text:p text:style-name="Commande">Use of uninitialized value in concatenation (.) or string at /usr/lib/perl5/vendor_perl/5.8.8/ProjectBuilder/Conf.pm line 312.</text:p>
      <text:p text:style-name="Commande">No pbconfurl defined for <text:s/>at /usr/lib/perl5/vendor_perl/5.8.8/ProjectBuilder/Conf.pm line 312.</text:p>
      <text:p text:style-name="Commande">No existing /home/pblab/.pbrc found, creating one as template[pblab@o185i225 ~]$</text:p>
      <text:p text:style-name="Commande">[pblab@o185i225 ~]$ <text:span text:style-name="T9">ls -a</text:span></text:p>
      <text:p text:style-name="Commande">. <text:s/>.. <text:s/>.bash_logout <text:s/>.bash_profile <text:s/>.bashrc <text:s/>.emacs <text:s/>.mozilla <text:s/><text:span text:style-name="T11">.pbrc</text:span></text:p>
      <text:p text:style-name="Standard"><text:soft-page-break/>So, first you can remark that there are some perl errors. They are now fixed in the SVN version of pb ;-)</text:p>
      <text:p text:style-name="Standard">But more importantly, pb has created for you a template of configuration file under your home directory to help you start with its usage. Look at it:</text:p>
      <text:p text:style-name="Commande">[pblab@o185i225 ~]$ <text:span text:style-name="T9">cat .pbrc</text:span></text:p>
      <text:p text:style-name="Commande">#</text:p>
      <text:p text:style-name="Commande"># Define for each project the URL of its pbconf repository</text:p>
      <text:p text:style-name="Commande"># No default option allowed here as they need to be all different</text:p>
      <text:p text:style-name="Commande">#</text:p>
      <text:p text:style-name="Commande">#pbconfurl example = svn+ssh://svn.example.org/svn/pb/projects/example/pbconf</text:p>
      <text:p text:style-name="Commande">#pbconfurl pb = svn+ssh://svn.project-builder.org/mondo/svn/pb/pbconf</text:p>
      <text:p text:style-name="Commande"/>
      <text:p text:style-name="Commande"># Under that dir will take place everything related to pb</text:p>
      <text:p text:style-name="Commande"># If you want to use VMs/chroot/..., then use $ENV{'HOME'} to make it portable</text:p>
      <text:p text:style-name="Commande"># to your VMs/chroot/...</text:p>
      <text:p text:style-name="Commande"># if not defined then /var/cache</text:p>
      <text:p text:style-name="Commande">#pbdefdir default = $ENV{'HOME'}/pb/projects</text:p>
      <text:p text:style-name="Commande">#pbdefdir pb = $ENV{'HOME'}</text:p>
      <text:p text:style-name="Commande"/>
      <text:p text:style-name="Commande"># If not defined, pbconfdir is under pbdefdir/pbproj/pbconf</text:p>
      <text:p text:style-name="Commande">#pbconfdir pb = $ENV{'HOME'}/pb/pbconf</text:p>
      <text:p text:style-name="Commande"/>
      <text:p text:style-name="Commande"># If not defined, pbprojdir is under pbdefdir/pbproj</text:p>
      <text:p text:style-name="Commande"># Only defined if we have access to the dev of the project</text:p>
      <text:p text:style-name="Commande">#pbprojdir example = $ENV{'HOME'}/example/svn</text:p>
      <text:p text:style-name="Commande"/>
      <text:p text:style-name="Commande"># We have commit acces to these</text:p>
      <text:p text:style-name="Commande">#pburl example = cvs+ssh://user@example.cvs.sourceforge.net:/cvsroot/example</text:p>
      <text:p text:style-name="Commande">#pburl pb = svn+ssh://svn.project-builder.org/mondo/svn/pb</text:p>
      <text:p text:style-name="Commande"/>
      <text:p text:style-name="Commande"># I mask my real login on the ssh machines here</text:p>
      <text:p text:style-name="Commande"><text:soft-page-break/>#sshlogin example = user</text:p>
      <text:p text:style-name="Commande"/>
      <text:p text:style-name="Commande"># where to find Build System infos:</text:p>
      <text:p text:style-name="Commande">#vmpath default = /home/qemu</text:p>
      <text:p text:style-name="Commande">#vepath default = /home/rinse</text:p>
      <text:p text:style-name="Commande"/>
      <text:p text:style-name="Commande"># Overwrite generic setup</text:p>
      <text:p text:style-name="Commande">#vmport pb = 2223</text:p>
      <text:p text:style-name="Commande">#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9">grep -Ev '^$|^#' .pbrc</text:span></text:p>
      <text:p text:style-name="Commande">pbconfurl afio = svn://localhost/pb/afio/pbconf</text:p>
      <text:p text:style-name="Commande">pbdefdir default = $ENV{'HOME'}/pb</text:p>
      <text:p text:style-name="Commande">[pblab@o185i225 ~]$ <text:span text:style-name="T9">mkdir pb</text:span></text:p>
      <text:p text:style-name="Commande">[pblab@o185i225 pb]$ <text:span text:style-name="T9">svn import pb svn://localhost/pb -m "Initial creation of pb repo"</text:span></text:p>
      <text:p text:style-name="P19">Committed revision 1.</text:p>
      <text:p text:style-name="P19">[pblab@o185i225 ~]$ <text:span text:style-name="T9">svn log -v svn://localhost/</text:span></text:p>
      <text:p text:style-name="P19">------------------------------------------------------------------------</text:p>
      <text:p text:style-name="P19">r1 | pblab | 2009-12-01 16:08:39 +0100 (Tue, 01 Dec 2009) | 1 line</text:p>
      <text:p text:style-name="P19">Changed paths:</text:p>
      <text:p text:style-name="P19"><text:s text:c="3"/>A /pb</text:p>
      <text:p text:style-name="P19">[pblab@o185i225 ~]$ <text:span text:style-name="T9">cd pb</text:span></text:p>
      <text:p text:style-name="P19">[pblab@o185i225 pb]$ <text:span text:style-name="T9">ls -a</text:span></text:p>
      <text:p text:style-name="P18">. <text:s/>..</text:p>
      <text:p text:style-name="P19">[pblab@o185i225 pb]$ <text:span text:style-name="T9">svn co svn://localhost/pb .</text:span></text:p>
      <text:p text:style-name="P19">[pblab@o185i225 pb]$ <text:span text:style-name="T9">ls -a</text:span></text:p>
      <text:p text:style-name="P19">. <text:s/>.. <text:s/>.svn</text:p>
      <text:p text:style-name="Standard">Now that you have a correct SVN structure in your environment; you may try to ask pb to create the project structure of the afio packaging project for you, and start exploring it. As <text:soft-page-break/>you onlt have a single package to create, you may call it afio and pass it as a parameter to your creation command:</text:p>
      <text:p text:style-name="Commande">[pblab@o185i225 pb]$ <text:span text:style-name="T9">pb -p afio newproj afio</text:span></text:p>
      <text:p text:style-name="P19">Adding /home/pblab/pb/afio to VCS ... OK</text:p>
      <text:p text:style-name="P19">Updating /home/pblab/pb/afio ... OK</text:p>
      <text:p text:style-name="P19">Adding /home/pblab/pb/afio/pbconf to VCS ... OK</text:p>
      <text:p text:style-name="P19">Updating /home/pblab/pb/afio/pbconf ... OK</text:p>
      <text:p text:style-name="P19">Checking in /home/pblab/pb/afio ... OK</text:p>
      <text:p text:style-name="P19">Updating /home/pblab/pb/afio ... OK</text:p>
      <text:p text:style-name="P19">Project: afio</text:p>
      <text:p text:style-name="P19">Action: newproj</text:p>
      <text:p text:style-name="Standard">Look at what pb has created for you under that directory:</text:p>
      <text:p text:style-name="Commande">[pblab@o185i225 pb]$ <text:span text:style-name="T9">ls -R</text:span></text:p>
      <text:p text:style-name="Commande">.:</text:p>
      <text:p text:style-name="Commande">afio</text:p>
      <text:p text:style-name="Commande"/>
      <text:p text:style-name="Commande">./afio:</text:p>
      <text:p text:style-name="Commande">build <text:s/>delivery <text:s/>pbconf</text:p>
      <text:p text:style-name="Commande"/>
      <text:p text:style-name="Commande">./afio/build:</text:p>
      <text:p text:style-name="Commande"/>
      <text:p text:style-name="Commande">./afio/delivery:</text:p>
      <text:p text:style-name="Commande"/>
      <text:p text:style-name="Commande">./afio/pbconf:</text:p>
      <text:p text:style-name="Commande">afio <text:s/>afio.pb <text:s/>pbfilter</text:p>
      <text:p text:style-name="Commande"/>
      <text:p text:style-name="Commande">./afio/pbconf/afio:</text:p>
      <text:p text:style-name="Commande">deb <text:s/>pbfilter <text:s/>pkg <text:s/>rpm</text:p>
      <text:p text:style-name="Commande"/>
      <text:p text:style-name="Commande">./afio/pbconf/afio/deb:</text:p>
      <text:p text:style-name="Commande">afio.dirs <text:s/>afio.docs <text:s/>changelog <text:s/>compat <text:s/>control <text:s/>copyright <text:s/>rules</text:p>
      <text:p text:style-name="Commande"/>
      <text:p text:style-name="Commande"><text:soft-page-break/>./afio/pbconf/afio/pbfilter:</text:p>
      <text:p text:style-name="Commande"/>
      <text:p text:style-name="Commande">./afio/pbconf/afio/pkg:</text:p>
      <text:p text:style-name="Commande">depend <text:s/>pbbuild <text:s/>pkginfo</text:p>
      <text:p text:style-name="Commande"/>
      <text:p text:style-name="Commande">./afio/pbconf/afio/rpm:</text:p>
      <text:p text:style-name="Commande">afio.spec</text:p>
      <text:p text:style-name="Commande"/>
      <text:p text:style-name="Commande">./afio/pbconf/pbfilter:</text:p>
      <text:p text:style-name="Commande">all.pbf <text:s text:c="8"/>debian-5.0.pbf <text:s/>fedora-1.pbf <text:s/>fedora-3.pbf <text:s/>fedora-5.pbf <text:s/>fedora-7.pbf <text:s/>md.pbf <text:s text:c="5"/>rpm.pbf</text:p>
      <text:p text:style-name="Commande">debian-4.0.pbf <text:s/>deb.pbf <text:s text:c="8"/>fedora-2.pbf <text:s/>fedora-4.pbf <text:s/>fedora-6.pbf <text:s/>fedora.pbf <text:s text:c="3"/>novell.pbf</text:p>
      <text:p text:style-name="Standard">3 main directories have been created: <text:span text:style-name="T8">build</text:span> that will host all local build of packages, <text:span text:style-name="T8">delivery</text:span> that will contain the tar files generated as input for the build, and <text:span text:style-name="T8">pbconf</text:span> which contains all the metadata to build the packages.</text:p>
      <text:p text:style-name="Standard">The main configuration file for pb with this project is <text:span text:style-name="T5">.</text:span><text:span text:style-name="T8">/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8">./afio/pbconf/afio/rpm/afio.spec</text:span>. You can also see that template for deb (Debian and Ubuntu) and pkg (Solaris/OpenSolaris) build have been generated as well.Also a <text:span text:style-name="T5">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9">pb -p afio cms2build</text:span></text:p>
      <text:p text:style-name="Commande">No defpkgdir defined for afio at /usr/lib/perl5/vendor_perl/5.8.8/ProjectBuilder/Conf.pm line 312.</text:p>
      <text:p text:style-name="Commande">[pblab@o185i225 pb]$ <text:span text:style-name="T9">pbg defpkgdir</text:span></text:p>
      <text:p text:style-name="Commande">./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9">cat &gt;&gt; ./afio/pbconf/afio.pb &lt;&lt; EOF</text:span></text:p>
      <text:p text:style-name="P18">defpkgdir afio = dummy</text:p>
      <text:p text:style-name="P18">EOF</text:p>
      <text:p text:style-name="Standard"><text:soft-page-break/>In the case of a project for which you don't own/contribute to the development, the defpkgdir parameter value is useless. If you have a local repository for the development, it should correspond to the name of the directory hosting the related development of the corresponding package.</text:p>
      <text:p text:style-name="P18"><text:span text:style-name="T10">[pblab@o185i225 pb]$ </text:span>pb -p afio cms2build</text:p>
      <text:p text:style-name="P19">No pbpackager defined for afio at /usr/lib/perl5/vendor_perl/5.8.8/ProjectBuilder/Conf.pm line 312.</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9">at &gt;&gt; $HOME/.pbrc &lt;&lt; EOF</text:span></text:p>
      <text:p text:style-name="P18">pbpackager default = Big Chief &lt;bigchief@hp.com&gt;</text:p>
      <text:p text:style-name="P18">EOF</text:p>
      <text:p text:style-name="P10">So with this, you can remark that there is a notion of inheritance of parameters from the most generic configuration file, up to the most specialized. The order being <text:span text:style-name="T5">/etc/pb/pb.conf, $HOME/.pbc, project.pb, VEPath/.pbrc, VMPath/.pbrc.</text:span> New test:</text:p>
      <text:p text:style-name="P18"><text:span text:style-name="T10">[pblab@o185i225 pb]$ </text:span>pb -p afio cms2build</text:p>
      <text:p text:style-name="P19">No projver defined for afio at /usr/lib/perl5/vendor_perl/5.8.8/ProjectBuilder/Conf.pm line 312.</text:p>
      <text:p text:style-name="Standard">Again, a new required parameter is needed. We have to provide the version of the project. Here we are packaging version 2.5 of the project:</text:p>
      <text:p text:style-name="Commande">[pblab@o185i225 pb]$ <text:span text:style-name="T9">cat &gt;&gt; ./afio/pbconf/afio.pb &lt;&lt; EOF</text:span></text:p>
      <text:p text:style-name="P18">projver afio = 2.5</text:p>
      <text:p text:style-name="P18">EOF</text:p>
      <text:p text:style-name="P10">Each project should have a version, which will be used as the default version for every package produced. This can be oberloaded if needed package by package. New test:</text:p>
      <text:p text:style-name="Commande">[pblab@o185i225 pb]$ <text:span text:style-name="T9">pb -p afio cms2build</text:span></text:p>
      <text:p text:style-name="Commande">No projtag defined for afio at /usr/lib/perl5/vendor_perl/5.8.8/ProjectBuilder/Conf.pm line 312.</text:p>
      <text:p text:style-name="P10">Same story with the tag that needs to be provided to packages. A tag indicates the iteration level of build of a similar content, or said differently a fix on a build process.</text:p>
      <text:p text:style-name="Commande">[pblab@o185i225 pb]$ <text:span text:style-name="T9">cat &gt;&gt; ./afio/pbconf/afio.pb &lt;&lt; EOF</text:span></text:p>
      <text:p text:style-name="P18">projtag afio = 1</text:p>
      <text:p text:style-name="P18">EOF</text:p>
      <text:p text:style-name="P10"><text:soft-page-break/>In a future version, we may consider defaulting to 1. That's not the case yet. Start over again:</text:p>
      <text:p text:style-name="Commande">[pblab@o185i225 pb]$ <text:span text:style-name="T9">pb -p afio cms2build</text:span></text:p>
      <text:p text:style-name="Commande">Project: afio</text:p>
      <text:p text:style-name="Commande">Action: cms2build</text:p>
      <text:p text:style-name="Commande">Packages: afio</text:p>
      <text:p text:style-name="Commande">No pburl defined for afio at /usr/lib/perl5/vendor_perl/5.8.8/ProjectBuilder/Conf.pm line 312.</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9">cat &gt;&gt; ./afio/pbconf/afio.pb &lt;&lt; EOF</text:span></text:p>
      <text:p text:style-name="P18">pburl afio = ftp://ftp.project-builder.org/test/src/afio-2.5.tar.gz</text:p>
      <text:p text:style-name="P18">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9">pb -p afio cms2build</text:span></text:p>
      <text:p text:style-name="Commande">Project: afio</text:p>
      <text:p text:style-name="Commande">Action: cms2build</text:p>
      <text:p text:style-name="Commande">Packages: afio</text:p>
      <text:p text:style-name="Commande">No pbrepo defined for afio at /usr/lib/perl5/vendor_perl/5.8.8/ProjectBuilder/Conf.pm line 312.</text:p>
      <text:p text:style-name="Standard">Again that parameter seems to appear early as a question with regards to where we are in the build process. If possible it may change in the future. But it may be used for filtering possibilities that we will explore later on. It corresponds to the root URL of the final place where your users will find your packages and deliveries, and is used to document some entries in build files, such as the spec file. Here give the name of where we found the source file:</text:p>
      <text:p text:style-name="Commande">[pblab@o185i225 pb]$ <text:span text:style-name="T9">cat &gt;&gt; ./afio/pbconf/afio.pb &lt;&lt; EOF</text:span></text:p>
      <text:p text:style-name="P18">pbrepo afio = ftp://ftp.project-builder.org</text:p>
      <text:p text:style-name="P18">EOF</text:p>
      <text:p text:style-name="Standard">Once more:</text:p>
      <text:p text:style-name="Commande">[pblab@o185i225 pb]$ <text:span text:style-name="T9">pb -p afio cms2build</text:span></text:p>
      <text:p text:style-name="Commande">Project: afio</text:p>
      <text:p text:style-name="Commande">Action: cms2build</text:p>
      <text:p text:style-name="Commande"><text:soft-page-break/>Packages: afio</text:p>
      <text:p text:style-name="Commande"/>
      <text:p text:style-name="Commande">Management of afio 2.5-0.20091201181258 (rev flat)</text:p>
      <text:p text:style-name="Commande">Downloading ftp://ftp.project-builder.org/test/src/afio-2.5.tar.gz with /usr/bin/wget -nv -O <text:s/>to /tmp/pb.ZdhHrnw61Y/afio-2.5.tar.gz</text:p>
      <text:p text:style-name="Commande">... OK</text:p>
      <text:p text:style-name="Commande">Extracting /tmp/pb.ZdhHrnw61Y/afio-2.5.tar.gz in /home/pblab/pb/afio/delivery/afio-2.5 ... OK</text:p>
      <text:p text:style-name="Commande">Generating fake ChangeLog for test version</text:p>
      <text:p text:style-name="Commande">Build files are being generated for ...</text:p>
      <text:p text:style-name="Commande"><text:s/>... rhel-5.4-x86_64</text:p>
      <text:p text:style-name="Commande">Delivering and compressing patches</text:p>
      <text:p text:style-name="Commande">Preserving original tar file Under /home/pblab/pb/afio/delivery/afio-2.5.tar.gz</text:p>
      <text:p text:style-name="Commande">Creating pbconf tar files compressed... OK</text:p>
      <text:p text:style-name="Commande">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9">tar xvfz /home/pblab/pb/afio/delivery/afio-2.5.pbconf.tar.gz</text:span></text:p>
      <text:p text:style-name="Commande">afio-2.5/pbconf/</text:p>
      <text:p text:style-name="Commande">afio-2.5/pbconf/rhel-5.4-x86_64/</text:p>
      <text:p text:style-name="Commande">afio-2.5/pbconf/rhel-5.4-x86_64/afio.spec</text:p>
      <text:p text:style-name="Commande">[pblab@o185i225 pb]$ <text:span text:style-name="T9">more afio-2.5/pbconf/rhel-5.4-x86_64/afio.spec</text:span></text:p>
      <text:p text:style-name="Commande"># <text:s text:c="65"/></text:p>
      <text:p text:style-name="Commande"># $Id$ <text:s text:c="60"/></text:p>
      <text:p text:style-name="Commande"># <text:s text:c="65"/></text:p>
      <text:p text:style-name="Commande"># Used if virtual name != real name (perl, ...) <text:s text:c="19"/></text:p>
      <text:p text:style-name="Commande"><text:soft-page-break/>#%define srcname <text:s text:c="7"/>afio <text:s text:c="38"/></text:p>
      <text:p text:style-name="Commande"/>
      <text:p text:style-name="Commande">Summary: <text:s text:c="7"/>PBSUMMARY</text:p>
      <text:p text:style-name="Commande">Summary(fr): <text:s text:c="3"/>french bla-bla</text:p>
      <text:p text:style-name="Commande"/>
      <text:p text:style-name="Commande">Name: <text:s text:c="10"/>afio</text:p>
      <text:p text:style-name="Commande">Version: <text:s text:c="7"/>2.5</text:p>
      <text:p text:style-name="Commande">Release: <text:s text:c="7"/>0.20091201181258.rhel5.4</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PBDESC</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text:soft-page-break/>%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diff afio-2.5/pbconf/rhel-5.4-x86_64/afio.spec afio/pbconf/afio/rpm/afio.spec</text:p>
      <text:p text:style-name="Commande">5c5</text:p>
      <text:p text:style-name="Commande">&lt; #%define srcname <text:s text:c="5"/>afio</text:p>
      <text:p text:style-name="Commande">---</text:p>
      <text:p text:style-name="Commande">&gt; #%define srcname <text:s text:c="5"/>PBPKG</text:p>
      <text:p text:style-name="Commande">10,12c10,12</text:p>
      <text:p text:style-name="Commande">&lt; Name: <text:s text:c="10"/>afio</text:p>
      <text:p text:style-name="Commande">&lt; Version: <text:s text:c="7"/>2.5</text:p>
      <text:p text:style-name="Commande">&lt; Release: <text:s text:c="7"/>0.20091201181258.rhel5.4</text:p>
      <text:p text:style-name="Commande">---</text:p>
      <text:p text:style-name="Commande">&gt; Name: <text:s text:c="10"/>PBREALPKG</text:p>
      <text:p text:style-name="Commande">&gt; Version: <text:s text:c="7"/>PBVER</text:p>
      <text:p text:style-name="Commande">&gt; Release: <text:s text:c="7"/>PBTAGPBSUF</text:p>
      <text:p text:style-name="Commande">16c16</text:p>
      <text:p text:style-name="Commande">&lt; Source: <text:s text:c="8"/>ftp://ftp.project-builder.org/test/src//PBSRC</text:p>
      <text:p text:style-name="Commande"><text:soft-page-break/>---</text:p>
      <text:p text:style-name="Commande">&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5">all.pbf</text:span> in the <text:span text:style-name="T5">pbfilter</text:span> directory in order to add the adequate content missing in the spec template:</text:p>
      <text:p text:style-name="Commande">[pblab@o185i225 pb]$ <text:span text:style-name="T9">grep PB afio-2.5/pbconf/rhel-5.4-x86_64/afio.spec</text:span></text:p>
      <text:p text:style-name="Commande">Summary: <text:s text:c="7"/>PBSUMMARY</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Requires: <text:s text:c="6"/>PBDEP</text:p>
      <text:p text:style-name="Commande">PBDESC</text:p>
      <text:p text:style-name="Commande">#PBPATCHCMD</text:p>
      <text:p text:style-name="Commande">PBLOG</text:p>
      <text:p text:style-name="Commande">[pblab@o185i225 pb]$ <text:span text:style-name="T9">vi afio/pbconf/pbfilter/all.pbf</text:span></text:p>
      <text:p text:style-name="P18">[ edition ]</text:p>
      <text:p text:style-name="Commande">[pblab@o185i225 pb]$ <text:span text:style-name="T9">svn diff afio/pbconf/pbfilter/all.pbf</text:span> <text:s text:c="57"/></text:p>
      <text:p text:style-name="Commande">Index: afio/pbconf/pbfilter/all.pbf <text:s text:c="51"/></text:p>
      <text:p text:style-name="Commande">===================================================================</text:p>
      <text:p text:style-name="Commande">--- afio/pbconf/pbfilter/all.pbf <text:s text:c="7"/>(revision 2)</text:p>
      <text:p text:style-name="Commande">+++ afio/pbconf/pbfilter/all.pbf <text:s text:c="7"/>(working copy)</text:p>
      <text:p text:style-name="Commande">@@ -8,7 +8,7 @@</text:p>
      <text:p text:style-name="Commande"><text:s/>filter PBREPO = $pb-&gt;{'repo'}</text:p>
      <text:p text:style-name="Commande"/>
      <text:p text:style-name="Commande"><text:s/># PBSRC is replaced by the source package location after the repo</text:p>
      <text:p text:style-name="Commande">-#filter PBSRC = src/%{name}-%{version}.tar.gz</text:p>
      <text:p text:style-name="Commande">+filter PBSRC = %{name}-%{version}.tar.gz</text:p>
      <text:p text:style-name="Commande"><text:s/># Used if virtual name != real name (perl, ...)</text:p>
      <text:p text:style-name="Commande"><text:s/>#filter PBSRC = src/%{srcname}-%{version}.tar.gz</text:p>
      <text:p text:style-name="Commande"><text:soft-page-break/></text:p>
      <text:p text:style-name="Commande">@@ -43,15 +43,15 @@</text:p>
      <text:p text:style-name="Commande"><text:s/>filter PBPACKAGER = $pb-&gt;{'packager'}</text:p>
      <text:p text:style-name="Commande"/>
      <text:p text:style-name="Commande"><text:s/># PBDESC contains the description of the package</text:p>
      <text:p text:style-name="Commande">-#filter PBDESC = "Bla-Bla"</text:p>
      <text:p text:style-name="Commande">+filter PBDESC = afio is a cpio compatible archiver with extended features$/It can compress on a file by file basis.</text:p>
      <text:p text:style-name="Commande"/>
      <text:p text:style-name="Commande"><text:s/># PBSUMMARY contains a short single line description of the package</text:p>
      <text:p text:style-name="Commande">-#filter PBSUMMARY = "Bla"</text:p>
      <text:p text:style-name="Commande">+filter PBSUMMARY = afio is a cpio compatible archiver with extended features</text:p>
      <text:p text:style-name="Commande"/>
      <text:p text:style-name="Commande"><text:s/># PBURL contains the URL of the Web site of the project</text:p>
      <text:p text:style-name="Commande">-#filter PBURL = http://www.afio.org</text:p>
      <text:p text:style-name="Commande">+filter PBURL = http://www.boutell.com/lsm/lsmbyid.cgi/000462</text:p>
      <text:p text:style-name="Commande"/>
      <text:p text:style-name="Commande"><text:s/># PBLOG is replaced by the changelog if value is yes</text:p>
      <text:p text:style-name="Commande"><text:s/># and should be last as when used we need the %pb hash filled</text:p>
      <text:p text:style-name="Commande">-#filter PBLOG = yes</text:p>
      <text:p text:style-name="Commande">+filter PBLOG = yes</text:p>
      <text:p text:style-name="Standard">You can note in the PBDESC the usage of a perl variable $/ which means a line separator. Ot will be expanded by pb, as well as the other variables such as the one provided by the %pb hash.</text:p>
      <text:p text:style-name="Standard">All these metadata can be shared across distributions, so they are placed here. However, some are specific to some distributions, such as the way the name licenses, or put software in groups. So we also need to add content in a more specific filter:</text:p>
      <text:p text:style-name="Commande">[pblab@o185i225 pb]$ <text:span text:style-name="T9">vi ./afio/pbconf/pbfilter/rpm.pbf</text:span></text:p>
      <text:p text:style-name="P18">[ edition ]</text:p>
      <text:p text:style-name="Commande">[pblab@o185i225 pb]$ <text:span text:style-name="T9">svn diff ./afio/pbconf/pbfilter/rpm.pbf</text:span></text:p>
      <text:p text:style-name="Commande">Index: afio/pbconf/pbfilter/rpm.pbf</text:p>
      <text:p text:style-name="Commande">===================================================================</text:p>
      <text:p text:style-name="Commande">--- afio/pbconf/pbfilter/rpm.pbf <text:s text:c="7"/>(revision 2)</text:p>
      <text:p text:style-name="Commande"><text:soft-page-break/>+++ afio/pbconf/pbfilter/rpm.pbf <text:s text:c="7"/>(working copy)</text:p>
      <text:p text:style-name="Commande">@@ -5,10 +5,10 @@</text:p>
      <text:p text:style-name="Commande"><text:s/>#</text:p>
      <text:p text:style-name="Commande"/>
      <text:p text:style-name="Commande"><text:s/># PBGRP is replaced by the RPM group of apps</text:p>
      <text:p text:style-name="Commande">-#filter PBGRP = Applications/Archiving</text:p>
      <text:p text:style-name="Commande">+filter PBGRP = Applications/Archiving</text:p>
      <text:p text:style-name="Commande"/>
      <text:p text:style-name="Commande"><text:s/># PBLIC is replaced by the license of the application</text:p>
      <text:p text:style-name="Commande">-#filter PBLIC = GPL</text:p>
      <text:p text:style-name="Commande">+filter PBLIC = Afio</text:p>
      <text:p text:style-name="Commande"/>
      <text:p text:style-name="Commande"><text:s/># PBDEP is replaced by the list of dependencies</text:p>
      <text:p text:style-name="Commande"><text:s/>#filter PBDEP =</text:p>
      <text:p text:style-name="Standard">So now that our macro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Also note that each time you modify files under pbconf, you have to restart from the cms commands so that the filtering and processing occurs as expected.</text:p>
      <text:p text:style-name="Commande">[pblab@o185i225 pb]$ <text:span text:style-name="T9">pb -p afio cms2build</text:span> <text:s text:c="46"/></text:p>
      <text:p text:style-name="Commande">Project: afio <text:s text:c="74"/></text:p>
      <text:p text:style-name="Commande">Action: cms2build <text:s text:c="70"/></text:p>
      <text:p text:style-name="Commande">Packages: afio <text:s text:c="73"/></text:p>
      <text:p text:style-name="Commande"/>
      <text:p text:style-name="Commande">Management of afio 2.5-0.20091201234237 (rev flat)</text:p>
      <text:p text:style-name="Commande">Downloading ftp://ftp.project-builder.org/test/src/afio-2.5.tar.gz with /usr/bin/wget -nv -O <text:s/>to /tmp/pb.YPIsMiURI4/afio-2.5.tar.gz <text:s text:c="113"/></text:p>
      <text:p text:style-name="Commande">... OK <text:s text:c="125"/></text:p>
      <text:p text:style-name="Commande">Extracting /tmp/pb.YPIsMiURI4/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text:soft-page-break/>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blab@o185i225 pb]$ <text:span text:style-name="T9">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Commande">[pblab@o185i225 pb]$ <text:span text:style-name="T9">more afio-2.5/pbconf/rhel-5.4-x86_64/afio.spec</text:span> <text:s text:c="24"/></text:p>
      <text:p text:style-name="Commande"># <text:s text:c="90"/></text:p>
      <text:p text:style-name="Commande"># $Id$ <text:s text:c="85"/></text:p>
      <text:p text:style-name="Commande"># <text:s text:c="90"/></text:p>
      <text:p text:style-name="Commande"># Used if virtual name != real name (perl, ...) <text:s text:c="44"/></text:p>
      <text:p text:style-name="Commande">#%define srcname <text:s text:c="7"/>afio <text:s text:c="63"/></text:p>
      <text:p text:style-name="Commande"/>
      <text:p text:style-name="Commande">Summary: <text:s text:c="7"/>"afio is a cpio compatible archiver with extended features"</text:p>
      <text:p text:style-name="Commande">Summary(fr): <text:s text:c="3"/>french bla-bla <text:s text:c="44"/></text:p>
      <text:p text:style-name="Commande"/>
      <text:p text:style-name="Commande">Name: <text:s text:c="10"/>afio</text:p>
      <text:p text:style-name="Commande">Version: <text:s text:c="7"/>2.5</text:p>
      <text:p text:style-name="Commande">Release: <text:s text:c="7"/>0.20091201234237.rhel5.4</text:p>
      <text:p text:style-name="Commande">License: <text:s text:c="7"/>Afio</text:p>
      <text:p text:style-name="Commande">Group: <text:s text:c="9"/>Applications/Archiving</text:p>
      <text:p text:style-name="Commande">Url: <text:s text:c="11"/>http://www.boutell.com/lsm/lsmbyid.cgi/000462</text:p>
      <text:p text:style-name="Commande">Source: <text:s text:c="8"/>ftp://ftp.project-builder.org/test/src//%{name}-%{version}.tar.gz</text:p>
      <text:p text:style-name="Commande">#PBPATCHSRC</text:p>
      <text:p text:style-name="Commande">BuildRoot: <text:s text:c="5"/>%{_tmppath}/%{name}-%{version}-%{release}-root-%(id -u -n)</text:p>
      <text:p text:style-name="Commande">#Requires: <text:s text:c="6"/>PBDEP</text:p>
      <text:p text:style-name="Commande"/>
      <text:p text:style-name="Commande"><text:soft-page-break/>%description</text:p>
      <text:p text:style-name="Commande">"afio is a cpio compatible archiver with extended features</text:p>
      <text:p text:style-name="Commande">It can compress on a file by file basis."</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Sub_20_Head_20_3">Building packages</text:p>
      <text:p text:style-name="Commande"><text:soft-page-break/>[pblab@o185i225 pb]$ <text:span text:style-name="T9">pb -p afio build2pkg</text:span></text:p>
      <text:p text:style-name="Commande">Project: afio <text:s text:c="27"/></text:p>
      <text:p text:style-name="Commande">Action: build2pkg</text:p>
      <text:p text:style-name="Commande">Packages: afio</text:p>
      <text:p text:style-name="Commande">Extracting spec files from /home/pblab/pb/afio/delivery/afio-2.5.pbconf.tar.gz... OK</text:p>
      <text:p text:style-name="Commande">Extracting patch files from /home/pblab/pb/afio/delivery/afio-2.5.pbconf.tar.gz... N/A</text:p>
      <text:p text:style-name="Commande">Building package with /home/pblab/pb/afio/build/SPECS/afio.spec under /home/pblab/pb/afio/build... child (rpmbuild <text:s/>--define 'packager Big Chief &lt;bigchief@hp.com&gt;' --define "_topdir /home/pblab/pb/afio/build" -ba /home/pblab/pb/afio/build/SPECS/afio.spec) exited with value 1</text:p>
      <text:p text:style-name="Commande">Executing(%prep): /bin/sh -e /var/tmp/rpm-tmp.1499</text:p>
      <text:p text:style-name="Commande">+ umask 022</text:p>
      <text:p text:style-name="Commande">+ cd /home/pblab/pb/afio/build/BUILD</text:p>
      <text:p text:style-name="Commande">+ cd /home/pblab/pb/afio/build/BUILD</text:p>
      <text:p text:style-name="Commande">+ rm -rf afio-2.5</text:p>
      <text:p text:style-name="Commande">+ /usr/bin/gzip -dc /home/pblab/pb/afio/build/SOURCES/afio-2.5.tar.gz</text:p>
      <text:p text:style-name="Commande">+ tar -xf -</text:p>
      <text:p text:style-name="Commande">+ STATUS=0</text:p>
      <text:p text:style-name="Commande">+ '[' 0 -ne 0 ']'</text:p>
      <text:p text:style-name="Commande">+ cd afio-2.5</text:p>
      <text:p text:style-name="Commande">++ /usr/bin/id -u</text:p>
      <text:p text:style-name="Commande">+ '[' 500 = 0 ']'</text:p>
      <text:p text:style-name="Commande">++ /usr/bin/id -u</text:p>
      <text:p text:style-name="Commande">+ '[' 500 = 0 ']'</text:p>
      <text:p text:style-name="Commande">+ /bin/chmod -Rf a+rX,u+w,g-w,o-w .</text:p>
      <text:p text:style-name="Commande">+ exit 0</text:p>
      <text:p text:style-name="Commande">Executing(%build): /bin/sh -e /var/tmp/rpm-tmp.1499</text:p>
      <text:p text:style-name="Commande">+ umask 022</text:p>
      <text:p text:style-name="Commande">+ cd /home/pblab/pb/afio/build/BUILD</text:p>
      <text:p text:style-name="Commande">+ cd afio-2.5</text:p>
      <text:p text:style-name="Commande">+ CFLAGS='-O2 -g -m64 -mtune=generic'</text:p>
      <text:p text:style-name="Commande">+ export CFLAGS</text:p>
      <text:p text:style-name="Commande"><text:soft-page-break/>+ CXXFLAGS='-O2 -g -m64 -mtune=generic'</text:p>
      <text:p text:style-name="Commande">+ export CXXFLAGS</text:p>
      <text:p text:style-name="Commande">+ FFLAGS='-O2 -g -m64 -mtune=generic'</text:p>
      <text:p text:style-name="Commande">+ export FFLAGS</text:p>
      <text:p text:style-name="Commande">+ ./configure --host=x86_64-redhat-linux-gnu --build=x86_64-redhat-linux-gnu --target=x86_64-redhat-linux --program-prefix= --prefix=/usr --exec-prefix=/usr --bindir=/usr/bin --sbindir=/usr/sbin --sysconfdir=/etc --datadir=/usr/share --includedir=/usr/include --libdir=/usr/lib64 --libexecdir=/usr/libexec --localstatedir=/var --sharedstatedir=/usr/com --mandir=/usr/share/man --infodir=/usr/share/info</text:p>
      <text:p text:style-name="Commande">/var/tmp/rpm-tmp.1499: line 29: ./configure: No such file or directory</text:p>
      <text:p text:style-name="Commande">error: Bad exit status from /var/tmp/rpm-tmp.1499 (%build)</text:p>
      <text:p text:style-name="Commande"/>
      <text:p text:style-name="Commande"/>
      <text:p text:style-name="Commande">RPM build errors:</text:p>
      <text:p text:style-name="Commande"><text:s text:c="4"/>Bad exit status from /var/tmp/rpm-tmp.1499 (%build)</text:p>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9">vi afio/pbconf/afio/rpm/afio.spec</text:span></text:p>
      <text:p text:style-name="Commande">[pblab@o185i225 pb]$ <text:span text:style-name="T9">svn diff afio/pbconf/afio/rpm/afio.spec</text:span> <text:s text:c="15"/></text:p>
      <text:p text:style-name="Commande">Index: afio/pbconf/afio/rpm/afio.spec <text:s text:c="17"/></text:p>
      <text:p text:style-name="Commande">===================================================================</text:p>
      <text:p text:style-name="Commande">--- afio/pbconf/afio/rpm/afio.spec <text:s text:c="5"/>(revision 2) <text:s text:c="14"/></text:p>
      <text:p text:style-name="Commande">+++ afio/pbconf/afio/rpm/afio.spec <text:s text:c="5"/>(working copy) <text:s text:c="12"/></text:p>
      <text:p text:style-name="Commande">@@ -5,7 +5,6 @@ <text:s text:c="51"/></text:p>
      <text:p text:style-name="Commande"><text:s/>#%define srcname <text:s text:c="6"/>PBPKG <text:s text:c="37"/></text:p>
      <text:p text:style-name="Commande"><text:s text:c="67"/></text:p>
      <text:p text:style-name="Commande"><text:s/>Summary: <text:s text:c="7"/>PBSUMMARY <text:s text:c="40"/></text:p>
      <text:p text:style-name="Commande">-Summary(fr): <text:s text:c="3"/>french bla-bla <text:s text:c="35"/></text:p>
      <text:p text:style-name="Commande"><text:s text:c="67"/></text:p>
      <text:p text:style-name="Commande"><text:s/>Name: <text:s text:c="10"/>PBREALPKG <text:s text:c="40"/></text:p>
      <text:p text:style-name="Commande"><text:s/>Version: <text:s text:c="7"/>PBVER</text:p>
      <text:p text:style-name="Commande">@@ -21,9 +20,6 @@</text:p>
      <text:p text:style-name="Commande"><text:soft-page-break/><text:s/>%description</text:p>
      <text:p text:style-name="Commande"><text:s/>PBDESC</text:p>
      <text:p text:style-name="Commande"/>
      <text:p text:style-name="Commande">-%description -l fr</text:p>
      <text:p text:style-name="Commande">-french desc</text:p>
      <text:p text:style-name="Commande">-</text:p>
      <text:p text:style-name="Commande"><text:s/>%prep</text:p>
      <text:p text:style-name="Commande"><text:s/>%setup -q</text:p>
      <text:p text:style-name="Commande"><text:s/># Used if virtual name != real name (perl, ...)</text:p>
      <text:p text:style-name="Commande">@@ -31,21 +27,28 @@</text:p>
      <text:p text:style-name="Commande"><text:s/>#PBPATCHCMD</text:p>
      <text:p text:style-name="Commande"/>
      <text:p text:style-name="Commande"><text:s/>%build</text:p>
      <text:p text:style-name="Commande">-%configure</text:p>
      <text:p text:style-name="Commande"><text:s/>make %{?_smp_mflags}</text:p>
      <text:p text:style-name="Commande">+chmod 644 script*/*</text:p>
      <text:p text:style-name="Commande"/>
      <text:p text:style-name="Commande">+#%check</text:p>
      <text:p text:style-name="Commande">+#make regtest</text:p>
      <text:p text:style-name="Commande">+</text:p>
      <text:p text:style-name="Commande"><text:s/>%install</text:p>
      <text:p text:style-name="Commande"><text:s/>%{__rm} -rf $RPM_BUILD_ROOT</text:p>
      <text:p text:style-name="Commande">-make DESTDIR=$RPM_BUILD_ROOT install</text:p>
      <text:p text:style-name="Commande">+mkdir -p $RPM_BUILD_ROOT%{_bindir}</text:p>
      <text:p text:style-name="Commande">+mkdir -p $RPM_BUILD_ROOT%{_mandir}/man1</text:p>
      <text:p text:style-name="Commande">+install -p -m 755 afio $RPM_BUILD_ROOT%{_bindir}</text:p>
      <text:p text:style-name="Commande">+install -p -m 644 afio.1 $RPM_BUILD_ROOT%{_mandir}/man1</text:p>
      <text:p text:style-name="Commande"/>
      <text:p text:style-name="Commande"><text:s/>%clean</text:p>
      <text:p text:style-name="Commande"><text:s/>%{__rm} -rf $RPM_BUILD_ROOT</text:p>
      <text:p text:style-name="Commande"/>
      <text:p text:style-name="Commande"><text:s/>%files</text:p>
      <text:p text:style-name="Commande"><text:soft-page-break/><text:s/>%defattr(-,root,root)</text:p>
      <text:p text:style-name="Commande">-%doc ChangeLog</text:p>
      <text:p text:style-name="Commande">-%doc INSTALL COPYING README AUTHORS NEWS</text:p>
      <text:p text:style-name="Commande">+%doc HISTORY PORTING README SCRIPTS ANNOUNCE-2.5 perl.artistic.license</text:p>
      <text:p text:style-name="Commande">+%doc afio.lsm script1 script2 script3 script4</text:p>
      <text:p text:style-name="Commande">+%{_bindir}/%{name}</text:p>
      <text:p text:style-name="Commande">+%{_mandir}/man1/%{name}.1*</text:p>
      <text:p text:style-name="Commande"/>
      <text:p text:style-name="Commande"><text:s/>%changelog</text:p>
      <text:p text:style-name="Commande"><text:s/>PBLOG</text:p>
      <text:p text:style-name="Commande">-</text:p>
      <text:p text:style-name="Commande">[pblab@o185i225 pb]$ <text:span text:style-name="T9">pb -p afio cms2pkg</text:span> <text:s text:c="59"/></text:p>
      <text:p text:style-name="Commande">Project: afio <text:s text:c="85"/></text:p>
      <text:p text:style-name="Commande">Action: cms2pkg <text:s text:c="83"/></text:p>
      <text:p text:style-name="Commande">Packages: afio <text:s text:c="84"/></text:p>
      <text:p text:style-name="Commande"/>
      <text:p text:style-name="Commande">Management of afio 2.5-0.20091202000038 (rev flat)</text:p>
      <text:p text:style-name="Commande">Downloading ftp://ftp.project-builder.org/test/src/afio-2.5.tar.gz with /usr/bin/wget -nv -O <text:s/>to /tmp/pb.dJWhO2ZyX0/afio-2.5.tar.gz <text:s text:c="113"/></text:p>
      <text:p text:style-name="Commande">... OK <text:s text:c="125"/></text:p>
      <text:p text:style-name="Commande">Extracting /tmp/pb.dJWhO2ZyX0/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ackages: afio <text:s text:c="117"/></text:p>
      <text:p text:style-name="Commande">Extracting spec files from /home/pblab/pb/afio/delivery/afio-2.5.pbconf.tar.gz... OK <text:s text:c="47"/></text:p>
      <text:p text:style-name="Commande"><text:soft-page-break/>Extracting patch files from /home/pblab/pb/afio/delivery/afio-2.5.pbconf.tar.gz... N/A <text:s text:c="45"/></text:p>
      <text:p text:style-name="Commande">Building package with /home/pblab/pb/afio/build/SPECS/afio.spec under /home/pblab/pb/afio/build... OK <text:s text:c="30"/></text:p>
      <text:p text:style-name="Commande">Executing(%prep): /bin/sh -e /var/tmp/rpm-tmp.22879 <text:s text:c="80"/></text:p>
      <text:p text:style-name="Commande">+ umask 022 <text:s text:c="120"/></text:p>
      <text:p text:style-name="Commande">+ cd /home/pblab/pb/afio/build/BUILD <text:s text:c="95"/></text:p>
      <text:p text:style-name="Commande">+ cd /home/pblab/pb/afio/build/BUILD <text:s text:c="95"/></text:p>
      <text:p text:style-name="Commande">+ rm -rf afio-2.5 <text:s text:c="114"/></text:p>
      <text:p text:style-name="Commande">+ /usr/bin/gzip -dc /home/pblab/pb/afio/build/SOURCES/afio-2.5.tar.gz <text:s text:c="62"/></text:p>
      <text:p text:style-name="Commande">+ tar -xf - <text:s text:c="120"/></text:p>
      <text:p text:style-name="Commande">+ STATUS=0 <text:s text:c="121"/></text:p>
      <text:p text:style-name="Commande">+ '[' 0 -ne 0 ']' <text:s text:c="114"/></text:p>
      <text:p text:style-name="Commande">+ cd afio-2.5 <text:s text:c="118"/></text:p>
      <text:p text:style-name="Commande">++ /usr/bin/id -u <text:s text:c="114"/></text:p>
      <text:p text:style-name="Commande">+ '[' 500 = 0 ']' <text:s text:c="114"/></text:p>
      <text:p text:style-name="Commande">++ /usr/bin/id -u <text:s text:c="114"/></text:p>
      <text:p text:style-name="Commande">+ '[' 500 = 0 ']' <text:s text:c="114"/></text:p>
      <text:p text:style-name="Commande">+ /bin/chmod -Rf a+rX,u+w,g-w,o-w . <text:s text:c="96"/></text:p>
      <text:p text:style-name="Commande">+ exit 0 <text:s text:c="123"/></text:p>
      <text:p text:style-name="Commande">Executing(%build): /bin/sh -e /var/tmp/rpm-tmp.22879 <text:s text:c="79"/></text:p>
      <text:p text:style-name="Commande">+ umask 022 <text:s text:c="120"/></text:p>
      <text:p text:style-name="Commande">+ cd /home/pblab/pb/afio/build/BUILD <text:s text:c="95"/></text:p>
      <text:p text:style-name="Commande">+ cd afio-2.5 <text:s text:c="118"/></text:p>
      <text:p text:style-name="Commande">+ make -j2 <text:s text:c="121"/></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 <text:s text:c="120"/></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 <text:s text:c="112"/></text:p>
      <text:p text:style-name="Commande">compfile.c: In function 'setupgzip': <text:s text:c="95"/></text:p>
      <text:p text:style-name="Commande"><text:soft-page-break/>compfile.c:182: warning: missing sentinel in function call <text:s text:c="73"/></text:p>
      <text:p text:style-name="Commande">afio.c: In function 'incheckdata': <text:s text:c="97"/></text:p>
      <text:p text:style-name="Commande">afio.c:1588: warning: missing sentinel in function call <text:s text:c="76"/></text:p>
      <text:p text:style-name="Commande">afio.c: In function 'opencontrolscript': <text:s text:c="91"/></text:p>
      <text:p text:style-name="Commande">afio.c:3007: warning: missing sentinel in function call <text:s text:c="76"/></text:p>
      <text:p text:style-name="Commande">afio.c: In function 'openotty': <text:s text:c="100"/></text:p>
      <text:p text:style-name="Commande">afio.c:3269: warning: missing sentinel in function call <text:s text:c="76"/></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 <text:s text:c="118"/></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 <text:s text:c="118"/></text:p>
      <text:p text:style-name="Commande">gcc <text:s/>afio.o compfile.o exten.o match.o <text:s/>-o afio <text:s text:c="84"/></text:p>
      <text:p text:style-name="Commande">afio.o: In function `syserr':</text:p>
      <text:p text:style-name="Commande">afio.c:(.text+0x5f9): warning: `sys_errlist' is deprecated; use `strerror' or `strerror_r' instead</text:p>
      <text:p text:style-name="Commande">afio.c:(.text+0x5d1): warning: `sys_nerr' is deprecated; use `strerror' or `strerror_r' instead</text:p>
      <text:p text:style-name="Commande">+ chmod 644 script1/DONTDUMP script1/backup script2/README script2/backup script2/restore script2/x.dot script2/x.home script3/gnupg_read script3/gnupg_write script3/pgp_read script3/pgp_write script4/tapechange script5/secbak script5/secrestore</text:p>
      <text:p text:style-name="Commande">+ exit 0</text:p>
      <text:p text:style-name="Commande">Executing(%install): /bin/sh -e /var/tmp/rpm-tmp.14394</text:p>
      <text:p text:style-name="Commande">+ umask 022</text:p>
      <text:p text:style-name="Commande">+ cd /home/pblab/pb/afio/build/BUILD</text:p>
      <text:p text:style-name="Commande">+ cd afio-2.5</text:p>
      <text:p text:style-name="Commande">+ /bin/rm -rf /var/tmp/afio-2.5-0.20091202000038.rhel5.4-root-pblab</text:p>
      <text:p text:style-name="Commande">+ mkdir -p /var/tmp/afio-2.5-0.20091202000038.rhel5.4-root-pblab/usr/bin</text:p>
      <text:p text:style-name="Commande">+ mkdir -p /var/tmp/afio-2.5-0.20091202000038.rhel5.4-root-pblab/usr/share/man/man1</text:p>
      <text:p text:style-name="Commande">+ install -p -m 755 afio /var/tmp/afio-2.5-0.20091202000038.rhel5.4-root-pblab/usr/bin</text:p>
      <text:p text:style-name="Commande"><text:soft-page-break/>+ install -p -m 644 afio.1 /var/tmp/afio-2.5-0.20091202000038.rhel5.4-root-pblab/usr/share/man/man1</text:p>
      <text:p text:style-name="Commande">+ /usr/lib/rpm/brp-compress</text:p>
      <text:p text:style-name="Commande">+ /usr/lib/rpm/brp-strip</text:p>
      <text:p text:style-name="Commande">+ /usr/lib/rpm/brp-strip-static-archive</text:p>
      <text:p text:style-name="Commande">+ /usr/lib/rpm/brp-strip-comment-note</text:p>
      <text:p text:style-name="Commande">Processing files: afio-2.5-0.20091202000038.rhel5.4</text:p>
      <text:p text:style-name="Commande">Executing(%doc): /bin/sh -e /var/tmp/rpm-tmp.14394</text:p>
      <text:p text:style-name="Commande">+ umask 022</text:p>
      <text:p text:style-name="Commande">+ cd /home/pblab/pb/afio/build/BUILD</text:p>
      <text:p text:style-name="Commande">+ cd afio-2.5</text:p>
      <text:p text:style-name="Commande">+ DOCDIR=/var/tmp/afio-2.5-0.20091202000038.rhel5.4-root-pblab/usr/share/doc/afio-2.5</text:p>
      <text:p text:style-name="Commande">+ export DOCDIR</text:p>
      <text:p text:style-name="Commande">+ rm -rf /var/tmp/afio-2.5-0.20091202000038.rhel5.4-root-pblab/usr/share/doc/afio-2.5</text:p>
      <text:p text:style-name="Commande">+ /bin/mkdir -p /var/tmp/afio-2.5-0.20091202000038.rhel5.4-root-pblab/usr/share/doc/afio-2.5</text:p>
      <text:p text:style-name="Commande">+ cp -pr HISTORY PORTING README SCRIPTS ANNOUNCE-2.5 perl.artistic.license /var/tmp/afio-2.5-0.20091202000038.rhel5.4-root-pblab/usr/share/doc/afio-2.5</text:p>
      <text:p text:style-name="Commande">+ cp -pr afio.lsm script1 script2 script3 script4 /var/tmp/afio-2.5-0.20091202000038.rhel5.4-root-pblab/usr/share/doc/afio-2.5</text:p>
      <text:p text:style-name="Commande">+ exit 0</text:p>
      <text:p text:style-name="Commande">Requires(rpmlib): rpmlib(CompressedFileNames) &lt;= 3.0.4-1 rpmlib(PayloadFilesHavePrefix) &lt;= 4.0-1</text:p>
      <text:p text:style-name="Commande">Requires: libc.so.6()(64bit) libc.so.6(GLIBC_2.2.5)(64bit) libc.so.6(GLIBC_2.4)(64bit) rtld(GNU_HASH)</text:p>
      <text:p text:style-name="Commande">Checking for unpackaged file(s): /usr/lib/rpm/check-files /var/tmp/afio-2.5-0.20091202000038.rhel5.4-root-pblab</text:p>
      <text:p text:style-name="Commande">Wrote: /home/pblab/pb/afio/build/SRPMS/afio-2.5-0.20091202000038.rhel5.4.src.rpm</text:p>
      <text:p text:style-name="Commande">Wrote: /home/pblab/pb/afio/build/RPMS/x86_64/afio-2.5-0.20091202000038.rhel5.4.x86_64.rpm</text:p>
      <text:p text:style-name="Commande">Executing(%clean): /bin/sh -e /var/tmp/rpm-tmp.14394</text:p>
      <text:p text:style-name="Commande">+ umask 022</text:p>
      <text:p text:style-name="Commande"><text:soft-page-break/>+ cd /home/pblab/pb/afio/build/BUILD</text:p>
      <text:p text:style-name="Commande">+ cd afio-2.5</text:p>
      <text:p text:style-name="Commande">+ /bin/rm -rf /var/tmp/afio-2.5-0.20091202000038.rhel5.4-root-pblab</text:p>
      <text:p text:style-name="Commande">+ exit 0</text:p>
      <text:p text:style-name="Commande"/>
      <text:p text:style-name="Commande">rpm packages generated: <text:s/>SRPMS/afio-2.5-0.20091202000038.rhel5.4.src.rpm RPMS/x86_64/afio-2.5-0.20091202000038.rhel5.4.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cms2pkg, which chains cms2build (which produces tar files from project) and build2pkg (which produces packages from tar files).</text:p>
      <text:p text:style-name="Standard">You can check your package and install it to verify it. Note that if <text:span text:style-name="T5">rpmlint</text:span> is available on your system, pb will automatically call it at the end of the build.</text:p>
      <text:p text:style-name="Commande">[pblab@o185i225 pb]$ <text:span text:style-name="T9">rpm -qlvp /home/pblab/pb/afio/build/RPMS/x86_64/afio-2.5-0.20091202001741.rhel5.4.x86_64.rpm</text:span></text:p>
      <text:p text:style-name="Commande">-rwxr-xr-x <text:s text:c="3"/>1 root <text:s text:c="3"/>root <text:s text:c="11"/>73879 Dec <text:s/>2 00:17 /usr/bin/afio</text:p>
      <text:p text:style-name="Commande">drwxr-xr-x <text:s text:c="3"/>2 root <text:s text:c="3"/>root <text:s text:c="15"/>0 Dec <text:s/>2 00:17 /usr/share/doc/afio-2.5</text:p>
      <text:p text:style-name="Commande">-rw-r--r-- <text:s text:c="3"/>1 root <text:s text:c="3"/>root <text:s text:c="12"/>1634 Dec 21 <text:s/>2003 /usr/share/doc/afio-2.5/ANNOUNCE-2.5</text:p>
      <text:p text:style-name="Commande">-rw-r--r-- <text:s text:c="3"/>1 root <text:s text:c="3"/>root <text:s text:c="11"/>33879 Dec 21 <text:s/>2003 /usr/share/doc/afio-2.5/HISTORY</text:p>
      <text:p text:style-name="Commande">-rw-r--r-- <text:s text:c="3"/>1 root <text:s text:c="3"/>root <text:s text:c="12"/>7202 Dec 21 <text:s/>2003 /usr/share/doc/afio-2.5/PORTING</text:p>
      <text:p text:style-name="Commande">-rw-r--r-- <text:s text:c="3"/>1 root <text:s text:c="3"/>root <text:s text:c="12"/>3116 Dec 21 <text:s/>2003 /usr/share/doc/afio-2.5/README</text:p>
      <text:p text:style-name="Commande">-rw-r--r-- <text:s text:c="3"/>1 root <text:s text:c="3"/>root <text:s text:c="12"/>2179 Dec 21 <text:s/>2003 /usr/share/doc/afio-2.5/SCRIPTS</text:p>
      <text:p text:style-name="Commande">-rw-r--r-- <text:s text:c="3"/>1 root <text:s text:c="3"/>root <text:s text:c="13"/>707 Dec 21 <text:s/>2003 /usr/share/doc/afio-2.5/afio.lsm</text:p>
      <text:p text:style-name="Commande">-rw-r--r-- <text:s text:c="3"/>1 root <text:s text:c="3"/>root <text:s text:c="12"/>4919 Nov 25 <text:s/>1999 /usr/share/doc/afio-2.5/perl.artistic.license</text:p>
      <text:p text:style-name="Commande">drwxr-xr-x <text:s text:c="3"/>2 root <text:s text:c="3"/>root <text:s text:c="15"/>0 Oct 16 <text:s/>1999 /usr/share/doc/afio-2.5/script1</text:p>
      <text:p text:style-name="Commande"><text:soft-page-break/>-rw-r--r-- <text:s text:c="3"/>1 root <text:s text:c="3"/>root <text:s text:c="14"/>54 Jul 20 <text:s/>1998 /usr/share/doc/afio-2.5/script1/DONTDUMP</text:p>
      <text:p text:style-name="Commande">-rw-r--r-- <text:s text:c="3"/>1 root <text:s text:c="3"/>root <text:s text:c="12"/>1320 Oct 16 <text:s/>1999 /usr/share/doc/afio-2.5/script1/backup</text:p>
      <text:p text:style-name="Commande">drwxr-xr-x <text:s text:c="3"/>2 root <text:s text:c="3"/>root <text:s text:c="15"/>0 Oct 16 <text:s/>1999 /usr/share/doc/afio-2.5/script2</text:p>
      <text:p text:style-name="Commande">-rw-r--r-- <text:s text:c="3"/>1 root <text:s text:c="3"/>root <text:s text:c="12"/>1088 Jul 20 <text:s/>1998 /usr/share/doc/afio-2.5/script2/README</text:p>
      <text:p text:style-name="Commande">-rw-r--r-- <text:s text:c="3"/>1 root <text:s text:c="3"/>root <text:s text:c="12"/>1510 Oct 16 <text:s/>1999 /usr/share/doc/afio-2.5/script2/backup</text:p>
      <text:p text:style-name="Commande">-rw-r--r-- <text:s text:c="3"/>1 root <text:s text:c="3"/>root <text:s text:c="13"/>840 Jul 20 <text:s/>1998 /usr/share/doc/afio-2.5/script2/restore</text:p>
      <text:p text:style-name="Commande">-rw-r--r-- <text:s text:c="3"/>1 root <text:s text:c="3"/>root <text:s text:c="13"/>165 Jul 20 <text:s/>1998 /usr/share/doc/afio-2.5/script2/x.dot</text:p>
      <text:p text:style-name="Commande">-rw-r--r-- <text:s text:c="3"/>1 root <text:s text:c="3"/>root <text:s text:c="14"/>32 Jul 20 <text:s/>1998 /usr/share/doc/afio-2.5/script2/x.home</text:p>
      <text:p text:style-name="Commande">drwxr-xr-x <text:s text:c="3"/>2 root <text:s text:c="3"/>root <text:s text:c="15"/>0 Oct <text:s/>4 <text:s/>1999 /usr/share/doc/afio-2.5/script3</text:p>
      <text:p text:style-name="Commande">-rw-r--r-- <text:s text:c="3"/>1 root <text:s text:c="3"/>root <text:s text:c="12"/>1169 Oct <text:s/>4 <text:s/>1999 /usr/share/doc/afio-2.5/script3/gnupg_read</text:p>
      <text:p text:style-name="Commande">-rw-r--r-- <text:s text:c="3"/>1 root <text:s text:c="3"/>root <text:s text:c="12"/>1190 Oct <text:s/>4 <text:s/>1999 /usr/share/doc/afio-2.5/script3/gnupg_write</text:p>
      <text:p text:style-name="Commande">-rw-r--r-- <text:s text:c="3"/>1 root <text:s text:c="3"/>root <text:s text:c="13"/>579 Sep 19 <text:s/>1999 /usr/share/doc/afio-2.5/script3/pgp_read</text:p>
      <text:p text:style-name="Commande">-rw-r--r-- <text:s text:c="3"/>1 root <text:s text:c="3"/>root <text:s text:c="13"/>665 Sep 19 <text:s/>1999 /usr/share/doc/afio-2.5/script3/pgp_write</text:p>
      <text:p text:style-name="Commande">drwxr-xr-x <text:s text:c="3"/>2 root <text:s text:c="3"/>root <text:s text:c="15"/>0 Sep 28 <text:s/>1998 /usr/share/doc/afio-2.5/script4</text:p>
      <text:p text:style-name="Commande">-rw-r--r-- <text:s text:c="3"/>1 root <text:s text:c="3"/>root <text:s text:c="12"/>1164 Sep 28 <text:s/>1998 /usr/share/doc/afio-2.5/script4/tapechange</text:p>
      <text:p text:style-name="Commande">-rw-r--r-- <text:s text:c="3"/>1 root <text:s text:c="3"/>root <text:s text:c="11"/>15913 Dec 14 <text:s/>2003 /usr/share/man/man1/afio.1.gz</text:p>
      <text:p text:style-name="Commande">[pblab@o185i225 pb]$ <text:span text:style-name="T9">rpm -qip /home/pblab/pb/afio/build/RPMS/x86_64/afio-2.5-0.20091202001741.rhel5.4.x86_64.rpm</text:span></text:p>
      <text:p text:style-name="Commande">Name <text:s text:c="7"/>: afio <text:s text:c="24"/>Relocations: (not relocatable)</text:p>
      <text:p text:style-name="Commande">Version <text:s text:c="4"/>: 2.5 <text:s text:c="30"/>Vendor: (none)</text:p>
      <text:p text:style-name="Commande">Release <text:s text:c="4"/>: 0.20091202001741.rhel5.4 <text:s text:c="5"/>Build Date: Wed 02 Dec 2009 12:17:43 AM CET</text:p>
      <text:p text:style-name="Commande"><text:soft-page-break/>Install Date: (not installed) <text:s text:c="14"/>Build Host: o185i225.gre.hp.com</text:p>
      <text:p text:style-name="Commande">Group <text:s text:c="6"/>: Applications/Archiving <text:s text:c="7"/>Source RPM: afio-2.5-0.20091202001741.rhel5.4.src.rpm</text:p>
      <text:p text:style-name="Commande">Size <text:s text:c="7"/>: 153204 <text:s text:c="26"/>License: Afio</text:p>
      <text:p text:style-name="Commande">Signature <text:s text:c="2"/>: (none)</text:p>
      <text:p text:style-name="Commande">Packager <text:s text:c="3"/>: Big Chief &lt;bigchief@hp.com&gt;</text:p>
      <text:p text:style-name="Commande">URL <text:s text:c="8"/>: http://www.boutell.com/lsm/lsmbyid.cgi/000462</text:p>
      <text:p text:style-name="Commande">Summary <text:s text:c="4"/>: afio is a cpio compatible archiver with extended features</text:p>
      <text:p text:style-name="Commande">Description :</text:p>
      <text:p text:style-name="Commande">afio is a cpio compatible archiver with extended features</text:p>
      <text:p text:style-name="Commande">It can compress on a file by file basis.</text:p>
      <text:p text:style-name="Standard">It could also be a good time now to commit our changes in our SVN repository (hint: <text:span text:style-name="T5">svn ci</text:span>)</text:p>
      <text:p text:style-name="Sub_20_Head_20_2">Building for another distribution</text:p>
      <text:p text:style-name="Standard">Estimated time: 45 minutes.</text:p>
      <text:p text:style-name="Sub_20_Head_20_3">By using an existing rpm based distribution VM</text:p>
      <text:p text:style-name="Standard">(Only valid inside the HP LAN)</text:p>
      <text:p text:style-name="Standard">You can get the prepared VM at <text:a xlink:type="simple" xlink:href="ftp://eurolinux.gre.hp.com/pub/linux/qemu/fedora-10-i386.qemu">ftp://eurolinux.gre.hp.com/pub/linux/qemu/fedora-10-i386.qemu</text:a><text:a xlink:type="simple" xlink:href="" text:style-name="Internet_20_link" text:visited-style-name="Visited_20_Internet_20_Link">. 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9">mkdir $HOME/vm</text:span></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fedora-10-i386.qemu</text:span></text:p>
      <text:p text:style-name="P19">3752185856 bytes transferred in 325 seconds (11.00M/s) <text:s text:c="22"/></text:p>
      <text:p text:style-name="P19">lftp eurolinux.gre.hp.com:/pub/linux/qemu&gt; <text:span text:style-name="T9">quit</text:span></text:p>
      <text:p text:style-name="P19"># <text:span text:style-name="T9">yum install kvm</text:span></text:p>
      <text:p text:style-name="P10">Now that we have a working package for an rpm based distribution, it's easy to make another one for another rpm based one.</text:p>
      <text:p text:style-name="P18"><text:span text:style-name="T10">[pblab@o185i225 pb]$ </text:span>pb -p afio -m fedora-10-i386 launchvm</text:p>
      <text:p text:style-name="P19">Project: afio</text:p>
      <text:p text:style-name="P19"><text:soft-page-break/>Action: launchvm</text:p>
      <text:p text:style-name="P19">No vmtype defined for afio at /usr/lib/perl5/vendor_perl/5.8.8/ProjectBuilder/Conf.pm line 312.</text:p>
      <text:p text:style-name="Standard">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5">.pbrc</text:span>, and create another <text:span text:style-name="T5">.pbrc</text:span> conf file in it to store the parameters linked to VM management:</text:p>
      <text:p text:style-name="Commande">[pblab@o185i225 pb]$ <text:span text:style-name="T9">cat &gt;&gt; $HOME/.pbrc &lt;&lt; EOF</text:span></text:p>
      <text:p text:style-name="P18">vmpath default = /home/pblab/vm</text:p>
      <text:p text:style-name="P18">EOF</text:p>
      <text:p text:style-name="P18"/>
      <text:p text:style-name="Commande">[pblab@o185i225 pb]$ <text:span text:style-name="T9">cat &gt;&gt; $HOME/vm/.pbrc &lt;&lt; EOF</text:span></text:p>
      <text:p text:style-name="P18">vmtype default = kvm</text:p>
      <text:p text:style-name="P18">vmsize default = 7G</text:p>
      <text:p text:style-name="P18">vmhost default = localhost</text:p>
      <text:p text:style-name="P18">vmport afio = 2222</text:p>
      <text:p text:style-name="P18">vmlogin default = pb</text:p>
      <text:p text:style-name="P18">vmntp default = 0.pool.ntp.org</text:p>
      <text:p text:style-name="P18">vmmonport default = 4444</text:p>
      <text:p text:style-name="P18">vmlist default = fedora-10-i386,debian-5.0-i386</text:p>
      <text:p text:style-name="P18">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text:soft-page-break/>[pblab@o185i225 pb]$ pbdistrocheck</text:p>
      <text:p text:style-name="Commande">distro tuple: rhel,5.4,rh,rpm,.rhel5.4,sudo yum clean all; sudo yum -y update ; sudo yum -y install ,x86_64</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5">/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P18"><text:a xlink:type="simple" xlink:href="" text:style-name="Internet_20_link" text:visited-style-name="Visited_20_Internet_20_Link"><text:span text:style-name="T10">[pblab@o185i225 pb]$ </text:span></text:a><text:a xlink:type="simple" xlink:href="" text:style-name="Internet_20_link" text:visited-style-name="Visited_20_Internet_20_Link">pb -p afio -m fedora-10-i386 launchvm</text:a></text:p>
      <text:p text:style-name="P18"><text:a xlink:type="simple" xlink:href="" text:style-name="Internet_20_link" text:visited-style-name="Visited_20_Internet_20_Link"><text:span text:style-name="T10">Project: afio</text:span></text:a></text:p>
      <text:p text:style-name="P18"><text:a xlink:type="simple" xlink:href="" text:style-name="Internet_20_link" text:visited-style-name="Visited_20_Internet_20_Link"><text:span text:style-name="T10">Action: launchvm</text:span></text:a></text:p>
      <text:p text:style-name="P18"><text:a xlink:type="simple" xlink:href="" text:style-name="Internet_20_link" text:visited-style-name="Visited_20_Internet_20_Link"><text:span text:style-name="T10">Launching the VM /home/pblab/vm/fedora-10-i386.qemu... OK</text:span></text:a></text:p>
      <text:p text:style-name="P18"><text:a xlink:type="simple" xlink:href="" text:style-name="Internet_20_link" text:visited-style-name="Visited_20_Internet_20_Link"><text:span text:style-name="T10">Waiting 120 s for VM fedora-10-i386 to come up... sh: /usr/bin/kvm: No such file or directory</text:span></text:a></text:p>
      <text:p text:style-name="P18"><text:a xlink:type="simple" xlink:href="" text:style-name="Internet_20_link" text:visited-style-name="Visited_20_Internet_20_Link"><text:span text:style-name="T10">with</text:span></text:a></text:p>
      <text:p text:style-name="P18"><text:a xlink:type="simple" xlink:href="" text:style-name="Internet_20_link" text:visited-style-name="Visited_20_Internet_20_Link"><text:span text:style-name="T10">VM /home/pblab/vm/fedora-10-i386.qemu launched (pid 0)</text:span></text:a></text:p>
      <text:p text:style-name="Standard"><text:a xlink:type="simple" xlink:href="" text:style-name="Internet_20_link" text:visited-style-name="Visited_20_Internet_20_Link"><text:span text:style-name="T10">This problem is linked to the current hardcoding of the invocation of the emulation tools. This is planned to be fixed in 0.9.9. In the mean time, fix it with a symlink:</text:span></text:a></text:p>
      <text:p text:style-name="Commande"><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ln -sf /usr/libexec/qemu-kvm /usr/bin/kvm</text:span></text:a></text:p>
      <text:p text:style-name="Standard"><text:a xlink:type="simple" xlink:href="" text:style-name="Internet_20_link" text:visited-style-name="Visited_20_Internet_20_Link"><text:span text:style-name="T10">Retry again:</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launch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launchvm</text:span></text:a></text:p>
      <text:p text:style-name="Commande"><text:a xlink:type="simple" xlink:href="" text:style-name="Internet_20_link" text:visited-style-name="Visited_20_Internet_20_Link"><text:span text:style-name="T10">Launching the VM /home/pblab/vm/fedora-10-i386.qemu... OK</text:span></text:a></text:p>
      <text:p text:style-name="Commande"><text:a xlink:type="simple" xlink:href="" text:style-name="Internet_20_link" text:visited-style-name="Visited_20_Internet_20_Link"><text:span text:style-name="T10">Waiting 120 s for VM fedora-10-i386 to come up... open /dev/kvm: No such file or directory</text:span></text:a></text:p>
      <text:p text:style-name="Commande"><text:a xlink:type="simple" xlink:href="" text:style-name="Internet_20_link" text:visited-style-name="Visited_20_Internet_20_Link"><text:span text:style-name="T10">Could not initialize KVM, will disable KVM support</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VM /home/pblab/vm/fedora-10-i386.qemu launched (pid 8834)</text:span></text:a></text:p>
      <text:p text:style-name="Standard"><text:a xlink:type="simple" xlink:href="" text:style-name="Internet_20_link" text:visited-style-name="Visited_20_Internet_20_Link"><text:span text:style-name="T10">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opt default = -m 384 -daemonize</text:span></text:a></text:p>
      <text:p text:style-name="Commande"><text:a xlink:type="simple" xlink:href="" text:style-name="Internet_20_link" text:visited-style-name="Visited_20_Internet_20_Link"><text:span text:style-name="T9">EOF</text:span></text:a></text:p>
      <text:p text:style-name="Standard"><text:soft-page-break/><text:a xlink:type="simple" xlink:href="" text:style-name="Internet_20_link" text:visited-style-name="Visited_20_Internet_20_Link"><text:span text:style-name="T10">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6">vmopt fedora-11-i386</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11</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text:span></text:a><text:a xlink:type="simple" xlink:href="" text:style-name="Internet_20_link" text:visited-style-name="Visited_20_Internet_20_Link"><text:span text:style-name="T10">, as well as for the distribution family (</text:span></text:a><text:a xlink:type="simple" xlink:href="" text:style-name="Internet_20_link" text:visited-style-name="Visited_20_Internet_20_Link"><text:span text:style-name="T6">vmopt rh</text:span></text:a><text:a xlink:type="simple" xlink:href="" text:style-name="Internet_20_link" text:visited-style-name="Visited_20_Internet_20_Link"><text:span text:style-name="T10">) or type (</text:span></text:a><text:a xlink:type="simple" xlink:href="" text:style-name="Internet_20_link" text:visited-style-name="Visited_20_Internet_20_Link"><text:span text:style-name="T6">vmopt rpm</text:span></text:a><text:a xlink:type="simple" xlink:href="" text:style-name="Internet_20_link" text:visited-style-name="Visited_20_Internet_20_Link"><text:span text:style-name="T12">)</text:span></text:a><text:a xlink:type="simple" xlink:href="" text:style-name="Internet_20_link" text:visited-style-name="Visited_20_Internet_20_Link"><text:span text:style-name="T10">. Useful for inheritance purposes.</text:span></text:a></text:p>
      <text:p text:style-name="Standard"><text:a xlink:type="simple" xlink:href="" text:style-name="Internet_20_link" text:visited-style-name="Visited_20_Internet_20_Link"><text:span text:style-name="T10">Now if you just want to change the execution of the instance of VM you're about to start, you can also use the </text:span></text:a><text:a xlink:type="simple" xlink:href="" text:style-name="Internet_20_link" text:visited-style-name="Visited_20_Internet_20_Link"><text:span text:style-name="T6">PBVMOPT</text:span></text:a><text:a xlink:type="simple" xlink:href="" text:style-name="Internet_20_link" text:visited-style-name="Visited_20_Internet_20_Link"><text:span text:style-name="T10"> environment variable for this, in addition to the previous 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export PBVMOPT="-nographic"</text:span></text:a></text:p>
      <text:p text:style-name="Standard"><text:span text:style-name="T10">that way the VM will be lauched both with </text:span><text:span text:style-name="T6">-m 284 -daemonize -nographic</text:span><text:span text:style-name="T10">.</text:span></text:p>
      <text:p text:style-name="P10">Same way if you want to use a VNC redirection if you're on Windows as a client without cygwin and X11 installed locally.</text:p>
      <text:p text:style-name="P10">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10">[pblab@o185i228 vm]$ </text:span><text:span text:style-name="T9">pb -p afio -m fedora-10-i386 launchvm</text:span></text:p>
      <text:p text:style-name="P19">Project: afio</text:p>
      <text:p text:style-name="P19">Action: launchvm</text:p>
      <text:p text:style-name="P19">Launching the VM /home/pblab/vm/fedora-10-i386.qemu... OK</text:p>
      <text:p text:style-name="P19">Waiting 120 s for VM fedora-10-i386 to come up... open /dev/kvm: No such file or directory</text:p>
      <text:p text:style-name="P19">Could not initialize KVM, will disable KVM support</text:p>
      <text:p text:style-name="P19">OK</text:p>
      <text:p text:style-name="P19">VM /home/pblab/vm/fedora-10-i386.qemu launched (pid 8938)</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ssh/config &lt;&lt; EOF</text:span></text:a></text:p>
      <text:p text:style-name="Commande"><text:a xlink:type="simple" xlink:href="" text:style-name="Internet_20_link" text:visited-style-name="Visited_20_Internet_20_Link"><text:span text:style-name="T9">host localhost</text:span></text:a></text:p>
      <text:p text:style-name="Commande"><text:a xlink:type="simple" xlink:href="" text:style-name="Internet_20_link" text:visited-style-name="Visited_20_Internet_20_Link"><text:span text:style-name="T9"><text:s text:c="4"/>StrictHostKeyChecking no</text:span></text:a></text:p>
      <text:p text:style-name="Commande"><text:a xlink:type="simple" xlink:href="" text:style-name="Internet_20_link" text:visited-style-name="Visited_20_Internet_20_Link"><text:span text:style-name="T9">EOF</text:span></text:a></text:p>
      <text:p text:style-name="Commande"><text:span text:style-name="T10">[pblab@o185i228 vm]$ </text:span><text:span text:style-name="T9">ssh -p 2222 root@localhost</text:span></text:p>
      <text:p text:style-name="P19">The authenticity of host 'localhost (127.0.0.1)' can't be established.</text:p>
      <text:p text:style-name="P19">RSA key fingerprint is f4:36:92:96:9e:a1:b6:ff:5f:aa:4e:d9:af:94:5c:b3.</text:p>
      <text:p text:style-name="P19">Are you sure you want to continue connecting (yes/no)? yes</text:p>
      <text:p text:style-name="P19">Warning: Permanently added 'localhost' (RSA) to the list of known hosts.</text:p>
      <text:p text:style-name="P19">root@localhost's password: </text:p>
      <text:p text:style-name="P19">Last login: Sun Jan 25 12:02:51 2009</text:p>
      <text:p text:style-name="Commande"><text:soft-page-break/><text:span text:style-name="T10">[root@localhost ~]# </text:span><text:span text:style-name="T9">pb --version</text:span></text:p>
      <text:p text:style-name="P19">Option version requires an argument</text:p>
      <text:p text:style-name="P19">pb (aka project-builder.org) Version 0.9.7.1-807</text:p>
      <text:p text:style-name="P19"/>
      <text:p text:style-name="P19">Usage:</text:p>
      <text:p text:style-name="P19"><text:s text:c="4"/>pb [-vhSq][-r pbroot][-p project][[-s script -a account -P port][-m</text:p>
      <text:p text:style-name="P19"><text:s text:c="4"/>mach-1[,...]]][-i iso] &lt;action&gt; [&lt;pkg1&gt; ...]</text:p>
      <text:p text:style-name="P19"/>
      <text:p text:style-name="P19"><text:s text:c="4"/>pb [--verbose][--help][--man][--quiet][--snapshot][--revision</text:p>
      <text:p text:style-name="P19"><text:s text:c="4"/>pbroot][--project project][[--script script --account account --port</text:p>
      <text:p text:style-name="P19"><text:s text:c="4"/>port][--machine mach-1[,...]]][--iso iso] &lt;action&gt; [&lt;pkg1&gt; …]</text:p>
      <text:p text:style-name="Commande"><text:span text:style-name="T10">[root@localhost ~]# </text:span><text:span text:style-name="T9">^D</text:span></text:p>
      <text:p text:style-name="P10">Looks fine, and you even have an older version of pb ther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ntpcmd default = /usr/sbin/ntpdate</text:span></text:a></text:p>
      <text:p text:style-name="Commande"><text:a xlink:type="simple" xlink:href="" text:style-name="Internet_20_link" text:visited-style-name="Visited_20_Internet_20_Link"><text:span text:style-name="T9">vmtmout default = 180</text:span></text:a></text:p>
      <text:p text:style-name="Commande"><text:a xlink:type="simple" xlink:href="" text:style-name="Internet_20_link" text:visited-style-name="Visited_20_Internet_20_Link"><text:span text:style-name="T9">EOF</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setup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setupvm</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Generating SSH keys for pb... OK</text:span></text:a></text:p>
      <text:p text:style-name="Commande"><text:a xlink:type="simple" xlink:href="" text:style-name="Internet_20_link" text:visited-style-name="Visited_20_Internet_20_Link"><text:span text:style-name="T10">Copying local keys to vm. This may require the root password... </text:span></text:a><text:a xlink:type="simple" xlink:href="" text:style-name="Internet_20_link" text:visited-style-name="Visited_20_Internet_20_Link"><text:span text:style-name="T10">root@localhost's password: </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Script): /home/pblab/pb/afio/delivery/pbscript</text:span></text:a></text:p>
      <text:p text:style-name="Commande"><text:a xlink:type="simple" xlink:href="" text:style-name="Internet_20_link" text:visited-style-name="Visited_20_Internet_20_Link"><text:span text:style-name="T10">Preparing pb/test/src on root@localhost:pb/test/src...</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9">V</text:span></text:a><text:a xlink:type="simple" xlink:href="" text:style-name="Internet_20_link" text:visited-style-name="Visited_20_Internet_20_Link"><text:span text:style-name="T10">MScript delivery in root@localhost:pb/test/src...</text:span></text:a><text:a xlink:type="simple" xlink:href="" text:style-name="Internet_20_link" text:visited-style-name="Visited_20_Internet_20_Link"><text:span text:style-name="T10">OK</text:span></text:a></text:p>
      <text:p text:style-name="Commande"><text:soft-page-break/><text:a xlink:type="simple" xlink:href="" text:style-name="Internet_20_link" text:visited-style-name="Visited_20_Internet_20_Link"><text:span text:style-name="T10">Executing pbscript on root@localhost:pb/test/src if needed...</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Finish setting up the account env for pb... OK</text:span></text:a></text:p>
      <text:p text:style-name="Commande"><text:a xlink:type="simple" xlink:href="" text:style-name="Internet_20_link" text:visited-style-name="Visited_20_Internet_20_Link"><text:span text:style-name="T10">distro tuple: fedora,10,rh,rpm,.fc10,i386</text:span></text:a></text:p>
      <text:p text:style-name="Commande"><text:a xlink:type="simple" xlink:href="" text:style-name="Internet_20_link" text:visited-style-name="Visited_20_Internet_20_Link"><text:span text:style-name="T10">Cleaning yum env... 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pb 2&gt;&amp;1 | head -5... OK</text:span></text:a></text:p>
      <text:p text:style-name="Commande"><text:a xlink:type="simple" xlink:href="" text:style-name="Internet_20_link" text:visited-style-name="Visited_20_Internet_20_Link"><text:span text:style-name="T10">pb (aka project-builder.org) Version 0.9.8-924</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Usage:</text:span></text:a></text:p>
      <text:p text:style-name="Commande"><text:a xlink:type="simple" xlink:href="" text:style-name="Internet_20_link" text:visited-style-name="Visited_20_Internet_20_Link"><text:span text:style-name="T10"><text:s text:c="4"/>pb [-vhSq][-r pbroot][-p project][[-s script -a account -P port][-m</text:span></text:a></text:p>
      <text:p text:style-name="Commande"><text:a xlink:type="simple" xlink:href="" text:style-name="Internet_20_link" text:visited-style-name="Visited_20_Internet_20_Link"><text:span text:style-name="T10"><text:s text:c="4"/>mach-1[,...]]][-i iso] &lt;action&gt; [&lt;pkg1&gt; …]</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Management of afio 2.5-0.20091203035131 (rev flat)</text:span></text:a></text:p>
      <text:p text:style-name="Commande"><text:a xlink:type="simple" xlink:href="" text:style-name="Internet_20_link" text:visited-style-name="Visited_20_Internet_20_Link"><text:span text:style-name="T10">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10">... OK</text:span></text:a></text:p>
      <text:p text:style-name="Commande"><text:a xlink:type="simple" xlink:href="" text:style-name="Internet_20_link" text:visited-style-name="Visited_20_Internet_20_Link"><text:span text:style-name="T10">Extracting /tmp/pb.XADx5zndkc/afio-2.5.tar.gz in /home/pblab/pb/afio/delivery/afio-2.5 ... OK</text:span></text:a></text:p>
      <text:p text:style-name="Commande"><text:a xlink:type="simple" xlink:href="" text:style-name="Internet_20_link" text:visited-style-name="Visited_20_Internet_20_Link"><text:span text:style-name="T10">Generating fake ChangeLog for test version</text:span></text:a></text:p>
      <text:p text:style-name="Commande"><text:a xlink:type="simple" xlink:href="" text:style-name="Internet_20_link" text:visited-style-name="Visited_20_Internet_20_Link"><text:span text:style-name="T10">Build files are being generated for ...</text:span></text:a></text:p>
      <text:p text:style-name="Commande"><text:a xlink:type="simple" xlink:href="" text:style-name="Internet_20_link" text:visited-style-name="Visited_20_Internet_20_Link"><text:span text:style-name="T10"><text:s/>... debian-5.0-i386,fedora-10-i386,rhel-5.4-x86_64</text:span></text:a></text:p>
      <text:p text:style-name="Commande"><text:a xlink:type="simple" xlink:href="" text:style-name="Internet_20_link" text:visited-style-name="Visited_20_Internet_20_Link"><text:span text:style-name="T10">Delivering and compressing patches </text:span></text:a></text:p>
      <text:p text:style-name="Commande"><text:a xlink:type="simple" xlink:href="" text:style-name="Internet_20_link" text:visited-style-name="Visited_20_Internet_20_Link"><text:span text:style-name="T10">Preserving original tar file Under /home/pblab/pb/afio/delivery/afio-2.5.tar.gz</text:span></text:a></text:p>
      <text:p text:style-name="Commande"><text:a xlink:type="simple" xlink:href="" text:style-name="Internet_20_link" text:visited-style-name="Visited_20_Internet_20_Link"><text:span text:style-name="T10">Creating pbconf tar files compressed... OK</text:span></text:a></text:p>
      <text:p text:style-name="Commande"><text:a xlink:type="simple" xlink:href="" text:style-name="Internet_20_link" text:visited-style-name="Visited_20_Internet_20_Link"><text:span text:style-name="T10">Under /home/pblab/pb/afio/delivery/afio-2.5.pbconf.tar.gz</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soft-page-break/><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10">0.20091203035131.pb /home/pblab/.pbrc /home/pblab/pb/afio/delivery/pbrc /home/pblab/pb/afio/delivery/pbscript</text:span></text:a></text:p>
      <text:p text:style-name="Commande"><text:a xlink:type="simple" xlink:href="" text:style-name="Internet_20_link" text:visited-style-name="Visited_20_Internet_20_Link"><text:span text:style-name="T10">Preparing pb/afio/delivery on pb@localhost:pb/afio/delivery... OK</text:span></text:a></text:p>
      <text:p text:style-name="Commande"><text:a xlink:type="simple" xlink:href="" text:style-name="Internet_20_link" text:visited-style-name="Visited_20_Internet_20_Link"><text:span text:style-name="T10">VMbuild delivery in pb@localhost:pb/afio/delivery... OK</text:span></text:a></text:p>
      <text:p text:style-name="Commande"><text:a xlink:type="simple" xlink:href="" text:style-name="Internet_20_link" text:visited-style-name="Visited_20_Internet_20_Link"><text:span text:style-name="T10">Executing pbscript on pb@localhost:pb/afio/delivery if needed... OK</text:span></text:a></text:p>
      <text:p text:style-name="Commande"><text:a xlink:type="simple" xlink:href="" text:style-name="Internet_20_link" text:visited-style-name="Visited_20_Internet_20_Link"><text:span text:style-name="T10">... Execution needed</text:span></text:a></text:p>
      <text:p text:style-name="Commande"><text:a xlink:type="simple" xlink:href="" text:style-name="Internet_20_link" text:visited-style-name="Visited_20_Internet_20_Link"><text:span text:style-name="T10">setting up date with echo sudo /usr/sbin/ntpdate 0.pool.ntp.org</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building packages on 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build2pkg</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Extracting spec files from /home/pb/pb/afio/delivery/afio-2.5.pbconf.tar.gz... OK</text:span></text:a></text:p>
      <text:p text:style-name="Commande"><text:a xlink:type="simple" xlink:href="" text:style-name="Internet_20_link" text:visited-style-name="Visited_20_Internet_20_Link"><text:span text:style-name="T10">Extracting patch files from /home/pb/pb/afio/delivery/afio-2.5.pbconf.tar.gz... N/A</text:span></text:a></text:p>
      <text:p text:style-name="Commande"><text:a xlink:type="simple" xlink:href="" text:style-name="Internet_20_link" text:visited-style-name="Visited_20_Internet_20_Link"><text:span text:style-name="T10">Building package with /home/pb/pb/afio/build/SPECS/afio.spec under /home/pb/pb/afio/build... OK</text:span></text:a></text:p>
      <text:p text:style-name="Commande"><text:a xlink:type="simple" xlink:href="" text:style-name="Internet_20_link" text:visited-style-name="Visited_20_Internet_20_Link"><text:span text:style-name="T10">Executing(%prep): /bin/sh -e /var/tmp/rpm-tmp.EXDXnG</text:span></text:a></text:p>
      <text:p text:style-name="Commande"><text:a xlink:type="simple" xlink:href="" text:style-name="Internet_20_link" text:visited-style-name="Visited_20_Internet_20_Link"><text:span text:style-name="T10">+ umask 022</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rm -rf afio-2.5</text:span></text:a></text:p>
      <text:p text:style-name="P19">[…]</text:p>
      <text:p text:style-name="P19">Checking for unpackaged file(s): /usr/lib/rpm/check-files /home/pb/pb/afio/build/BUILDROOT/afio-2.5-0.20091203035131.fc10.i386</text:p>
      <text:p text:style-name="P19">Wrote: /home/pb/pb/afio/build/SRPMS/afio-2.5-0.20091203035131.fc10.src.rpm</text:p>
      <text:p text:style-name="P19">Wrote: /home/pb/pb/afio/build/RPMS/i386/afio-2.5-0.20091203035131.fc10.i386.rpm</text:p>
      <text:p text:style-name="P19">Executing(%clean): /bin/sh -e /var/tmp/rpm-tmp.I8kVch</text:p>
      <text:p text:style-name="P19">+ umask 022</text:p>
      <text:p text:style-name="P19"><text:soft-page-break/>+ cd /home/pb/pb/afio/build/BUILD</text:p>
      <text:p text:style-name="P19">+ cd afio-2.5</text:p>
      <text:p text:style-name="P19">+ /bin/rm -rf /home/pb/pb/afio/build/BUILDROOT/afio-2.5-0.20091203035131.fc10.i386</text:p>
      <text:p text:style-name="P19">+ exit 0</text:p>
      <text:p text:style-name="P19"/>
      <text:p text:style-name="P19">rpm packages generated: <text:s/>SRPMS/afio-2.5-0.20091203035131.fc10.src.rpm RPMS/i386/afio-2.5-0.20091203035131.fc10.i386.rpm</text:p>
      <text:p text:style-name="P19">Get package names in pb@localhost:pb/afio/build... OK</text:p>
      <text:p text:style-name="P19">Recovery of package afio-2.5-0.20091203035131.fc10.src.rpm in /home/pblab/pb/afio/build/fedora/10... OK</text:p>
      <text:p text:style-name="P19">Recovery of package afio-2.5-0.20091203035131.fc10.i386.rpm in /home/pblab/pb/afio/build/fedora/10... OK</text:p>
      <text:p text:style-name="P19">VMbuild cleanup... OK</text:p>
      <text:p text:style-name="P19">Packages: afio</text:p>
      <text:p text:style-name="P19">Sources handled (Packages): fedora/10/afio-2.5-0.20091203035131.fc10.src.rpm fedora/10/afio-2.5-0.20091203035131.fc10.i386.rpm /home/pblab/pb/afio/build/pbscript</text:p>
      <text:p text:style-name="P19">No sshhost defined for afio at /usr/lib/perl5/vendor_perl/5.8.8/ProjectBuilder/Conf.pm line 312.</text:p>
      <text:p text:style-name="Standard"><text:span text:style-name="T10">So we now have fedora 10 packages ! You can look at them locally under </text:span><text:span text:style-name="T6">/home/pblab/pb/afio/build/fedora/10/</text:span><text:span text:style-name="T10">. We have had to add </text:span><text:span text:style-name="T6">vmntpcmd</text:span><text:span text:style-name="T10"> paramater to our configuration file to indicate which command should be used to synchronize the VM for time aspects. As well the </text:span><text:span text:style-name="T6">vmtmout</text:span><text:span text:style-name="T10">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10">Then we have to setup a proxy because we will download in </text:span><text:span text:style-name="T6">setupvm</text:span><text:span text:style-name="T10"> packages from CPAN to resolve pb dependencies. On the HP LAN we need that proxy in order for our download to succeed. The </text:span><text:span text:style-name="T6">setupvm</text:span><text:span text:style-name="T10"> phase is required here for 2 reasons. One is to update pb in the VM at the same version as the one we used locally, for coherency (even if 0.9.7.1 and 0.9.8 are compatible from that point of view on Linux).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ext:span><text:span text:style-name="T10">tar format, to manage the chicken and egg problem. To avoid any issue, do not install pb as a package in the VM in parallel.</text:span></text:p>
      <text:p text:style-name="Standard"><text:span text:style-name="T10">Then we invoked </text:span><text:span text:style-name="T6">cms2vm</text:span><text:span text:style-name="T10"> which first does the </text:span><text:span text:style-name="T6">cms2build</text:span><text:span text:style-name="T10"> phase and then send in the VM all the required tar balls, configuration files and one script to launch pb in the VM, doing the right setup and invoking in it the </text:span><text:span text:style-name="T6">build2pkg</text:span><text:span text:style-name="T10"> phase we have done previously locally.</text:span></text:p>
      <text:p text:style-name="P10">Of course, pb still could do more providing we give it some more info. Just do it:</text:p>
      <text:p text:style-name="Commande"><text:soft-page-break/><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pb/afio/pbconf/afio.pb &lt;&lt; EOF</text:span></text:a></text:p>
      <text:p text:style-name="Commande"><text:a xlink:type="simple" xlink:href="" text:style-name="Internet_20_link" text:visited-style-name="Visited_20_Internet_20_Link"><text:span text:style-name="T9">sshhost afio = localhost</text:span></text:a></text:p>
      <text:p text:style-name="Commande"><text:a xlink:type="simple" xlink:href="" text:style-name="Internet_20_link" text:visited-style-name="Visited_20_Internet_20_Link"><text:span text:style-name="T9">sshlogin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delivery</text:span></text:a></text:p>
      <text:p text:style-name="Commande"><text:a xlink:type="simple" xlink:href="" text:style-name="Internet_20_link" text:visited-style-name="Visited_20_Internet_20_Link"><text:span text:style-name="T9">sshdir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var/ftp/pub/afio</text:span></text:a></text:p>
      <text:p text:style-name="Commande"><text:a xlink:type="simple" xlink:href="" text:style-name="Internet_20_link" text:visited-style-name="Visited_20_Internet_20_Link"><text:span text:style-name="T9">sshport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22</text:span></text:a></text:p>
      <text:p text:style-name="Commande"><text:a xlink:type="simple" xlink:href="" text:style-name="Internet_20_link" text:visited-style-name="Visited_20_Internet_20_Link"><text:span text:style-name="T9">EOF</text:span></text:a></text:p>
      <text:p text:style-name="Standard"><text:a xlink:type="simple" xlink:href="" text:style-name="Internet_20_link" text:visited-style-name="Visited_20_Internet_20_Link"><text:span text:style-name="T10">Here we define where to deliver our built packages: the machine (</text:span></text:a><text:a xlink:type="simple" xlink:href="" text:style-name="Internet_20_link" text:visited-style-name="Visited_20_Internet_20_Link"><text:span text:style-name="T6">sshhos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the accoun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used to log on it through ssh (</text:span></text:a><text:a xlink:type="simple" xlink:href="" text:style-name="Internet_20_link" text:visited-style-name="Visited_20_Internet_20_Link"><text:span text:style-name="T6">sshlogin</text:span></text:a><text:a xlink:type="simple" xlink:href="" text:style-name="Internet_20_link" text:visited-style-name="Visited_20_Internet_20_Link"><text:span text:style-name="T10">), the directory (</text:span></text:a><text:a xlink:type="simple" xlink:href="" text:style-name="Internet_20_link" text:visited-style-name="Visited_20_Internet_20_Link"><text:span text:style-name="T5">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10"> the repository and the port on which ssh is working on that system (</text:span></text:a><text:a xlink:type="simple" xlink:href="" text:style-name="Internet_20_link" text:visited-style-name="Visited_20_Internet_20_Link"><text:span text:style-name="T6">sshport</text:span></text:a><text:a xlink:type="simple" xlink:href="" text:style-name="Internet_20_link" text:visited-style-name="Visited_20_Internet_20_Link"><text:span text:style-name="T10">)</text:span></text:a></text:p>
      <text:p text:style-name="Standard"><text:a xlink:type="simple" xlink:href="" text:style-name="Internet_20_link" text:visited-style-name="Visited_20_Internet_20_Link"><text:span text:style-name="T10">PLEASE NOTE tha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no security is considered here (no pass phrase for ssh accounts). This shold be considered for production environments.</text:span></text:a></text:p>
      <text:p text:style-name="Standard"><text:a xlink:type="simple" xlink:href="" text:style-name="Internet_20_link" text:visited-style-name="Visited_20_Internet_20_Link"><text:span text:style-name="T10">And as root:</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yum install vsftpd createrep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etc/init.d/vsftpd start</text:span></text:a></text:p>
      <text:p text:style-name="Commande"><text:a xlink:type="simple" xlink:href="" text:style-name="Internet_20_link" text:visited-style-name="Visited_20_Internet_20_Link"><text:span text:style-name="T9">Starting vsftpd for vsftpd: <text:s text:c="31"/>[ <text:s/>OK <text: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kconfig vsftpd on</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wget ftp://fr2.rpmfind.net/linux/epel/5/x86_64/yum-arch-2.2.2-2.el5.noarch.rpm</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rpm -Uvh <text:s/>yum-arch-2.2.2-2.el5.noarch.rpm </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useradd delivery</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perl -pi -e 's/delivery:!!/delivery:*/' /etc/shadow</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700 <text:s/>~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p ~pblab/.ssh/pb_dsa.pub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600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p </text:span></text:a><text:a xlink:type="simple" xlink:href="" text:style-name="Internet_20_link" text:visited-style-name="Visited_20_Internet_20_Link"><text:span text:style-name="T9">mkdir -p /var/ftp/pub/afi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var/ftp/pub/afio</text:span></text:a></text:p>
      <text:p text:style-name="Standard"><text:a xlink:type="simple" xlink:href="" text:style-name="Internet_20_link" text:visited-style-name="Visited_20_Internet_20_Link"><text:span text:style-name="T10">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10">Check that you can access the newly created account with ssh without password, and then launch the build again:</text:span></text:a></text:p>
      <text:p text:style-name="Commande"><text:soft-page-break/><text:a xlink:type="simple" xlink:href="" text:style-name="Internet_20_link" text:visited-style-name="Visited_20_Internet_20_Link"><text:span text:style-name="T10">[pblab@o185i228 vm]$</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ssh -i ~/.ssh/pb_dsa delivery@localhost touch /var/ftp/pub/afio/READM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VMbuild cleanup... OK</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10">Preparing /var/ftp/pub/afio/test/fedora/10 on delivery@localhost:/var/ftp/pub/afio/test/fedora/10... OK</text:span></text:a></text:p>
      <text:p text:style-name="Commande"><text:a xlink:type="simple" xlink:href="" text:style-name="Internet_20_link" text:visited-style-name="Visited_20_Internet_20_Link"><text:span text:style-name="T10">Packages delivery in delivery@localhost:/var/ftp/pub/afio/test/fedora/10... OK</text:span></text:a></text:p>
      <text:p text:style-name="Commande"><text:a xlink:type="simple" xlink:href="" text:style-name="Internet_20_link" text:visited-style-name="Visited_20_Internet_20_Link"><text:span text:style-name="T10">Executing pbscript on delivery@localhost:/var/ftp/pub/afio/test/fedora/10 if needed... OK</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HIS PROGRAM IS DEPRECATED!</text:span></text:a></text:p>
      <text:p text:style-name="Commande"><text:a xlink:type="simple" xlink:href="" text:style-name="Internet_20_link" text:visited-style-name="Visited_20_Internet_20_Link"><text:span text:style-name="T10">You should be generating xml metadata instead.</text:span></text:a></text:p>
      <text:p text:style-name="Commande"><text:a xlink:type="simple" xlink:href="" text:style-name="Internet_20_link" text:visited-style-name="Visited_20_Internet_20_Link"><text:span text:style-name="T10">Please see </text:span></text:a><text:a xlink:type="simple" xlink:href="http://linux.duke.edu/metadata"><text:span text:style-name="T10">http://linux.duke.edu/metadata</text:span></text:a></text:p>
      <text:p text:style-name="P19"/>
      <text:p text:style-name="P19"/>
      <text:p text:style-name="P19">Digesting rpms 100 % complete: afio-2.5-0.20091203124630.fc10.i386.rpm <text:s text:c="9"/></text:p>
      <text:p text:style-name="P19"><text:s text:c="3"/>Total: 4</text:p>
      <text:p text:style-name="P19"><text:s text:c="3"/>Used: 2</text:p>
      <text:p text:style-name="P19"><text:s text:c="3"/>Src: 0</text:p>
      <text:p text:style-name="P19"/>
      <text:p text:style-name="P19">Writing header.info file</text:p>
      <text:p text:style-name="P19">2/2 - afio-2.5-0.20091203124630.fc10.i386.rpm <text:s text:c="34"/></text:p>
      <text:p text:style-name="P19">Saving Primary metadata</text:p>
      <text:p text:style-name="P19"><text:soft-page-break/>Saving file lists metadata</text:p>
      <text:p text:style-name="P19">Saving other metadata</text:p>
      <text:p text:style-name="P19">afio.spec</text:p>
      <text:p text:style-name="P19">[pblab@o185i228 ~]$ <text:span text:style-name="T9">ls -alR ~ftp/pub/afio</text:span></text:p>
      <text:p text:style-name="P19">/var/ftp/pub/afio:</text:p>
      <text:p text:style-name="P19">total 12</text:p>
      <text:p text:style-name="P19">drwxr-xr-x 3 delivery root <text:s text:c="4"/>4096 Dec <text:s/>3 12:37 .</text:p>
      <text:p text:style-name="P19">drwxr-xr-x 3 root <text:s text:c="4"/>root <text:s text:c="4"/>4096 Dec <text:s/>3 12:19 ..</text:p>
      <text:p text:style-name="P19">-rw-rw-r-- 1 delivery delivery <text:s text:c="3"/>0 Dec <text:s/>3 12:35 README</text:p>
      <text:p text:style-name="P19">drwxrwxr-x 3 delivery delivery 4096 Dec <text:s/>3 12:37 test</text:p>
      <text:p text:style-name="P19"/>
      <text:p text:style-name="P19">/var/ftp/pub/afio/test:</text:p>
      <text:p text:style-name="P19">total 12</text:p>
      <text:p text:style-name="P19">drwxrwxr-x 3 delivery delivery 4096 Dec <text:s/>3 12:37 .</text:p>
      <text:p text:style-name="P19">drwxr-xr-x 3 delivery root <text:s text:c="4"/>4096 Dec <text:s/>3 12:37 ..</text:p>
      <text:p text:style-name="P19">drwxrwxr-x 3 delivery delivery 4096 Dec <text:s/>3 12:37 fedora</text:p>
      <text:p text:style-name="P19"/>
      <text:p text:style-name="P19">/var/ftp/pub/afio/test/fedora:</text:p>
      <text:p text:style-name="P19">total 12</text:p>
      <text:p text:style-name="P19">drwxrwxr-x 3 delivery delivery 4096 Dec <text:s/>3 12:37 .</text:p>
      <text:p text:style-name="P19">drwxrwxr-x 3 delivery delivery 4096 Dec <text:s/>3 12:37 ..</text:p>
      <text:p text:style-name="P19">drwxrwxr-x 4 delivery delivery 4096 Dec <text:s/>3 12:48 10</text:p>
      <text:p text:style-name="P19"/>
      <text:p text:style-name="P19">/var/ftp/pub/afio/test/fedora/10:</text:p>
      <text:p text:style-name="P19">total 536</text:p>
      <text:p text:style-name="P19">drwxrwxr-x 4 delivery delivery <text:s text:c="2"/>4096 Dec <text:s/>3 12:48 .</text:p>
      <text:p text:style-name="P19">drwxrwxr-x 3 delivery delivery <text:s text:c="2"/>4096 Dec <text:s/>3 12:37 ..</text:p>
      <text:p text:style-name="P19">-rw-r--r-- 1 delivery delivery <text:s/>79986 Dec <text:s/>3 12:48 afio-2.5-0.20091203124630.fc10.i386.rpm</text:p>
      <text:p text:style-name="P19">-rw-r--r-- 1 delivery delivery 169185 Dec <text:s/>3 12:48 afio-2.5-0.20091203124630.fc10.src.rpm</text:p>
      <text:p text:style-name="P19">-rw-r--r-- 1 delivery delivery <text:s text:c="3"/>117 Dec <text:s/>3 12:48 afio.repo</text:p>
      <text:p text:style-name="P19"><text:soft-page-break/>-rw-r--r-- 1 delivery delivery <text:s text:c="2"/>1299 Dec <text:s/>3 12:46 afio.spec</text:p>
      <text:p text:style-name="P19">drwxr-xr-x 2 delivery delivery <text:s text:c="2"/>4096 Dec <text:s/>3 12:48 headers</text:p>
      <text:p text:style-name="P19">drwxr-xr-x 2 delivery delivery <text:s text:c="2"/>4096 Dec <text:s/>3 12:48 repodata</text:p>
      <text:p text:style-name="P19"/>
      <text:p text:style-name="P19">/var/ftp/pub/afio/test/fedora/10/headers:</text:p>
      <text:p text:style-name="P19">total 20</text:p>
      <text:p text:style-name="P19">drwxr-xr-x 2 delivery delivery 4096 Dec <text:s/>3 12:48 .</text:p>
      <text:p text:style-name="P19">drwxrwxr-x 4 delivery delivery 4096 Dec <text:s/>3 12:48 ..</text:p>
      <text:p text:style-name="P19">-rw-r--r-- 1 delivery delivery 2161 Dec <text:s/>3 12:48 afio-0-2.5-0.20091203124630.fc10.i386.hdr</text:p>
      <text:p text:style-name="P19">-rw-r--r-- 1 delivery delivery <text:s/>156 Dec <text:s/>3 12:48 header.info</text:p>
      <text:p text:style-name="P19"/>
      <text:p text:style-name="P19">/var/ftp/pub/afio/test/fedora/10/repodata:</text:p>
      <text:p text:style-name="P19">total 24</text:p>
      <text:p text:style-name="P19">drwxr-xr-x 2 delivery delivery 4096 Dec <text:s/>3 12:48 .</text:p>
      <text:p text:style-name="P19">drwxrwxr-x 4 delivery delivery 4096 Dec <text:s/>3 12:48 ..</text:p>
      <text:p text:style-name="P19">-rw-r--r-- 1 delivery delivery <text:s/>662 Dec <text:s/>3 12:48 filelists.xml.gz</text:p>
      <text:p text:style-name="P19">-rw-r--r-- 1 delivery delivery <text:s/>383 Dec <text:s/>3 12:48 other.xml.gz</text:p>
      <text:p text:style-name="P19">-rw-r--r-- 1 delivery delivery 1098 Dec <text:s/>3 12:48 primary.xml.gz</text:p>
      <text:p text:style-name="P19">-rw-r--r-- 1 delivery delivery <text:s/>951 Dec <text:s/>3 12:48 repomd.xml</text:p>
      <text:p text:style-name="Standard">So pb has prepared and delivered for us a repository for afio. It created a test subdirectory, as we are working on a test version (<text:span text:style-name="T5">testver</text:span> in the <text:span text:style-name="T5">afio.pb</text:span> configuration file). For a stable release it would have created the same structure directly at the <text:span text:style-name="T5">sshdir</text:span> point. </text:p>
      <text:p text:style-name="Standard">If we want to use the repo file locally to check everything works as expected, we have to do the same for our local build:</text:p>
      <text:p text:style-name="Commande">[pblab@o185i228 ~]$ <text:span text:style-name="T9">pb -p afio cms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text:soft-page-break/>[pblab@o185i228 ~]$ <text:span text:style-name="T9">pb -p afio pkg2ssh</text:span></text:p>
      <text:p text:style-name="Commande">Project: afio</text:p>
      <text:p text:style-name="Commande">Action: pkg2ssh</text:p>
      <text:p text:style-name="Commande">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5.4/afio.repo /etc/yum.repos.d/</text:p>
      <text:p text:style-name="Commande"><text:soft-page-break/>[root@o185i228 home]# export ftp_proxy=</text:p>
      <text:p text:style-name="Commande">[root@o185i228 home]# yum install afio</text:p>
      <text:p text:style-name="Commande">Loaded plugins: rhnplugin, security</text:p>
      <text:p text:style-name="Commande">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5.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text:soft-page-break/></text:p>
      <text:p text:style-name="Commande">Total download size: 139 k</text:p>
      <text:p text:style-name="Commande">Is this ok [y/N]: </text:p>
      <text:p text:style-name="Commande">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5">cms2ssh</text:span> command of pb.</text:p>
      <text:p text:style-name="Sub_20_Head_20_3">By using an existing deb based distribution VM</text:p>
      <text:p text:style-name="Standard">(Only valid inside the HP LAN)</text:p>
      <text:p text:style-name="Standard">You can get the prepared VM at <text:a xlink:type="simple" xlink:href="ftp://eurolinux.gre.hp.com/pub/linux/qemu/debian-5.0-i386.qemu">ftp://eurolinux.gre.hp.com/pub/linux/qemu/debian-5.0-i386.qemu</text:a><text:a xlink:type="simple" xlink:href="" text:style-name="Internet_20_link" text:visited-style-name="Visited_20_Internet_20_Link">.</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debian-5.0-i386.qemu</text:span></text:p>
      <text:p text:style-name="P10">Building for another type of distribution is much more easy now with pb, as most of what we need is already there. We can concentrate on the build files specific to Debian distribution:</text:p>
      <text:p text:style-name="P10"/>
      <text:p text:style-name="Commande">[pblab@o185i228 ~]$ <text:span text:style-name="T9">pb -p afio -m debian-5.0-i386 setupvm</text:span></text:p>
      <text:p text:style-name="Commande">Project: afio</text:p>
      <text:p text:style-name="Commande">Action: setupvm</text:p>
      <text:p text:style-name="Commande">[…]</text:p>
      <text:p text:style-name="Commande">pb (aka project-builder.org) Version 0.9.8-924</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9">pb -p afio -m debian-5.0-i386 cms2vm</text:span></text:p>
      <text:p text:style-name="Commande">Project: afio</text:p>
      <text:p text:style-name="Commande"><text:soft-page-break/>Action: cms2vm</text:p>
      <text:p text:style-name="Commande">Packages: afio</text:p>
      <text:p text:style-name="Commande">[…]</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text:soft-page-break/>./pbscript: line 10: dpkg-scanpackages: command not found</text:p>
      <text:p text:style-name="Commande">./pbscript: line 10: dpkg-scansources: command not found</text:p>
      <text:p text:style-name="P10">OK, so as expected, it can not working magically. Even if some read HP as Harry Potter ;-)</text:p>
      <text:p text:style-name="P10">A specificity of Debian is that it needs a working changelog, in order to determine metadata correctly. Pb can help building a sensible changelog for Debian (as well as for rpm packages). </text:p>
      <text:p text:style-name="P10">Also if we want to be able to build a local Debian repository, we will need an additional application ( dpkg-scanpackages). There is no native pckage for RHEL 5, so we will use the package currently in Mandriva, which is compatible (why do you think I'm commiter for it ;-):</text:p>
      <text:p text:style-name="Commande">[root@o185i228 home]# <text:span text:style-name="T9">wget ftp://fr2.rpmfind.net/linux/dag/redhat/el5/en/i386/dag/RPMS/po4a-0.33.2-1.el5.rf.noarch.rpm</text:span></text:p>
      <text:p text:style-name="Commande">[root@o185i228 home]# <text:span text:style-name="T9">yum install perl-gettext</text:span></text:p>
      <text:p text:style-name="Commande">[root@o185i228 home]# <text:span text:style-name="T9">rpm -Uvh po4a-0.33.2-1.el5.rf.noarch.rpm </text:span></text:p>
      <text:p text:style-name="Commande">[root@o185i228 home]# <text:span text:style-name="T9">wget <text:s text:c="2"/></text:span><text:a xlink:type="simple" xlink:href="http://ftp.u-picardie.fr/mirror/ftp.mandriva.com/Mandrakelinux//mandrakelinux/official/2010.0/SRPMS/contrib/release/dpkg-1.13.26-1mdv2010.0.src.rpm" text:style-name="Internet_20_link" text:visited-style-name="Visited_20_Internet_20_Link"><text:span text:style-name="T9">http://ftp.u-picardie.fr/mirror/ftp.mandriva.com/Mandrakelinux//mandrakelinux/official/2010.0/SRPMS/contrib/release/dpkg-1.13.26-1mdv2010.0.src.rpm</text:span></text:a></text:p>
      <text:p text:style-name="Commande">[root@o185i228 home]# <text:span text:style-name="T9">rpm -ivh <text:s/>dpkg-1.13.26-1mdv2010.0.src.rpm</text:span></text:p>
      <text:p text:style-name="Commande">[root@o185i228 home]# <text:span text:style-name="T9">perl -pi -e 's/%mkrel//' /usr/src/redhat/SPECS/dpkg.spec</text:span></text:p>
      <text:p text:style-name="Commande">[root@o185i228 home]# <text:span text:style-name="T9">perl -pi -e 's/%configure2_5x/%configure/' <text:s/>/usr/src/redhat/SPECS/dpkg.spec </text:span></text:p>
      <text:p text:style-name="Commande"><text:span text:style-name="T10">[root@o185i228 home]# </text:span><text:span text:style-name="T9">perl -pi -e 's/%make/make <text:s/>%{?_smp_mflags}/' <text:s/>/usr/src/redhat/SPECS/dpkg.spec</text:span></text:p>
      <text:p text:style-name="Commande"><text:span text:style-name="T10">[root@o185i228 home]# </text:span><text:span text:style-name="T9">perl -pi -e 's/%makeinstall_std/make DESTDIR=%{buildroot} install/' <text:s/>/usr/src/redhat/SPECS/dpkg.spec</text:span></text:p>
      <text:p text:style-name="Commande">[root@o185i228 home]# <text:span text:style-name="T9">perl -pi -e 's/--enable-shared/--enable-shared <text:s text:c="5"/>--without-selinux/' /usr/src/redhat/SPECS/dpkg.spec</text:span></text:p>
      <text:p text:style-name="Commande">[root@o185i228 home]# <text:span text:style-name="T9">yum install <text:s/>gettext-devel.x86_64 <text:s/>zlib-devel.x86_64</text:span> </text:p>
      <text:p text:style-name="Commande">[root@o185i228 home]# <text:span text:style-name="T9">rpm -Uvh –nodeps /usr/src/redhat/RPMS/x86_64/dpkg-1.13.26-1.x86_64.rpm</text:span></text:p>
      <text:p text:style-name="Commande"/>
      <text:p text:style-name="P10">Do the following to address our issues:</text:p>
      <text:p text:style-name="Commande">[pblab@o185i228 ~]$ <text:span text:style-name="T9">cd /home/pblab/pb/afio/pbconf/afio/deb/</text:span></text:p>
      <text:p text:style-name="Commande"><text:span text:style-name="T10">[pblab@o185i228 deb]$ </text:span><text:span text:style-name="T9">vi control</text:span></text:p>
      <text:p text:style-name="P18">[… modifications...]</text:p>
      <text:p text:style-name="P19"><text:soft-page-break/># there is an issue in the generation of the rules files in that version, # you ned to change the 8 spaces at the beginning of line by a TAB.</text:p>
      <text:p text:style-name="Commande"><text:span text:style-name="T10">[pblab@o185i228 deb]$ </text:span><text:span text:style-name="T9">perl -pi -e 's/^ <text:s text:c="7"/>/^I/' rules</text:span></text:p>
      <text:p text:style-name="Commande"><text:span text:style-name="T10">[pblab@o185i228 deb]$ </text:span><text:span text:style-name="T9">vi rules</text:span></text:p>
      <text:p text:style-name="P18">[… modifications...]</text:p>
      <text:p text:style-name="Commande"><text:span text:style-name="T10">[pblab@o185i228 deb]$ </text:span><text:span text:style-name="T9">vi afio.docs</text:span></text:p>
      <text:p text:style-name="P18">[… modifications...]</text:p>
      <text:p text:style-name="Commande"><text:span text:style-name="T10">[pblab@o185i228 deb]$ </text:span><text:span text:style-name="T9">cat &gt; ../pbcl &lt;&lt; EOF</text:span></text:p>
      <text:p text:style-name="P18"># $Id$</text:p>
      <text:p text:style-name="P18"/>
      <text:p text:style-name="P18">AFIO CHANGES</text:p>
      <text:p text:style-name="P18"/>
      <text:p text:style-name="P18">2.5 (2009-12-03)</text:p>
      <text:p text:style-name="P18">- First packages created</text:p>
      <text:p text:style-name="P18">EOF</text:p>
      <text:p text:style-name="P18"><text:span text:style-name="T10">[pblab@o185i228 deb]$ </text:span>perl -pi -e 's/DBDEBCOMP/PBDEBCOMP/' compat</text:p>
      <text:p text:style-name="Commande"><text:span text:style-name="T10">[pblab@o185i228 deb]$ </text:span><text:span text:style-name="T9">svn -x -b diff</text:span></text:p>
      <text:p text:style-name="P19">Index: control</text:p>
      <text:p text:style-name="P19">===================================================================</text:p>
      <text:p text:style-name="P19">--- control <text:s text:c="4"/>(revision 2)</text:p>
      <text:p text:style-name="P19">+++ control <text:s text:c="4"/>(working copy)</text:p>
      <text:p text:style-name="P19">@@ -3,7 +3,7 @@</text:p>
      <text:p text:style-name="P19"><text:s/>Section: PBGRP</text:p>
      <text:p text:style-name="P19"><text:s/>Priority: optional</text:p>
      <text:p text:style-name="P19"><text:s/>Maintainer: PBPACKAGER</text:p>
      <text:p text:style-name="P19">-Build-Depends: debhelper (&gt;= 4.2.20), PBDEP</text:p>
      <text:p text:style-name="P19">+Build-Depends: debhelper (&gt;= 4.2.20)</text:p>
      <text:p text:style-name="P19"><text:s/>Standards-Version: PBDEBSTD</text:p>
      <text:p text:style-name="P19"><text:s/>Vcs-Svn: svn://svn.PBPROJ.org/svn/PBVER/PBPKG</text:p>
      <text:p text:style-name="P19"><text:s/>Vcs-Browser: http://trac.PBPROJ.org/browser/PBVER/PBPKG</text:p>
      <text:p text:style-name="P19">@@ -14,7 +14,7 @@</text:p>
      <text:p text:style-name="P19"><text:s/># http://www.debian.org/doc/debian-policy/ch-archive.html#s-subsections</text:p>
      <text:p text:style-name="P19"><text:soft-page-break/><text:s/>Section: PBGRP</text:p>
      <text:p text:style-name="P19"><text:s/>Priority: optional</text:p>
      <text:p text:style-name="P19">-Depends: ${shlibs:Depends}, ${misc:Depends}, PBDEP</text:p>
      <text:p text:style-name="P19">-Recommends: PBREC</text:p>
      <text:p text:style-name="P19">-Suggests: PBSUG</text:p>
      <text:p text:style-name="P19">+Depends: ${shlibs:Depends}, ${misc:Depends}</text:p>
      <text:p text:style-name="P19"><text:s/>Description: PBSUMMARY</text:p>
      <text:p text:style-name="P19">Index: compat</text:p>
      <text:p text:style-name="P19">===================================================================</text:p>
      <text:p text:style-name="P19">--- compat <text:s text:c="5"/>(revision 2)</text:p>
      <text:p text:style-name="P19">+++ compat <text:s text:c="5"/>(working copy)</text:p>
      <text:p text:style-name="P19">@@ -1 +1 @@</text:p>
      <text:p text:style-name="P19">-DBDEBCOMP</text:p>
      <text:p text:style-name="P19">+PBDEBCOMP</text:p>
      <text:p text:style-name="P19">Index: afio.docs</text:p>
      <text:p text:style-name="P19">===================================================================</text:p>
      <text:p text:style-name="P19">--- afio.docs <text:s text:c="2"/>(revision 2)</text:p>
      <text:p text:style-name="P19">+++ afio.docs <text:s text:c="2"/>(working copy)</text:p>
      <text:p text:style-name="P19">@@ -1,5 +1,12 @@</text:p>
      <text:p text:style-name="P19">-INSTALL</text:p>
      <text:p text:style-name="P19">-COPYING</text:p>
      <text:p text:style-name="P19">-AUTHORS</text:p>
      <text:p text:style-name="P19">-NEWS</text:p>
      <text:p text:style-name="P19">+HISTORY</text:p>
      <text:p text:style-name="P19">+PORTING</text:p>
      <text:p text:style-name="P19"><text:s/>README</text:p>
      <text:p text:style-name="P19">+SCRIPTS</text:p>
      <text:p text:style-name="P19">+ANNOUNCE-2.5</text:p>
      <text:p text:style-name="P19">+perl.artistic.license</text:p>
      <text:p text:style-name="P19">+afio.lsm</text:p>
      <text:p text:style-name="P19">+script1</text:p>
      <text:p text:style-name="P19">+script2</text:p>
      <text:p text:style-name="P19"><text:soft-page-break/>+script3</text:p>
      <text:p text:style-name="P19">+script4</text:p>
      <text:p text:style-name="P19">+</text:p>
      <text:p text:style-name="P19">Index: rules</text:p>
      <text:p text:style-name="P19">===================================================================</text:p>
      <text:p text:style-name="P19">--- rules <text:s text:c="6"/>(revision 2)</text:p>
      <text:p text:style-name="P19">+++ rules <text:s text:c="6"/>(working copy)</text:p>
      <text:p text:style-name="P19">@@ -27,13 +27,9 @@</text:p>
      <text:p text:style-name="P19"><text:s/>ifeq (,$(findstring nostrip,$(DEB_BUILD_OPTIONS)))</text:p>
      <text:p text:style-name="P19"><text:s text:c="9"/>INSTALL_PROGRAM += -s</text:p>
      <text:p text:style-name="P19"><text:s/>endif</text:p>
      <text:p text:style-name="P19">-config.status: configure</text:p>
      <text:p text:style-name="P19">+config.status: Makefile</text:p>
      <text:p text:style-name="P19"><text:s text:c="9"/>dh_testdir</text:p>
      <text:p text:style-name="P19"><text:s/>- <text:s text:c="7"/># Configure the package.</text:p>
      <text:p text:style-name="P19">- <text:s text:c="7"/>CFLAGS="$(CFLAGS)" ./configure --host=$(DEB_HOST_GNU_TYPE) --build=$(DEB_BUILD_GNU_TYPE) --prefix=/usr</text:p>
      <text:p text:style-name="P19">- --mandir=\$${prefix}/share/man</text:p>
      <text:p text:style-name="P19">-</text:p>
      <text:p text:style-name="P19"><text:s/># Build both architecture dependent and independent</text:p>
      <text:p text:style-name="P19"><text:s/>build: build-arch build-indep</text:p>
      <text:p text:style-name="P19"><text:s/></text:p>
      <text:p text:style-name="P19">@@ -86,9 +82,9 @@</text:p>
      <text:p text:style-name="P19"><text:s/></text:p>
      <text:p text:style-name="P19"><text:s text:c="9"/># Install the package files into build directory:</text:p>
      <text:p text:style-name="P19"><text:s text:c="9"/># - start with upstream make install</text:p>
      <text:p text:style-name="P19">- <text:s text:c="7"/>$(MAKE) install prefix=$(CURDIR)/debian/$(PACKAGE_NAME)/usr mandir=$(CURDIR)/debian/$(PACKAGE_NAME)/us</text:p>
      <text:p text:style-name="P19">-r/share/man</text:p>
      <text:p text:style-name="P19">- <text:s text:c="7"/># - copy html manual to temporary location for renaming</text:p>
      <text:p text:style-name="P19">+ <text:s text:c="6"/>mkdir -p $(CURDIR)/debian/$(PACKAGE_NAME)/usr/bin $(CURDIR)/debian/$(PACKAGE_NAME)/usr/share/man/man1</text:p>
      <text:p text:style-name="P19">+ <text:s text:c="6"/>install -p -m 755 afio $(CURDIR)/debian/$(PACKAGE_NAME)/usr/bin</text:p>
      <text:p text:style-name="P19"><text:soft-page-break/>+ <text:s text:c="6"/>install -p -m 644 afio.1 $(CURDIR)/debian/$(PACKAGE_NAME)/usr/share/man/man1</text:p>
      <text:p text:style-name="P19"><text:s text:c="9"/>mkdir -p debian/doc-temp</text:p>
      <text:p text:style-name="P19"><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9">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text:soft-page-break/>VMbuild delivery in pb@localhost:pb/afio/delivery... OK</text:p>
      <text:p text:style-name="Commande">Executing pbscript on pb@localhost:pb/afio/delivery if needed... <text:s/>OK</text:p>
      <text:p text:style-name="Commande">...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text:soft-page-break/>rm -f config.log</text:p>
      <text:p text:style-name="Commande">dh_clean</text:p>
      <text:p text:style-name="Commande"><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text:soft-page-break/>dh_clean -k -s</text:p>
      <text:p text:style-name="Commande">dh_installdirs -s</text:p>
      <text:p text:style-name="Commande">#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ext:soft-page-break/>touch build-indep-stamp</text:p>
      <text:p text:style-name="Commande">dh_testdir</text:p>
      <text:p text:style-name="Commande">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text:soft-page-break/>E: afio: description-synopsis-is-duplicated</text:p>
      <text:p text:style-name="Commande"/>
      <text:p text:style-name="Commande"/>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9">dpkg -I ~ftp/pub/afio/test/debian/5.0/afio_2.5-0.20091204131057_i386.deb </text:span></text:p>
      <text:p text:style-name="Commande"><text:s/>new debian package, version 2.0.</text:p>
      <text:p text:style-name="Commande"><text:soft-page-break/><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9">dpkg -x ~ftp/pub/afio/test/debian/5.0/afio_2.5-0.20091204131057_i386.deb /tmp/x</text:span></text:p>
      <text:p text:style-name="Commande"><text:span text:style-name="T10">[pblab@o185i228 deb]$ </text:span><text:span text:style-name="T9">dpkg -x ~ftp/pub/afio/test/debian/5.0/afio_2.5-0.20091204131057_i386.deb /tmp/x</text:span></text:p>
      <text:p text:style-name="P19">[pblab@o185i228 deb]$ ls -R /tmp/x</text:p>
      <text:p text:style-name="P19">/tmp/x:</text:p>
      <text:p text:style-name="P19">usr</text:p>
      <text:p text:style-name="P19"/>
      <text:p text:style-name="P19">/tmp/x/usr:</text:p>
      <text:p text:style-name="P19">bin <text:s/>share</text:p>
      <text:p text:style-name="P19"/>
      <text:p text:style-name="P19">/tmp/x/usr/bin:</text:p>
      <text:p text:style-name="P19">afio</text:p>
      <text:p text:style-name="P19"/>
      <text:p text:style-name="P19">/tmp/x/usr/share:</text:p>
      <text:p text:style-name="P19">doc <text:s/>man</text:p>
      <text:p text:style-name="P19"><text:soft-page-break/></text:p>
      <text:p text:style-name="P19">/tmp/x/usr/share/doc:</text:p>
      <text:p text:style-name="P19">afio</text:p>
      <text:p text:style-name="P19"/>
      <text:p text:style-name="P19">/tmp/x/usr/share/doc/afio:</text:p>
      <text:p text:style-name="P19">afio.lsm <text:s text:c="12"/>changelog.gz <text:s/>perl.artistic.license.gz <text:s/>script1 <text:s/>script4</text:p>
      <text:p text:style-name="P19">ANNOUNCE-2.5 <text:s text:c="8"/>copyright <text:s text:c="4"/>PORTING.gz <text:s text:c="15"/>script2 <text:s/>SCRIPTS</text:p>
      <text:p text:style-name="P19">changelog.Debian.gz <text:s/>HISTORY.gz <text:s text:c="3"/>README <text:s text:c="19"/>script3</text:p>
      <text:p text:style-name="P19"/>
      <text:p text:style-name="P19">/tmp/x/usr/share/doc/afio/script1:</text:p>
      <text:p text:style-name="P19">backup <text:s/>DONTDUMP</text:p>
      <text:p text:style-name="P19"/>
      <text:p text:style-name="P19">/tmp/x/usr/share/doc/afio/script2:</text:p>
      <text:p text:style-name="P19">backup <text:s/>README <text:s/>restore <text:s/>x.dot <text:s/>x.home</text:p>
      <text:p text:style-name="P19"/>
      <text:p text:style-name="P19">/tmp/x/usr/share/doc/afio/script3:</text:p>
      <text:p text:style-name="P19">gnupg_read <text:s/>gnupg_write <text:s/>pgp_read <text:s/>pgp_write</text:p>
      <text:p text:style-name="P19"/>
      <text:p text:style-name="P19">/tmp/x/usr/share/doc/afio/script4:</text:p>
      <text:p text:style-name="P19">tapechange</text:p>
      <text:p text:style-name="P19"/>
      <text:p text:style-name="P19">/tmp/x/usr/share/man:</text:p>
      <text:p text:style-name="P19">man1</text:p>
      <text:p text:style-name="P19"/>
      <text:p text:style-name="P19">/tmp/x/usr/share/man/man1:</text:p>
      <text:p text:style-name="P19">afio.1.gz</text:p>
      <text:p text:style-name="Standard">So we have built our deb package, and check its metadata and its content.</text:p>
      <text:p text:style-name="Sub_20_Head_20_3">By creating a new VM</text:p>
      <text:p text:style-name="Standard"><text:span text:style-name="T10">pb can also help you making new VM from scratch. </text:span>Using LinuxCOE to design a Fedora install, we will build a QEMU/KVM VM hosting a Fedora release, set it up and build our afio package in it.</text:p>
      <text:p text:style-name="Standard"><text:soft-page-break/>For this to work, you'll have to install at least a text based browser such as lynx on your RHEL 5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lynx http://linuxcoe.corp.hp.com/designer</text:p>
      <text:p text:style-name="Commande">Choose <text:span text:style-name="T9">Generate a boot floppy</text:span></text:p>
      <text:p text:style-name="Commande">Distro Rev Arch: <text:span text:style-name="T9">OpenSUSE 11.1 - x86_64</text:span></text:p>
      <text:p text:style-name="P18">Continue</text:p>
      <text:p text:style-name="P18">Continue</text:p>
      <text:p text:style-name="Commande">Waystation: <text:span text:style-name="T9">eurolinux.grenoble.hp.com - EMEA – Grenoble FR</text:span></text:p>
      <text:p text:style-name="P18">Continue</text:p>
      <text:p text:style-name="P18">Continue</text:p>
      <text:p text:style-name="P18">Continue</text:p>
      <text:p text:style-name="Commande">Give passwd for root and a pblab user.</text:p>
      <text:p text:style-name="P18">Go For It!</text:p>
      <text:p text:style-name="Commande"><text:span text:style-name="T9">D</text:span>ownload the ISO image generated</text:p>
      <text:p text:style-name="P18">Save to disk<text:span text:style-name="T10"> as </text:span>opensuse-11.1-x86_64-coe.iso</text:p>
      <text:p text:style-name="P18">q</text:p>
      <text:p text:style-name="P18">y</text:p>
      <text:p text:style-name="Standard">Now that you have designed your installation, use that ISO image as a boot image for your new VM with the help of pb:</text:p>
      <text:p text:style-name="Commande">[root@o185i228 home]# <text:span text:style-name="T9">yum install kvm-qemu-img</text:span></text:p>
      <text:p text:style-name="Commande">[pblab@o185i228 ~]$ <text:span text:style-name="T9">pb -p afio -i opensuse-11.1-x86_64-coe.iso -m opensuse-11.1-x86_64 newvm</text:span></text:p>
      <text:p text:style-name="P19">Project: afio</text:p>
      <text:p text:style-name="P19">Action: newvm</text:p>
      <text:p text:style-name="P19">Creating the QEMU VM... OK</text:p>
      <text:p text:style-name="P19">Launching the VM /home/pblab/vm/opensuse-11.1-x86_64.qemu... OK</text:p>
      <text:p text:style-name="P19">Waiting 180 s for VM opensuse-11.1-x86_64 to come up... open /dev/kvm: No such file or directory</text:p>
      <text:p text:style-name="P19">Could not initialize KVM, will disable KVM support</text:p>
      <text:p text:style-name="P19">Please ensure that sshd is running in your VM by default</text:p>
      <text:p text:style-name="P19">and that it allows remote root login (PermitRootLogin yes in /etc/ssh/sshd_config)</text:p>
      <text:p text:style-name="P19"># In the VM type <text:span text:style-name="T9">install</text:span> and during the installation do the next chapter.</text:p>
      <text:p text:style-name="P19"><text:soft-page-break/># When it's done, log on the system and check the above items are valid.</text:p>
      <text:p text:style-name="P19">[pblab@o185i228 ~]$ <text:span text:style-name="T9">pb -p afio -m opensuse-11.1-x86_64 setupvm</text:span></text:p>
      <text:p text:style-name="P19">Project: afio</text:p>
      <text:p text:style-name="P19">Action: setupvm</text:p>
      <text:p text:style-name="P19">Launching the VM /home/pblab/vm/opensuse-11.1-x86_64.qemu... OK</text:p>
      <text:p text:style-name="P19">[…]</text:p>
      <text:p text:style-name="Standard">After the automatic providing of the VM with LinuxCOE, you just have to set it up with <text:span text:style-name="T5">setupvm</text:span>, and then you can add it to your list of VM to build for, and rapidly generate new afio packages for that distribution. On a slow system you may have to use <text:span text:style-name="T5">launchvm</text:span> to finish the setup before being able to use <text:span text:style-name="T5">setupvm.</text:span></text:p>
      <text:p text:style-name="Sub_20_Head_20_3">By creating a new VE (optional)</text:p>
      <text:p text:style-name="Standard">TBD later</text:p>
      <text:p text:style-name="Sub_20_Head_20_2">Using pb with an existing project (SVN)</text:p>
      <text:p text:style-name="Standard">Estimated time: 15 minutes.</text:p>
      <text:p text:style-name="Sub_20_Head_20_3">pb setup</text:p>
      <text:p text:style-name="P9">Now that we have done it once, it will be much quicker to adapt our setup to build for a new project. You just have to adapt the <text:span text:style-name="T5">.pbrc</text:span> file that way:</text:p>
      <text:p text:style-name="Commande">[pblab@o185i225 ~]$ <text:span text:style-name="T9">cat &gt;&gt; $HOME/.pbrc &lt;&lt; EOF</text:span></text:p>
      <text:p text:style-name="P18">pbconfurl mondorescue = <text:s/>svn+socks://svn.project-builder.org/pb/projects/mondorescue/pbconf</text:p>
      <text:p text:style-name="P18">EOF</text:p>
      <text:p text:style-name="P10">And inside the HP LAN, setup a SVN proxy with tsocks:</text:p>
      <text:p text:style-name="Commande"><text:span text:style-name="T10">[root@o185i228 home]# </text:span><text:span text:style-name="T9">yum install tsocks</text:span></text:p>
      <text:p text:style-name="Commande"><text:span text:style-name="T10">[root@o185i228 home]# </text:span><text:span text:style-name="T9">cat &gt; /etc/tsocks.conf &lt;&lt; EOF</text:span></text:p>
      <text:p text:style-name="P18">server = socks-server</text:p>
      <text:p text:style-name="P18">local = 15.0.0.0/255.0.0.0</text:p>
      <text:p text:style-name="P18">local = 16.0.0.0/255.0.0.0</text:p>
      <text:p text:style-name="P18">EOF</text:p>
      <text:p text:style-name="Commande"><text:span text:style-name="T10">[pblab@o185i225 ~]$ </text:span><text:span text:style-name="T9">cat &gt;&gt; $HOME/.pbrc &lt;&lt; EOF</text:span></text:p>
      <text:p text:style-name="P18">pbsockscmd default = tsocks</text:p>
      <text:p text:style-name="P18">EOF</text:p>
      <text:p text:style-name="Sub_20_Head_20_3">pb repository setup</text:p>
      <text:p text:style-name="Commande"><text:soft-page-break/>[pblab@o185i225 pb]$ <text:span text:style-name="T9">pb -p mondorescue cms2pkg</text:span></text:p>
      <text:p text:style-name="P19">Checking out svn://svn.project-builder.org/pb/projects/mondorescue/pbconf to /home/pblab/pb/mondorescue/pbconf ... OK</text:p>
      <text:p text:style-name="P19">ERROR: no pbroot defined, used /home/pblab/pb/mondorescue/pbconf, without finding mondorescue.pb in it</text:p>
      <text:p text:style-name="P19"><text:s text:c="7"/>Please use -r release in order to be able to initialize your environment correctly</text:p>
      <text:p text:style-name="P19">Unable to open /home/pblab/pb/mondorescue/pbconf/mondorescue.pb at /usr/lib/perl5/vendor_perl/5.8.8/ProjectBuilder/Env.pm line 1041.</text:p>
      <text:p text:style-name="Standard">Of course, we need to say which version we want to build. Try building the development one named branches/2.2.10. Remark also that pb extracted the whole pbconf content for mondorescue from the SVN.</text:p>
      <text:p text:style-name="Commande">[pblab@o185i225 pb]$ <text:span text:style-name="T9">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9">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10">[pblab@o185i228 ~]$ </text:span><text:span text:style-name="T9">grep svn pb/mondorescue/pbconf/branches/2.2.10/mondorescue.pb </text:span></text:p>
      <text:p text:style-name="P19">pburl mondorescue = svn+ssh://svn.mondorescue.org/mondo/svn/mondorescue</text:p>
      <text:p text:style-name="Commande"><text:span text:style-name="T10">[pblab@o185i225 ~]$ </text:span><text:span text:style-name="T9">cat &gt;&gt; $HOME/.pbrc &lt;&lt; EOF</text:span></text:p>
      <text:p text:style-name="P18">pburl mondorescue = svn+socks://svn.mondorescue.org/mondorescue/branches</text:p>
      <text:p text:style-name="P18">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9">pb -p afio cms2pkg</text:span></text:p>
      <text:p text:style-name="Commande"><text:soft-page-break/>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soft-page-break/>[…]</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9">yum install autoconf automake libtool ImageMagick docbook-utils-pdf gcc-c++</text:span></text:p>
      <text:p text:style-name="Commande">[root@o185i228 home]# <text:span text:style-name="T9">cat &gt;&gt; /etc/sudoers &lt;&lt; EOF</text:span></text:p>
      <text:p text:style-name="P18">pblab ALL=(ALL) ALL</text:p>
      <text:p text:style-name="P18">EOF</text:p>
      <text:p text:style-name="P18"><text:span text:style-name="T10">[pblab@o185i228 ~]$ </text:span>pb -p mondorescue -r branches/2.2.10 cms2pkg mondo </text:p>
      <text:p text:style-name="P19">Project: mondorescue</text:p>
      <text:p text:style-name="P19">Action: cms2pkg</text:p>
      <text:p text:style-name="P19">Packages: mondo</text:p>
      <text:p text:style-name="P19"/>
      <text:p text:style-name="P19">Management of mondo 2.2.10-0.20091204175959 (rev 2497)</text:p>
      <text:p text:style-name="P19">[…]</text:p>
      <text:p text:style-name="P19">Executing init script from /home/pblab/pb/mondorescue/pbconf/branches/2.2.10/mondo/pbinit...</text:p>
      <text:p text:style-name="P19">Creating mondo tar files compressed... OK</text:p>
      <text:p text:style-name="P19">Under /home/pblab/pb/mondorescue/delivery/mondo-2.2.10.tar.gz</text:p>
      <text:p text:style-name="P19">Creating pbconf tar files compressed... OK</text:p>
      <text:p text:style-name="P19">Under /home/pblab/pb/mondorescue/delivery/mondo-2.2.10.pbconf.tar.gz</text:p>
      <text:p text:style-name="P19"><text:soft-page-break/>Packages: mondo</text:p>
      <text:p text:style-name="P19">Extracting spec files from /home/pblab/pb/mondorescue/delivery/mondo-2.2.10.pbconf.tar.gz... OK</text:p>
      <text:p text:style-name="P19">Extracting patch files from /home/pblab/pb/mondorescue/delivery/mondo-2.2.10.pbconf.tar.gz... N/A</text:p>
      <text:p text:style-name="P19">Installing dependencies (newt-devel)... Password: </text:p>
      <text:p text:style-name="P19">Loaded plugins: rhnplugin, security</text:p>
      <text:p text:style-name="P19">Cleaning up Everything</text:p>
      <text:p text:style-name="P19">Loaded plugins: rhnplugin, security</text:p>
      <text:p text:style-name="P19">This system is not registered with RHN.</text:p>
      <text:p text:style-name="P19">RHN support will be disabled.</text:p>
      <text:p text:style-name="P19">afio <text:s text:c="52"/>| <text:s/>951 B <text:s text:c="4"/>00:00 <text:s text:c="4"/></text:p>
      <text:p text:style-name="P19">afio/primary <text:s text:c="44"/>| <text:s/>948 B <text:s text:c="4"/>00:00 <text:s text:c="4"/></text:p>
      <text:p text:style-name="P19">afio <text:s text:c="71"/>2/2</text:p>
      <text:p text:style-name="P19">[…]</text:p>
      <text:p text:style-name="P19">Building package with /home/pblab/pb/mondorescue/build/SPECS/mondo.spec under /home/pblab/pb/mondorescue/build... </text:p>
      <text:p text:style-name="P19">[…]</text:p>
      <text:p text:style-name="P19">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9">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text:soft-page-break/>+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35"><draw:image xlink:href="Pictures/100002010000025C0000025C952FF550.png" xlink:type="simple" xlink:show="embed" xlink:actuate="onLoad"/></draw:frame>HP EMEA</text:p>
        <text:p text:style-name="MP2">HP/Intel Solution Center</text:p>
        <text:p text:style-name="MP2">HP Tech Forum 2010</text:p>
      </style:header>
      <style:header-left>
        <text:p text:style-name="MP1">HP EMEA</text:p>
        <text:p text:style-name="MP2"><draw:frame draw:style-name="Mfr1" draw:name="images1" text:anchor-type="paragraph" svg:x="0.067cm" svg:y="0cm" svg:width="1.699cm" svg:height="1.411cm" draw:z-index="24"><draw:image xlink:href="Pictures/100002010000025C0000025C952FF550.png" xlink:type="simple" xlink:show="embed" xlink:actuate="onLoad"/></draw:frame>HP/Intel Solution Center</text:p>
        <text:p text:style-name="MP2">HP Tech Forum 2010</text:p>
      </style:header-left>
      <style:footer>
        <text:p text:style-name="MP3">© Bruno Cornec, Hewlett-Packard Company, 2010, under CC-by-SA 3.0<text:tab/>Page <text:page-number text:select-page="current">10</text:page-number> of <text:page-count style:num-format="1">63</text:page-count></text:p>
      </style:footer>
      <style:footer-left>
        <text:p text:style-name="MP3">© Bruno Cornec, Hewlett-Packard Company, 2010, under CC-by-SA 3.0<text:tab/>Page <text:page-number text:select-page="current">10</text:page-number> of <text:page-count style:num-format="1">63</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ech Forum 2010</text:p>
      </style:header>
      <style:footer>
        <text:p text:style-name="MP4"><text:span text:style-name="MT1">© Bruno Cornec, Hewlett-Packard Company, 2010, under CC-by-SA 3.0<text:tab/>Page </text:span><text:span text:style-name="MT1"><text:page-number text:select-page="current">10</text:page-number></text:span><text:span text:style-name="MT1"> of </text:span><text:span text:style-name="MT1"><text:page-count style:num-format="1">6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Lab 3 - Kerberos and AD</dc:title>
    <dc:description>This lab covers Kerberos authentication to AD </dc:description>
    <meta:creation-date>2006-03-24T13:29:38</meta:creation-date>
    <dc:date>2010-06-09T17:43:50</dc:date>
    <dc:language>en-US</dc:language>
    <meta:editing-cycles>871</meta:editing-cycles>
    <meta:editing-duration>PT200H40M05S</meta:editing-duration>
    <dc:creator>Bruno Cornec</dc:creator>
    <meta:document-statistic meta:table-count="0" meta:image-count="3" meta:object-count="0" meta:page-count="63" meta:paragraph-count="1555" meta:word-count="10556" meta:character-count="91043"/>
    <meta:user-defined meta:name="Info 1"/>
    <meta:user-defined meta:name="Info 2"/>
    <meta:user-defined meta:name="Info 3"/>
    <meta:user-defined meta:name="Info 4"/>
  </office:meta>
</office:document-meta>
</file>