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Courier New" svg:font-family="'Courier New'" style:font-family-generic="modern" style:font-pitch="fixed"/>
    <style:font-face style:name="Arial Black" svg:font-family="'Arial Black'" style:font-adornments="Black"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203cm"/>
    </style:style>
    <style:style style:name="P2" style:family="paragraph" style:parent-style-name="Standard">
      <style:paragraph-properties fo:margin-top="0cm" fo:margin-bottom="0.203cm"/>
      <style:text-properties style:font-name="Arial"/>
    </style:style>
    <style:style style:name="P3" style:family="paragraph" style:parent-style-name="Standard">
      <style:paragraph-properties fo:margin-top="0cm" fo:margin-bottom="0.203cm"/>
      <style:text-properties style:font-name="Arial" fo:font-weight="bold" style:font-weight-asian="bold" style:font-weight-complex="bold"/>
    </style:style>
    <style:style style:name="P4" style:family="paragraph" style:parent-style-name="Heading_20_3">
      <style:paragraph-properties fo:margin-top="0cm" fo:margin-bottom="0.203cm"/>
    </style:style>
    <style:style style:name="P5" style:family="paragraph" style:parent-style-name="Heading_20_3" style:list-style-name="">
      <style:paragraph-properties fo:margin-top="0cm" fo:margin-bottom="0.203cm"/>
    </style:style>
    <style:style style:name="P6" style:family="paragraph" style:parent-style-name="Heading_20_3">
      <style:paragraph-properties fo:margin-top="0cm" fo:margin-bottom="0.203cm" fo:break-before="page"/>
    </style:style>
    <style:style style:name="P7" style:family="paragraph" style:parent-style-name="Heading_20_2">
      <style:paragraph-properties fo:margin-top="0cm" fo:margin-bottom="0.203cm"/>
    </style:style>
    <style:style style:name="P8" style:family="paragraph" style:parent-style-name="Heading_20_1">
      <style:paragraph-properties fo:margin-top="0cm" fo:margin-bottom="0.203cm"/>
    </style:style>
    <style:style style:name="P9" style:family="paragraph" style:parent-style-name="Standard" style:list-style-name="L1">
      <style:paragraph-properties fo:margin-top="0cm" fo:margin-bottom="0.203cm"/>
      <style:text-properties style:font-name="Arial"/>
    </style:style>
    <style:style style:name="P10" style:family="paragraph" style:parent-style-name="Standard" style:list-style-name="L2">
      <style:paragraph-properties fo:margin-top="0cm" fo:margin-bottom="0.203cm"/>
      <style:text-properties style:font-name="Arial"/>
    </style:style>
    <style:style style:name="P11" style:family="paragraph" style:parent-style-name="Standard" style:list-style-name="L3">
      <style:paragraph-properties fo:margin-top="0cm" fo:margin-bottom="0.203cm"/>
      <style:text-properties style:font-name="Arial"/>
    </style:style>
    <style:style style:name="P12" style:family="paragraph" style:parent-style-name="Standard" style:list-style-name="L4">
      <style:paragraph-properties fo:margin-top="0cm" fo:margin-bottom="0.203cm"/>
      <style:text-properties style:font-name="Arial"/>
    </style:style>
    <style:style style:name="P13" style:family="paragraph" style:parent-style-name="Standard" style:list-style-name="L5">
      <style:paragraph-properties fo:margin-top="0cm" fo:margin-bottom="0.203cm"/>
      <style:text-properties style:font-name="Arial"/>
    </style:style>
    <style:style style:name="P14" style:family="paragraph" style:parent-style-name="Standard" style:list-style-name="L6">
      <style:paragraph-properties fo:margin-top="0cm" fo:margin-bottom="0.203cm"/>
      <style:text-properties style:font-name="Arial"/>
    </style:style>
    <style:style style:name="P15" style:family="paragraph" style:parent-style-name="Standard" style:list-style-name="L7">
      <style:paragraph-properties fo:margin-top="0cm" fo:margin-bottom="0.203cm"/>
      <style:text-properties style:font-name="Arial"/>
    </style:style>
    <style:style style:name="P16" style:family="paragraph" style:parent-style-name="Standard" style:list-style-name="L8">
      <style:paragraph-properties fo:margin-top="0cm" fo:margin-bottom="0.203cm"/>
      <style:text-properties style:font-name="Arial"/>
    </style:style>
    <style:style style:name="T1" style:family="text">
      <style:text-properties fo:color="#8000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HP ProLiant USB setup key</text:h>
      <text:p text:style-name="P2"/>
      <text:p text:style-name="P2">The purpose of this document is to describe the business case that lead to the creation of the HP ProLiant USB setup key. </text:p>
      <text:p text:style-name="P2">This paper details the customer requirements and also goes into a technical description of how the solution has been implemented.</text:p>
      <text:p text:style-name="P2">At the very end of the document, you will find our plan for the future enhancements.</text:p>
      <text:p text:style-name="P2"/>
      <text:h text:style-name="P7" text:outline-level="2">Use case</text:h>
      <text:p text:style-name="P2">Our customer receives its HP ProLiant servers from the factory with default BIOS, RAID and iLO settings.</text:p>
      <text:p text:style-name="P2">Before he can deploy his product on the HP ProLiant server either through the network, CD, DVD or any other deployment medium, these default settings have to be modified to fit our customer product needs.</text:p>
      <text:p text:style-name="P2">The idea was to do the hardware configuration phase in an automatic and safe way. </text:p>
      <text:p text:style-name="P2">No (or very few) manual operation is required on the deployment site. </text:p>
      <text:p text:style-name="P2">No keyboard, no console required to perform the configuration phase. </text:p>
      <text:p text:style-name="P2">It should be as easy as:</text:p>
      <text:list xml:id="list97248640" text:style-name="L1">
        <text:list-item>
          <text:p text:style-name="P9">Get the server out of the box</text:p>
        </text:list-item>
        <text:list-item>
          <text:p text:style-name="P9">Rack it, plug it and power it on</text:p>
        </text:list-item>
        <text:list-item>
          <text:p text:style-name="P9">Use a bootable device to do the hardware configuration</text:p>
        </text:list-item>
        <text:list-item>
          <text:p text:style-name="P9">Once the configuration is done, the server shuts itself down</text:p>
        </text:list-item>
      </text:list>
      <text:p text:style-name="P2">It has been decided to use a bootable USB key to do this automatic configuration. </text:p>
      <text:p text:style-name="P2">It has the advantage to be a read-write medium so it can be easily customized and modified. Log files can also be saved on the USB stick and analyzed later to check all the configuration operations were successfully performed.</text:p>
      <text:p text:style-name="P2"/>
      <text:h text:style-name="P7" text:outline-level="2">Customer requirements</text:h>
      <text:p text:style-name="P2">The USB bootable key must provide the following features:</text:p>
      <text:list xml:id="list1665597921" text:style-name="L2">
        <text:list-item>
          <text:p text:style-name="P10">Capture the BIOS, RAID and iLO settings on a 'master' server</text:p>
        </text:list-item>
        <text:list-item>
          <text:p text:style-name="P10">Deploy a previously captured BIOS, RAID and iLO configuration on a target server (iLO settings can be customized)</text:p>
        </text:list-item>
        <text:list-item>
          <text:p text:style-name="P10">Deploy a basic iLO configuration</text:p>
        </text:list-item>
        <text:list-item>
          <text:p text:style-name="P10">Upgrade the BIOS, NICs, HBA, Smart Array controllers firmware if needed</text:p>
        </text:list-item>
      </text:list>
      <text:p text:style-name="P2">The USB key provides 5 different boot entries. One for each of the above use cases and an additional one which provides a 'bash' prompt.</text:p>
      <text:p text:style-name="P2"><text:soft-page-break/>The user can choose what boot mode he wants at boot prompt.</text:p>
      <text:p text:style-name="P2"><text:span text:style-name="T1">If no boot entry is selected after 30 seconds, the USB key will boot the deploy mode</text:span>.</text:p>
      <text:p text:style-name="P2">The USB key must use the latest HP ProLiant management tools provided by the Smart Start Scripting Toolkit (SSSTK) to get and deploy the hardware configurations.</text:p>
      <text:p text:style-name="P2"/>
      <text:h text:style-name="P7" text:outline-level="2">Features</text:h>
      <text:h text:style-name="P4" text:outline-level="3">Capture mode</text:h>
      <text:p text:style-name="P2">The capture mode uses HP SSSTK tools to capture the current BIOS, RAID and iLO configuration on the server.</text:p>
      <text:list xml:id="list827611092" text:style-name="L3">
        <text:list-item>
          <text:p text:style-name="P11">The BIOS configuration is saved on the USB key under 'data_files/conrep.dat'</text:p>
        </text:list-item>
        <text:list-item>
          <text:p text:style-name="P11">The Smart Array controllers configuration is saved under 'data_files/cpqacuxe.dat'</text:p>
        </text:list-item>
        <text:list-item>
          <text:p text:style-name="P11">The iLO configuration file is saved under 'data_files/hponcfg.dat'</text:p>
        </text:list-item>
      </text:list>
      <text:p text:style-name="P2">After the captured operations have been performed, the generated logs are saved on the USB key in 'log/capture_YYYYMMDD-HHmm.log', the USB key is unmounted and the server shuts itself down.</text:p>
      <text:p text:style-name="P2">The log file can be analyzed later to check the capture operations were performed successfully.</text:p>
      <text:p text:style-name="P2"/>
      <text:h text:style-name="P4" text:outline-level="3">Deploy mode:</text:h>
      <text:p text:style-name="P2">The deploy mode uses the HP SSSTK tools to deploy previously captured BIOS, RAID and iLO configurations.</text:p>
      <text:list xml:id="list1086543304" text:style-name="L4">
        <text:list-item>
          <text:p text:style-name="P12">The BIOS management tool will deploy the configuration described in 'data_files/conrep.dat' file.</text:p>
        </text:list-item>
        <text:list-item>
          <text:p text:style-name="P12">The Smart Array management tool will deploy the configuration described in 'data_files/cpqacuxe.dat' file.</text:p>
        </text:list-item>
        <text:list-item>
          <text:p text:style-name="P12">The iLO management tool will deploy the configuration described in 'data_files/hponcfg.dat'. </text:p>
        </text:list-item>
      </text:list>
      <text:p text:style-name="P2">Values like iLO IP address and License key that are very specific to the target server can be easily customized in an editable text file on <text:s/>the USB key ('config/ilo').</text:p>
      <text:p text:style-name="P2">Currently, 5 entries can be customized: </text:p>
      <text:p text:style-name="Console"><text:soft-page-break/>ILO_IP="10.4.82.152" </text:p>
      <text:p text:style-name="Console">ILO_NETMASK="255.255.255.0" </text:p>
      <text:p text:style-name="Console">ILO_GW="10.4.82.1" </text:p>
      <text:p text:style-name="Console"/>
      <text:p text:style-name="Console">#ILO_LICENSE="xxxxxxxxxxxx" </text:p>
      <text:p text:style-name="Console">ILO_ADMIN_PASSWD="something" </text:p>
      <text:p text:style-name="P2">The first 3 entries (ILO_IP, ILO_NETMASK, ILO_GW) are used to customize the <text:s/>iLO IP settings.</text:p>
      <text:p text:style-name="P2">ILO_LICENSE allows to customize the iLO advanced license key and ILO_ADMIN_PASSWD to set a default password for the 'Administrator' user.</text:p>
      <text:p text:style-name="P2">Lines beginning with a '#' will be ignored and the iLO management tool will rely on the values in 'data_files/hponcfg.dat' to configure the iLO interface.</text:p>
      <text:p text:style-name="P2"/>
      <text:h text:style-name="P4" text:outline-level="3">Deploy basic iLO configuration</text:h>
      <text:p text:style-name="P2">The purpose of this boot entry is to install a well known iLO configuration with only basic features.</text:p>
      <text:p text:style-name="P2">It can be used to restore an iLO configuration when nothing else works.</text:p>
      <text:p text:style-name="P2">The iLO management tool will configure the iLO interface as described in the file 'data_files/ilo.dat'.</text:p>
      <text:p text:style-name="P2">No data/variables substitution will be performed. </text:p>
      <text:p text:style-name="P2">The iLO configuration file is applied as it is.</text:p>
      <text:p text:style-name="P2"/>
      <text:h text:style-name="P4" text:outline-level="3">Firmware updates</text:h>
      <text:p text:style-name="P2">HP provides firmware updates for NICs, BIOS, HBA, Smart Array controllers and iLO as self executable files. The suffix of these files is '.scexe'.</text:p>
      <text:p text:style-name="P2">The USB key 'fw' boot entry will look for all the firmware auto executable files in 'fw_files' directory and run each of them.</text:p>
      <text:p text:style-name="P2">If the firmware embedded in the '.scexe' file is newer that the current installed one, the new firmware will be applied. If not, the script will try to apply the next firmware.</text:p>
      <text:p text:style-name="P2"/>
      <text:h text:style-name="P7" text:outline-level="2">Technical implementation</text:h>
      <text:p text:style-name="P2">This section gets into the details of the internals of the bootable USB key.</text:p>
      <text:p text:style-name="P2">First, we will have a closer look at the files that compose the USB key and their purpose.</text:p>
      <text:p text:style-name="P2">Then, we'll see how the USB key works and how to re-generate most of these files from scratch and create the USB key.</text:p>
      <text:p text:style-name="P2"/>
      <text:h text:style-name="P5" text:outline-level="3"/>
      <text:h text:style-name="P6" text:outline-level="3">USB key content</text:h>
      <text:p text:style-name="P2">First, let's have a look at the content of the USB setup key.</text:p>
      <text:p text:style-name="P2">The key has been mounted under '/mnt':</text:p>
      <text:p text:style-name="Console">/mnt/ </text:p>
      <text:p text:style-name="Console">|-- config </text:p>
      <text:p text:style-name="Console">| <text:s text:c="2"/>`-- ilo </text:p>
      <text:p text:style-name="Console">|-- data_files </text:p>
      <text:p text:style-name="Console">| <text:s text:c="2"/>`-- ilo.dat </text:p>
      <text:p text:style-name="Console">|-- fw_files </text:p>
      <text:p text:style-name="Console">| <text:s text:c="2"/>|-- CP014348.scexe </text:p>
      <text:p text:style-name="Console">| <text:s text:c="2"/>|-- CP015458.scexe </text:p>
      <text:p text:style-name="Console">| <text:s text:c="2"/>|-- CP015473.scexe </text:p>
      <text:p text:style-name="Console">| <text:s text:c="2"/>|-- CP015960.scexe </text:p>
      <text:p text:style-name="Console">| <text:s text:c="2"/>`-- README </text:p>
      <text:p text:style-name="Console">|-- LiveOS </text:p>
      <text:p text:style-name="Console">| <text:s text:c="2"/>`-- squashfs.img </text:p>
      <text:p text:style-name="Console">|-- log </text:p>
      <text:p text:style-name="Console">`-- syslinux </text:p>
      <text:p text:style-name="Console"><text:s text:c="4"/>|-- initramfs.img </text:p>
      <text:p text:style-name="Console"><text:s text:c="4"/>|-- ldlinux.sys </text:p>
      <text:p text:style-name="Console"><text:s text:c="4"/>|-- syslinux.cfg </text:p>
      <text:p text:style-name="Console"><text:s text:c="4"/>`-- vmlinuz </text:p>
      <text:p text:style-name="Console"/>
      <text:p text:style-name="Console">6 directories, 12 files </text:p>
      <text:p text:style-name="P2">Some of these files have already been discussed previously:</text:p>
      <text:list xml:id="list475477969" text:style-name="L5">
        <text:list-item>
          <text:p text:style-name="P13">'config/ilo': the iLO customization file</text:p>
        </text:list-item>
        <text:list-item>
          <text:p text:style-name="P13">'data_files': the captured configuration files are stored in this folder. Currently, there is only one file which contains the iLO basic configuration settings.</text:p>
        </text:list-item>
        <text:list-item>
          <text:p text:style-name="P13">'fw_files': the firmware auto executable files are stored here</text:p>
        </text:list-item>
        <text:list-item>
          <text:p text:style-name="P13">'log': the 'capture' and 'deploy' log files will be saved here</text:p>
        </text:list-item>
      </text:list>
      <text:p text:style-name="P2">The content of the 'syslinux' directory is related to the 'syslinux' boot loader:</text:p>
      <text:list xml:id="list258751567" text:style-name="L6">
        <text:list-item>
          <text:p text:style-name="P14">'ldlinux.sys': a binary file used during the boot process</text:p>
        </text:list-item>
        <text:list-item>
          <text:p text:style-name="P14">'vmlinuz': the RHEL 6.1 Linux kernel</text:p>
        </text:list-item>
        <text:list-item>
          <text:p text:style-name="P14">'initramfs.img': contains the initial root file system used by the kernel to load additional drivers before the actual root file system is mounted. The content of this file is generated by 'dracut' (more on this latter).</text:p>
        </text:list-item>
        <text:list-item>
          <text:p text:style-name="P14">'syslinux.cfg': lists the different boot entries available at boot prompt.</text:p>
        </text:list-item>
      </text:list>
      <text:p text:style-name="P2">The biggest file on the USB key is 'LiveOS/squashfs.img'. </text:p>
      <text:p text:style-name="P2">This file is a compressed image of a 'minimal' RHEL 6.1 distribution with some customized files.</text:p>
      <text:p text:style-name="P2"/>
      <text:h text:style-name="P5" text:outline-level="3"/>
      <text:h text:style-name="P6" text:outline-level="3">Short reminder on Linux boot sequence</text:h>
      <text:p text:style-name="P2">When the computer starts, the boot loader (here: syslinux) loads the Linux kernel ('vmlinuz') and the content of 'initramfs.img' file into memory.</text:p>
      <text:p text:style-name="P2">Then the kernel mounts the content of 'initramfs.img' as a temporary root file system, loads the required device drivers and looks for an 'init' script.</text:p>
      <text:p text:style-name="P2">The 'init' script is provided by 'dracut' (<text:a xlink:type="simple" xlink:href="http://fedoraproject.org/wiki/Dracut">http://fedoraproject.org/wiki/Dracut</text:a>) which purpose is to find the 'real' root file system. </text:p>
      <text:p text:style-name="P2">The script contains everything that is needed to find, initialize and mount any kind of supported file system on any kind of devices (SAN LUNs, iSCSI, DVD, ...). </text:p>
      <text:p text:style-name="P2">In our case, the file system is embedded in a file 'LiveOS/squashfs.img' on a VFAT USB stick.</text:p>
      <text:p text:style-name="P2">Dracut 'init' script will extract the compressed file system image and mount it as the new root file system.</text:p>
      <text:p text:style-name="P2">All the information required by Dracut 'init' script is provided by the 'syslinux' command line arguments:</text:p>
      <text:p text:style-name="Console">label manual </text:p>
      <text:p text:style-name="Console"><text:s text:c="8"/>kernel vmlinuz </text:p>
      <text:p text:style-name="Console"><text:s text:c="8"/>append initrd=initramfs.img ro root=live:LABEL=LiveUSB liveimg <text:s/>selinux=0 live_ram </text:p>
      <text:p text:style-name="P2">'root=live:LABEL=LiveUSB liveimg': these 2 parameters inform Dracut it has to look for the root file system in the compressed file 'LiveOS/squashfs.img' on a USB stick labeled 'LiveUSB'</text:p>
      <text:p text:style-name="P2">Once the actual root file system is mounted, the 'init' script provided by the distribution is executed.</text:p>
      <text:p text:style-name="P2"/>
      <text:h text:style-name="P4" text:outline-level="3">How the bootable USB key has been customized</text:h>
      <text:p text:style-name="P2">There is only a few files that have been customized and copied in the compressed file system to perform the requested tasks. </text:p>
      <text:p text:style-name="P2">All the other files are coming from RPM packages from a RHEL 6.1 repository.</text:p>
      <text:p text:style-name="P2">Here is the complete list of the customized files:</text:p>
      <text:p text:style-name="Console">-rwxr-xr-x root/root <text:s text:c="6"/>570 2011-10-06 19:29 ./etc/rc.d/rc.local </text:p>
      <text:p text:style-name="Console">-rwxr-xr-x root/root <text:s text:c="5"/>2676 2011-10-13 09:51 ./usr/bin/etreeiloclean.py </text:p>
      <text:p text:style-name="Console">drwxr-xr-x root/root <text:s text:c="8"/>0 2011-10-17 12:08 ./ssstk/ </text:p>
      <text:p text:style-name="Console">-rw-r--r-- root/root <text:s text:c="5"/>2858 2011-10-17 12:08 ./ssstk/ssstk-functions </text:p>
      <text:p text:style-name="Console">-rwxr-xr-x root/root <text:s text:c="5"/>2285 2011-10-17 11:19 ./ssstk/deploy.sh </text:p>
      <text:p text:style-name="Console">-rwxr-xr-x root/root <text:s text:c="5"/>1674 2011-10-17 11:18 ./ssstk/capture.sh </text:p>
      <text:p text:style-name="Console">-rwxr-xr-x root/root <text:s text:c="6"/>965 2011-10-17 11:19 ./ssstk/ilo.sh </text:p>
      <text:p text:style-name="Console">-rwxr-xr-x root/root <text:s text:c="6"/>584 2011-10-15 07:32 ./ssstk/fw.sh </text:p>
      <text:p text:style-name="P2">These files are extracted from 'ssstk.tar' archive coming with the setupkey RPM and copied in the compressed file system 'LiveOS/squashfs.img'.</text:p>
      <text:p text:style-name="P2">'/etc/rc.d/rc.local' is the last script called by the standard RHEL 6.1 <text:s/>'init' script.</text:p>
      <text:p text:style-name="P2"><text:soft-page-break/>It has been customized to run the appropriate script in '/ssstk' folder depending on the argument passed by 'syslinux' to the 'init' script.</text:p>
      <text:list xml:id="list2121370134" text:style-name="L7">
        <text:list-item>
          <text:p text:style-name="P15">capture: <text:tab/>/ssstk/capture.sh</text:p>
        </text:list-item>
        <text:list-item>
          <text:p text:style-name="P15">deploy: <text:tab/>/ssstk/deploy.sh</text:p>
        </text:list-item>
        <text:list-item>
          <text:p text:style-name="P15">ilo: <text:tab/><text:tab/>/ssstk/ilo.sh</text:p>
        </text:list-item>
        <text:list-item>
          <text:p text:style-name="P15">fw: <text:tab/><text:tab/>/ssstk/fw.sh</text:p>
        </text:list-item>
      </text:list>
      <text:p text:style-name="P2">'/ssstk/functions' embeds all the variables and functions that are common to the scripts.</text:p>
      <text:p text:style-name="P2">'/usr/bin/etreeiloclean.py' is a python script that takes the captured iLO configuration file in 'data_files/hponcfg.dat' and does variable substitution based on the content of 'config/ilo' file.</text:p>
      <text:p text:style-name="P2">The result is then applied by the 'deploy' script.</text:p>
      <text:p text:style-name="P2"/>
      <text:p text:style-name="P2">Before the USB key can be created, the compressed file system image ('LiveOS/squashfs.img') has to be generated.</text:p>
      <text:p text:style-name="P2"/>
      <text:h text:style-name="P4" text:outline-level="3">Generation of the file system image</text:h>
      <text:p text:style-name="P2">The 'rpmbootstrap.sh' script takes care of the file system image generation.</text:p>
      <text:p text:style-name="P2"><text:span text:style-name="T3">The server on which the script is ran MUST have access to RHEL 6.1 and HP SDR</text:span> repositories through <text:span text:style-name="T2">HTTP and/or FTP</text:span>. </text:p>
      <text:p text:style-name="P2">Locally mounted repositories (DVD or ISO images) will not be accessible from the 'chroot' where the minimal Linux system is being installed (see later how Apache can be used to make these repositories available via HTTP).</text:p>
      <text:p text:style-name="P2"/>
      <text:p text:style-name="P2">The script will first create a 900MB file filled with zeros ('ext3fs.img'). </text:p>
      <text:p text:style-name="P2">The file size can be changed by modifying the variable FS_SIZE at the very beginning of the 'rpmbootstrap.sh' script.</text:p>
      <text:p text:style-name="P2">The script will assign a loopback device to the file and create an ext3 file system on it.</text:p>
      <text:p text:style-name="P2">Then it will use 'yum' to install the minimal package set required to make the HP ProLiant SSSTK tools work. </text:p>
      <text:p text:style-name="P2">The list of the installed packages can be changed by modifying the variable PACKAGES at the beginning of the 'rpmbootstrap.sh' script.</text:p>
      <text:p text:style-name="P2">Once the packages are installed, 'dracut' is run in the 'chroot' environment to generate the 'initramfs.img' file that will be used during the boot process.</text:p>
      <text:p text:style-name="P2">Finally, the content of the 'ssstk.tar' archive is extracted and copied into the new file system.</text:p>
      <text:p text:style-name="P2"/>
      <text:h text:style-name="P5" text:outline-level="3"/>
      <text:h text:style-name="P6" text:outline-level="3">Creation of the bootable USB key</text:h>
      <text:p text:style-name="P2">Once the file system image ('ext3fs.img') has been created, 'mkusbkey.sh' script can be called to generate the bootable USB key.</text:p>
      <text:p text:style-name="P2">The script takes one argument: the device on which to create the bootable USB key.</text:p>
      <text:p text:style-name="P2">It can be a real device like '/dev/sdb' or a loopback device ('/dev/loop0') to which a file has been assigned (see later how to do that).</text:p>
      <text:p text:style-name="P3">All the data on the device will be lost.</text:p>
      <text:p text:style-name="P2">The script first removes all the existing partitions, create a new one and create a VFAT file system on it. Its size can be changed by modifying the PARTITION_SIZE variable at the beginning of the script.</text:p>
      <text:p text:style-name="P2">'syslinux' is called to initialize the boot loader on the USB stick.</text:p>
      <text:p text:style-name="P2">The script then creates folders and copies the firmware and configuration files on the key.</text:p>
      <text:p text:style-name="P2">The last step is to copy and compress the file system image 'ext3fs.img'. This task is assigned to 'mksquashfs' tool.</text:p>
      <text:p text:style-name="P2">When the script returns, the USB key is ready to be used to capture and deploy HP ProLiant hardware configurations.</text:p>
      <text:p text:style-name="P2"/>
      <text:h text:style-name="P7" text:outline-level="2">Planned enhancements</text:h>
      <text:p text:style-name="P2">A configuration file should be used instead of defining variables at the beginning of the scripts.</text:p>
      <text:p text:style-name="P2">Scripts should accept options to override the configuration file.</text:p>
      <text:p text:style-name="P2">Get ride of the 'ssstk.tar' archive and use plain text files instead.</text:p>
      <text:p text:style-name="P2"/>
      <text:h text:style-name="P7" text:outline-level="2">Appendix</text:h>
      <text:h text:style-name="P4" text:outline-level="3">How to create HTTP repository using Apache and RHEL 6.1 ISO image</text:h>
      <text:p text:style-name="P2"/>
      <text:p text:style-name="P2">Apache web server must be installed</text:p>
      <text:p text:style-name="Console"># yum install httpd</text:p>
      <text:p text:style-name="P2">On RHEL 6.1 systems, Apache root directory is located in '/var/www/html'.</text:p>
      <text:p text:style-name="P2">Files and repositories created in the Apache root directory will be labeled with the right SELinux context.</text:p>
      <text:p text:style-name="P2">Create a directory on which to mount the RHEL 6.1 ISO image:</text:p>
      <text:p text:style-name="Console"># mkdir -p /var/www/html/x86_64/rhel-6.1</text:p>
      <text:p text:style-name="P2">Note the SELinux context associated to the newly create folder. It will be required when the ISO image is mounted:</text:p>
      <text:p text:style-name="Console"><text:soft-page-break/># ls -lZd /var/www/html/x86_64/rhel-6.1/ </text:p>
      <text:p text:style-name="Console">dr-xr-xr-x. root root unconfined_u:object_r:httpd_sys_content_t:s0 /var/www/html/x86_64/rhel-6.1/</text:p>
      <text:p text:style-name="P2">Edit '/etc/fstab' file to make the ISO image mounted at start up.</text:p>
      <text:p text:style-name="Console">/var/www/html/rhel-server-6.1-x86_64-dvd.iso <text:s text:c="3"/>/var/www/html/x86_64/rhel-6.1 <text:s text:c="2"/>iso9660 loop,ro,context=unconfined_u:object_r:httpd_sys_content_t:s0 <text:s text:c="3"/>0 0</text:p>
      <text:p text:style-name="P2">And mount the file system</text:p>
      <text:p text:style-name="Console"># mount -a</text:p>
      <text:p text:style-name="P2">Start the Apache web server</text:p>
      <text:p text:style-name="Console"># chkconfig httpd on</text:p>
      <text:p text:style-name="Console"># service httpd start</text:p>
      <text:p text:style-name="P2">The content of the ISO image should now be accessible from </text:p>
      <text:list xml:id="list123418416" text:style-name="L8">
        <text:list-item>
          <text:p text:style-name="P16">http://&lt;IP address&gt;/x86_64/rhel-6.1</text:p>
        </text:list-item>
      </text:list>
      <text:p text:style-name="P2">The last step is to adjust your 'repo' file (i.e. '/etc/yum.repo.d/rhel61.repo') to make it point to this URL</text:p>
      <text:p text:style-name="Console">[rhel] </text:p>
      <text:p text:style-name="Console">name=Red Hat Enterprise Linux $releasever - $basearch </text:p>
      <text:p text:style-name="Console">baseurl=http://&lt;IP&gt;/x86_64/rhel-6.1/Server </text:p>
      <text:p text:style-name="Console">enabled=1 </text:p>
      <text:p text:style-name="Console">gpgcheck=0 </text:p>
      <text:p text:style-name="Console">#gpgkey=file:///etc/pki/rpm-gpg/RPM-GPG-KEY-redhat-release </text:p>
      <text:p text:style-name="P2"/>
      <text:h text:style-name="P4" text:outline-level="3">How to create USB setup key image using loopback device</text:h>
      <text:p text:style-name="P2">The 'mkusbkey.sh' script takes one argument: the device on which the setup key will be created. It can be a real device (i.e. '/dev/sdb') or a loopback device associated to a local file.</text:p>
      <text:p text:style-name="P2">In this section, we will see how to create the USB setup key on a local file.</text:p>
      <text:p text:style-name="P2">This file can then be dd'ed on any USB stick.</text:p>
      <text:p text:style-name="P2">The first thing to create is a file that will host the USB setup key image. The recommended size if 400MB.</text:p>
      <text:p text:style-name="Console"># dd if=/dev/zero of=/tmp/usbdev.img bs=1M count=400</text:p>
      <text:p text:style-name="P2">Then, the file has to be associated to a loopback device.</text:p>
      <text:p text:style-name="Console"><text:soft-page-break/># losetup -f</text:p>
      <text:p text:style-name="Console">/dev/loop0</text:p>
      <text:p text:style-name="Console"># losetup /dev/loop0 /tmp/usbdev.img</text:p>
      <text:p text:style-name="Console"># losetup -a</text:p>
      <text:p text:style-name="Console">/dev/loop0: [fd00]:515477 (/tmp/usbdev.img) </text:p>
      <text:p text:style-name="P2">'mkusbkey.sh' can now be used with '/dev/loop0'. </text:p>
      <text:p text:style-name="P2">The USB setup key will be created in '/tmp/usbdev.img' and the file can be dd'ed to any USB device.</text:p>
      <text:p text:style-name="Console"># dd if=/tmp/usbdev.img of=/dev/sdb</text:p>
      <text:p text:style-name="P2">If you ever have to edit the content of the USB setup key embedded inside '/tmp/usbdev.img', you will need 'kpartx' tool. </text:p>
      <text:p text:style-name="P2">It will create an additional device representing the VFAT partition.</text:p>
      <text:p text:style-name="Console"># kpartx -av /dev/loop0</text:p>
      <text:p text:style-name="Console">add map loop0p1 (253:1): 0 819314 linear /dev/loop0 1 </text:p>
      <text:p text:style-name="Console">/dev/mapper/loop0p1: mknod for loop0p1 failed: File exists </text:p>
      <text:p text:style-name="P2">The error message is ok. Just check '/dev/mapper/loop0p1' exists.</text:p>
      <text:p text:style-name="P2">You can then mount this device and edit the USB key content.</text:p>
      <text:p text:style-name="P2">To release the device and make the file available again:</text:p>
      <text:p text:style-name="Console"># kpartx -d /dev/loop0</text:p>
      <text:p text:style-name="Console"># losetup -d /dev/loop0</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Courier New" svg:font-family="'Courier New'" style:font-family-generic="modern" style:font-pitch="fixed"/>
    <style:font-face style:name="Arial Black" svg:font-family="'Arial Black'" style:font-adornments="Black"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Console" style:family="paragraph" style:parent-style-name="Standard" style:class="text">
      <style:paragraph-properties fo:margin-left="0cm" fo:margin-right="0cm" fo:margin-top="0cm" fo:margin-bottom="0cm" fo:keep-together="always" style:register-true="false" fo:text-indent="0.702cm" style:auto-text-indent="false" fo:background-color="#cccccc" fo:padding="0.508cm" fo:border="0.06pt solid #000000" style:shadow="none" fo:keep-with-next="always" style:join-border="true">
        <style:tab-stops/>
        <style:background-image/>
      </style:paragraph-properties>
      <style:text-properties style:font-name="Courier New" fo:font-size="10pt" style:font-size-asian="10.5pt" style:font-weight-asian="normal"/>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Arial Black" fo:font-size="115%" fo:font-weight="900" style:font-size-asian="115%" style:font-weight-asian="normal"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533cm" fo:margin-bottom="0.305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533cm" fo:margin-bottom="0.508cm" style:page-number="auto"/>
      <style:text-properties fo:font-size="14pt" fo:font-style="italic" style:text-underline-style="solid" style:text-underline-width="auto" style:text-underline-color="font-color" fo:font-weight="normal" style:font-size-asian="14pt" style:font-weight-asian="normal"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Marc ANDRE</meta:initial-creator>
    <meta:creation-date>2011-10-21T17:51:49</meta:creation-date>
    <dc:date>2012-03-22T01:59:57</dc:date>
    <meta:editing-duration>PT58H59M49S</meta:editing-duration>
    <meta:editing-cycles>53</meta:editing-cycles>
    <meta:generator>LibreOffice/3.4$Unix LibreOffice_project/340m1$Build-402</meta:generator>
    <meta:document-statistic meta:table-count="0" meta:image-count="0" meta:object-count="0" meta:page-count="9" meta:paragraph-count="212" meta:word-count="2384" meta:character-count="15004" meta:non-whitespace-character-count="12695"/>
  </office:meta>
</office:document-meta>
</file>