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5C0000025C952FF550.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 Bright Math Italic" svg:font-family="'Lucida Bright Math Italic'"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Wingdings 2" svg:font-family="'Wingdings 2'" style:font-family-generic="decorative" style:font-pitch="variable" style:font-charset="x-symbol"/>
    <style:font-face style:name="Courier" svg:font-family="Courier"/>
    <style:font-face style:name="Lucidasans1" svg:font-family="Lucidasans"/>
    <style:font-face style:name="Courier New" svg:font-family="'Courier New'" style:font-family-generic="modern"/>
    <style:font-face style:name="Lucida Console" svg:font-family="'Lucida Console'" style:font-family-generic="modern"/>
    <style:font-face style:name="Lucida Sans Typewriter" svg:font-family="'Lucida Sans Typewriter', Arial" style:font-family-generic="modern"/>
    <style:font-face style:name="Times New Roman Bold" svg:font-family="'Times New Roman Bold', 'Times New Roman'" style:font-family-generic="roman"/>
    <style:font-face style:name="Bitstream Vera Sans Mono" svg:font-family="'Bitstream Vera Sans Mono'" style:font-family-generic="modern" style:font-pitch="fixed"/>
    <style:font-face style:name="Courier1" svg:font-family="Courier" style:font-family-generic="modern" style:font-pitch="fixed"/>
    <style:font-face style:name="Courier New1" svg:font-family="'Courier New'" style:font-family-generic="modern" style:font-pitch="fixed"/>
    <style:font-face style:name="Andale Sans UI" svg:font-family="'Andale Sans UI'" style:font-pitch="variable"/>
    <style:font-face style:name="HG Mincho Light J" svg:font-family="'HG Mincho Light J'" style:font-pitch="variable"/>
    <style:font-face style:name="Lucida Sans1" svg:font-family="'Lucida Sans'" style:font-pitch="variable"/>
    <style:font-face style:name="Lucidasans" svg:font-family="Lucidasans" style:font-pitch="variable"/>
    <style:font-face style:name="Mincho" svg:font-family="Mincho"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Helvetica-Narrow" svg:font-family="Helvetica-Narrow, 'Arial Narrow'" style:font-family-generic="swiss" style:font-pitch="variable"/>
    <style:font-face style:name="Lucida Sans2" svg:font-family="'Lucida Sans'" style:font-family-generic="swiss" style:font-pitch="variable"/>
    <style:font-face style:name="Lucida Sans" svg:font-family="'Lucida Sans'" style:font-adornments="Demibold"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Header">
      <style:paragraph-properties fo:text-align="end" style:justify-single-word="false"/>
      <style:text-properties style:font-name="Lucida Sans1"/>
    </style:style>
    <style:style style:name="P2" style:family="paragraph" style:parent-style-name="Header">
      <style:paragraph-properties fo:text-align="end" style:justify-single-word="false"/>
      <style:text-properties style:font-name="Lucida Sans1" officeooo:rsid="001a3398"/>
    </style:style>
    <style:style style:name="P3" style:family="paragraph" style:parent-style-name="Standard">
      <style:paragraph-properties fo:text-align="end" style:justify-single-word="false"/>
      <style:text-properties style:font-name="Lucida Sans1"/>
    </style:style>
    <style:style style:name="P4" style:family="paragraph" style:parent-style-name="Standard">
      <style:paragraph-properties fo:text-align="justify" style:justify-single-word="false"/>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fo:font-weight="normal" officeooo:paragraph-rsid="0023ffe9" style:font-weight-asian="normal" style:font-weight-complex="normal"/>
    </style:style>
    <style:style style:name="P7" style:family="paragraph" style:parent-style-name="Standard">
      <style:text-properties fo:font-weight="normal" officeooo:paragraph-rsid="00993594" style:font-weight-asian="normal" style:font-weight-complex="normal"/>
    </style:style>
    <style:style style:name="P8" style:family="paragraph" style:parent-style-name="Standard">
      <style:text-properties fo:font-weight="normal" officeooo:paragraph-rsid="009c07cc" style:font-weight-asian="normal" style:font-weight-complex="normal"/>
    </style:style>
    <style:style style:name="P9" style:family="paragraph" style:parent-style-name="Standard">
      <style:text-properties fo:font-weight="normal" officeooo:rsid="007fc5e0" officeooo:paragraph-rsid="007fc5e0" style:font-weight-asian="normal" style:font-weight-complex="normal"/>
    </style:style>
    <style:style style:name="P10" style:family="paragraph" style:parent-style-name="Standard">
      <style:text-properties fo:font-weight="normal" officeooo:rsid="007fc5e0" officeooo:paragraph-rsid="00979fa9" style:font-weight-asian="normal" style:font-weight-complex="normal"/>
    </style:style>
    <style:style style:name="P11" style:family="paragraph" style:parent-style-name="Standard">
      <style:text-properties fo:font-weight="normal" officeooo:paragraph-rsid="00744234" style:font-weight-asian="normal" style:font-weight-complex="normal"/>
    </style:style>
    <style:style style:name="P12" style:family="paragraph" style:parent-style-name="Standard">
      <style:text-properties style:font-name="Liberation Serif1" fo:font-weight="normal" style:font-weight-asian="normal" style:font-weight-complex="normal"/>
    </style:style>
    <style:style style:name="P13" style:family="paragraph" style:parent-style-name="Standard">
      <style:text-properties officeooo:paragraph-rsid="005e5b95"/>
    </style:style>
    <style:style style:name="P14" style:family="paragraph" style:parent-style-name="Standard">
      <style:text-properties officeooo:paragraph-rsid="00623559"/>
    </style:style>
    <style:style style:name="P15" style:family="paragraph" style:parent-style-name="Standard">
      <style:text-properties officeooo:paragraph-rsid="00694d33"/>
    </style:style>
    <style:style style:name="P16" style:family="paragraph" style:parent-style-name="Standard">
      <style:text-properties officeooo:paragraph-rsid="007996f6"/>
    </style:style>
    <style:style style:name="P17" style:family="paragraph" style:parent-style-name="Standard">
      <style:text-properties officeooo:paragraph-rsid="007d6dd9"/>
    </style:style>
    <style:style style:name="P18" style:family="paragraph" style:parent-style-name="Standard">
      <style:text-properties officeooo:paragraph-rsid="00979fa9"/>
    </style:style>
    <style:style style:name="P19" style:family="paragraph" style:parent-style-name="Standard">
      <style:text-properties officeooo:paragraph-rsid="009c07cc"/>
    </style:style>
    <style:style style:name="P20" style:family="paragraph" style:parent-style-name="Standard">
      <style:text-properties officeooo:rsid="007cdb9c" officeooo:paragraph-rsid="007cdb9c"/>
    </style:style>
    <style:style style:name="P21" style:family="paragraph" style:parent-style-name="Standard">
      <style:text-properties officeooo:rsid="008e6981" officeooo:paragraph-rsid="008e6981"/>
    </style:style>
    <style:style style:name="P22" style:family="paragraph" style:parent-style-name="Standard">
      <style:paragraph-properties fo:margin-top="0cm" fo:margin-bottom="0cm" fo:text-align="end" style:justify-single-word="false"/>
      <style:text-properties fo:font-size="10pt" style:font-size-asian="10pt" style:font-size-complex="10pt"/>
    </style:style>
    <style:style style:name="P23" style:family="paragraph" style:parent-style-name="Standard">
      <style:paragraph-properties fo:margin-top="0cm" fo:margin-bottom="0cm" fo:text-align="end" style:justify-single-word="false"/>
    </style:style>
    <style:style style:name="P24" style:family="paragraph" style:parent-style-name="Standard">
      <style:paragraph-properties fo:margin-top="0cm" fo:margin-bottom="0cm" fo:line-height="100%">
        <style:tab-stops/>
      </style:paragraph-properties>
      <style:text-properties fo:font-weight="bold" style:font-weight-asian="bold"/>
    </style:style>
    <style:style style:name="P25" style:family="paragraph" style:parent-style-name="Standard">
      <style:paragraph-properties fo:margin-top="0cm" fo:margin-bottom="0cm" fo:line-height="100%"/>
    </style:style>
    <style:style style:name="P26" style:family="paragraph" style:parent-style-name="ModuleTitle">
      <style:paragraph-properties fo:margin-top="0cm" fo:margin-bottom="0cm"/>
    </style:style>
    <style:style style:name="P27" style:family="paragraph" style:parent-style-name="MTOC_20_2">
      <style:paragraph-properties fo:margin-top="0cm" fo:margin-bottom="0.282cm">
        <style:tab-stops/>
      </style:paragraph-properties>
      <style:text-properties fo:font-size="12pt" fo:font-weight="bold" style:font-size-asian="12pt" style:font-weight-asian="bold"/>
    </style:style>
    <style:style style:name="P28" style:family="paragraph" style:parent-style-name="MTOC_20_2">
      <style:paragraph-properties fo:margin-left="0cm" fo:margin-right="0cm" fo:margin-top="0cm" fo:margin-bottom="0.282cm" fo:line-height="100%" fo:text-indent="0cm" style:auto-text-indent="false">
        <style:tab-stops/>
      </style:paragraph-properties>
      <style:text-properties fo:font-size="12pt" fo:font-weight="bold" style:font-size-asian="12pt" style:font-weight-asian="bold"/>
    </style:style>
    <style:style style:name="P29" style:family="paragraph" style:parent-style-name="Sub_20_Head_20_2">
      <style:paragraph-properties fo:text-align="justify" style:justify-single-word="false"/>
    </style:style>
    <style:style style:name="P30" style:family="paragraph" style:parent-style-name="Commande">
      <style:text-properties fo:font-weight="bold" style:font-weight-asian="bold" style:font-weight-complex="bold"/>
    </style:style>
    <style:style style:name="P31" style:family="paragraph" style:parent-style-name="Commande">
      <style:text-properties fo:font-weight="bold" officeooo:paragraph-rsid="00694d33" style:font-weight-asian="bold" style:font-weight-complex="bold"/>
    </style:style>
    <style:style style:name="P32" style:family="paragraph" style:parent-style-name="Commande">
      <style:text-properties fo:font-weight="bold" officeooo:paragraph-rsid="00744736" style:font-weight-asian="bold" style:font-weight-complex="bold"/>
    </style:style>
    <style:style style:name="P33" style:family="paragraph" style:parent-style-name="Commande">
      <style:text-properties fo:font-weight="bold" officeooo:paragraph-rsid="007996f6" style:font-weight-asian="bold" style:font-weight-complex="bold"/>
    </style:style>
    <style:style style:name="P34" style:family="paragraph" style:parent-style-name="Commande">
      <style:text-properties fo:font-weight="bold" officeooo:paragraph-rsid="00812902" style:font-weight-asian="bold" style:font-weight-complex="bold"/>
    </style:style>
    <style:style style:name="P35" style:family="paragraph" style:parent-style-name="Commande">
      <style:text-properties fo:font-weight="bold" officeooo:paragraph-rsid="009c07cc" style:font-weight-asian="bold" style:font-weight-complex="bold"/>
    </style:style>
    <style:style style:name="P36" style:family="paragraph" style:parent-style-name="Commande">
      <style:text-properties fo:font-weight="bold" officeooo:paragraph-rsid="00a81a7c" style:font-weight-asian="bold" style:font-weight-complex="bold"/>
    </style:style>
    <style:style style:name="P37" style:family="paragraph" style:parent-style-name="Commande">
      <style:text-properties fo:font-weight="bold" officeooo:rsid="002c16f2" officeooo:paragraph-rsid="002c16f2" style:font-weight-asian="bold" style:font-weight-complex="bold"/>
    </style:style>
    <style:style style:name="P38" style:family="paragraph" style:parent-style-name="Commande">
      <style:text-properties fo:font-weight="bold" officeooo:rsid="007996f6" officeooo:paragraph-rsid="007996f6" style:font-weight-asian="bold" style:font-weight-complex="bold"/>
    </style:style>
    <style:style style:name="P39" style:family="paragraph" style:parent-style-name="Commande">
      <style:text-properties fo:font-weight="bold" officeooo:rsid="007637ea" officeooo:paragraph-rsid="007637ea" style:font-weight-asian="bold" style:font-weight-complex="bold"/>
    </style:style>
    <style:style style:name="P40" style:family="paragraph" style:parent-style-name="Commande">
      <style:text-properties fo:font-weight="bold" officeooo:rsid="00812902" officeooo:paragraph-rsid="00812902" style:font-weight-asian="bold" style:font-weight-complex="bold"/>
    </style:style>
    <style:style style:name="P41" style:family="paragraph" style:parent-style-name="Commande">
      <style:text-properties fo:font-weight="normal" style:font-weight-asian="normal" style:font-weight-complex="normal"/>
    </style:style>
    <style:style style:name="P42" style:family="paragraph" style:parent-style-name="Commande">
      <style:text-properties fo:font-weight="normal" officeooo:paragraph-rsid="00694d33" style:font-weight-asian="normal" style:font-weight-complex="normal"/>
    </style:style>
    <style:style style:name="P43" style:family="paragraph" style:parent-style-name="Commande">
      <style:text-properties fo:font-weight="normal" officeooo:paragraph-rsid="006ea63a" style:font-weight-asian="normal" style:font-weight-complex="normal"/>
    </style:style>
    <style:style style:name="P44" style:family="paragraph" style:parent-style-name="Commande">
      <style:text-properties fo:font-weight="normal" officeooo:paragraph-rsid="007dcb92" style:font-weight-asian="normal" style:font-weight-complex="normal"/>
    </style:style>
    <style:style style:name="P45" style:family="paragraph" style:parent-style-name="Commande">
      <style:text-properties fo:font-weight="normal" officeooo:paragraph-rsid="0082a643" style:font-weight-asian="normal" style:font-weight-complex="normal"/>
    </style:style>
    <style:style style:name="P46" style:family="paragraph" style:parent-style-name="Commande">
      <style:text-properties fo:font-weight="normal" officeooo:paragraph-rsid="00979fa9" style:font-weight-asian="normal" style:font-weight-complex="normal"/>
    </style:style>
    <style:style style:name="P47" style:family="paragraph" style:parent-style-name="Commande">
      <style:text-properties fo:font-weight="normal" officeooo:paragraph-rsid="0099be0b" style:font-weight-asian="normal" style:font-weight-complex="normal"/>
    </style:style>
    <style:style style:name="P48" style:family="paragraph" style:parent-style-name="Commande">
      <style:text-properties fo:font-weight="normal" officeooo:rsid="002d03bf" officeooo:paragraph-rsid="002d03bf" style:font-weight-asian="normal" style:font-weight-complex="normal"/>
    </style:style>
    <style:style style:name="P49" style:family="paragraph" style:parent-style-name="Commande">
      <style:text-properties fo:font-weight="normal" officeooo:rsid="002db94c" officeooo:paragraph-rsid="002db94c" style:font-weight-asian="normal" style:font-weight-complex="normal"/>
    </style:style>
    <style:style style:name="P50" style:family="paragraph" style:parent-style-name="Commande">
      <style:text-properties fo:font-weight="normal" officeooo:rsid="002fe430" officeooo:paragraph-rsid="002fe430" style:font-weight-asian="normal" style:font-weight-complex="normal"/>
    </style:style>
    <style:style style:name="P51" style:family="paragraph" style:parent-style-name="Commande">
      <style:text-properties fo:font-weight="normal" officeooo:rsid="0030f195" officeooo:paragraph-rsid="0030f195" style:font-weight-asian="normal" style:font-weight-complex="normal"/>
    </style:style>
    <style:style style:name="P52" style:family="paragraph" style:parent-style-name="Commande">
      <style:text-properties fo:font-weight="normal" officeooo:rsid="004db39f" officeooo:paragraph-rsid="004db39f" style:font-weight-asian="normal" style:font-weight-complex="normal"/>
    </style:style>
    <style:style style:name="P53" style:family="paragraph" style:parent-style-name="Commande">
      <style:text-properties fo:font-weight="normal" officeooo:rsid="00729049" officeooo:paragraph-rsid="00729049" style:font-weight-asian="normal" style:font-weight-complex="normal"/>
    </style:style>
    <style:style style:name="P54" style:family="paragraph" style:parent-style-name="Commande">
      <style:text-properties fo:font-weight="normal" officeooo:rsid="007fc5e0" officeooo:paragraph-rsid="007fc5e0" style:font-weight-asian="normal" style:font-weight-complex="normal"/>
    </style:style>
    <style:style style:name="P55" style:family="paragraph" style:parent-style-name="Commande">
      <style:text-properties fo:font-weight="normal" officeooo:rsid="0083772b" officeooo:paragraph-rsid="0083772b" style:font-weight-asian="normal" style:font-weight-complex="normal"/>
    </style:style>
    <style:style style:name="P56" style:family="paragraph" style:parent-style-name="Commande">
      <style:text-properties fo:font-weight="normal" officeooo:rsid="0083772b" officeooo:paragraph-rsid="00839292" style:font-weight-asian="normal" style:font-weight-complex="normal"/>
    </style:style>
    <style:style style:name="P57" style:family="paragraph" style:parent-style-name="Commande">
      <style:text-properties fo:font-weight="normal" officeooo:rsid="00891cc4" officeooo:paragraph-rsid="00891cc4" style:font-weight-asian="normal" style:font-weight-complex="normal"/>
    </style:style>
    <style:style style:name="P58" style:family="paragraph" style:parent-style-name="Commande">
      <style:text-properties fo:font-weight="normal" officeooo:rsid="00839292" officeooo:paragraph-rsid="00839292" style:font-weight-asian="normal" style:font-weight-complex="normal"/>
    </style:style>
    <style:style style:name="P59" style:family="paragraph" style:parent-style-name="Commande">
      <style:text-properties fo:font-weight="normal" officeooo:rsid="0086c3a6" officeooo:paragraph-rsid="0086c3a6" style:font-weight-asian="normal" style:font-weight-complex="normal"/>
    </style:style>
    <style:style style:name="P60" style:family="paragraph" style:parent-style-name="Commande">
      <style:text-properties fo:font-weight="normal" officeooo:rsid="008e6981" officeooo:paragraph-rsid="008e6981" style:font-weight-asian="normal" style:font-weight-complex="normal"/>
    </style:style>
    <style:style style:name="P61" style:family="paragraph" style:parent-style-name="Commande">
      <style:text-properties fo:font-weight="normal" officeooo:rsid="0099be0b" officeooo:paragraph-rsid="0099be0b" style:font-weight-asian="normal" style:font-weight-complex="normal"/>
    </style:style>
    <style:style style:name="P62" style:family="paragraph" style:parent-style-name="Commande">
      <style:text-properties fo:font-weight="normal" officeooo:rsid="009ad7ed" officeooo:paragraph-rsid="009ad7ed" style:font-weight-asian="normal" style:font-weight-complex="normal"/>
    </style:style>
    <style:style style:name="P63" style:family="paragraph" style:parent-style-name="Commande">
      <style:text-properties fo:font-weight="normal" officeooo:rsid="009ee90e" officeooo:paragraph-rsid="009ee90e" style:font-weight-asian="normal" style:font-weight-complex="normal"/>
    </style:style>
    <style:style style:name="P64" style:family="paragraph" style:parent-style-name="Commande">
      <style:text-properties fo:font-weight="normal" officeooo:rsid="009d2626" officeooo:paragraph-rsid="009d2626" style:font-weight-asian="normal" style:font-weight-complex="normal"/>
    </style:style>
    <style:style style:name="P65" style:family="paragraph" style:parent-style-name="Commande">
      <style:text-properties fo:font-weight="normal" officeooo:rsid="00a81a7c" officeooo:paragraph-rsid="00a81a7c" style:font-weight-asian="normal" style:font-weight-complex="normal"/>
    </style:style>
    <style:style style:name="P66" style:family="paragraph" style:parent-style-name="Commande">
      <style:text-properties fo:font-weight="normal" officeooo:rsid="00b17319" officeooo:paragraph-rsid="00b17319" style:font-weight-asian="normal" style:font-weight-complex="normal"/>
    </style:style>
    <style:style style:name="P67" style:family="paragraph" style:parent-style-name="Commande">
      <style:text-properties fo:font-weight="normal" officeooo:rsid="00aad875" officeooo:paragraph-rsid="00aad875" style:font-weight-asian="normal" style:font-weight-complex="normal"/>
    </style:style>
    <style:style style:name="P68" style:family="paragraph" style:parent-style-name="Commande">
      <style:text-properties fo:font-weight="normal" officeooo:rsid="00ad288f" officeooo:paragraph-rsid="00ad288f" style:font-weight-asian="normal" style:font-weight-complex="normal"/>
    </style:style>
    <style:style style:name="P69" style:family="paragraph" style:parent-style-name="Commande">
      <style:text-properties fo:font-size="10pt" style:font-size-asian="10pt" style:font-size-complex="10pt"/>
    </style:style>
    <style:style style:name="P70" style:family="paragraph" style:parent-style-name="Commande">
      <style:text-properties fo:font-size="10pt" fo:font-weight="normal" officeooo:rsid="00a0dee0" officeooo:paragraph-rsid="00a0dee0" style:font-size-asian="10pt" style:font-weight-asian="normal" style:font-size-complex="10pt" style:font-weight-complex="normal"/>
    </style:style>
    <style:style style:name="P71" style:family="paragraph" style:parent-style-name="Commande">
      <style:text-properties style:font-name="Courier1" fo:font-size="10pt" fo:font-weight="bold" style:font-size-asian="10pt" style:font-weight-asian="bold" style:font-size-complex="10pt" style:font-weight-complex="bold"/>
    </style:style>
    <style:style style:name="P72" style:family="paragraph" style:parent-style-name="Commande">
      <style:text-properties officeooo:paragraph-rsid="0020e76f"/>
    </style:style>
    <style:style style:name="P73" style:family="paragraph" style:parent-style-name="Commande">
      <style:text-properties officeooo:paragraph-rsid="0026c601"/>
    </style:style>
    <style:style style:name="P74" style:family="paragraph" style:parent-style-name="Commande">
      <style:text-properties officeooo:paragraph-rsid="002e9d6a"/>
    </style:style>
    <style:style style:name="P75" style:family="paragraph" style:parent-style-name="Commande">
      <style:text-properties officeooo:paragraph-rsid="0038095c"/>
    </style:style>
    <style:style style:name="P76" style:family="paragraph" style:parent-style-name="Commande">
      <style:text-properties officeooo:paragraph-rsid="003b437d"/>
    </style:style>
    <style:style style:name="P77" style:family="paragraph" style:parent-style-name="Commande">
      <style:text-properties officeooo:paragraph-rsid="003c1ad0"/>
    </style:style>
    <style:style style:name="P78" style:family="paragraph" style:parent-style-name="Commande">
      <style:text-properties officeooo:paragraph-rsid="00422e91"/>
    </style:style>
    <style:style style:name="P79" style:family="paragraph" style:parent-style-name="Commande">
      <style:text-properties officeooo:paragraph-rsid="00435639"/>
    </style:style>
    <style:style style:name="P80" style:family="paragraph" style:parent-style-name="Commande">
      <style:text-properties officeooo:paragraph-rsid="004563ac"/>
    </style:style>
    <style:style style:name="P81" style:family="paragraph" style:parent-style-name="Commande">
      <style:text-properties officeooo:paragraph-rsid="004c45e9"/>
    </style:style>
    <style:style style:name="P82" style:family="paragraph" style:parent-style-name="Commande">
      <style:text-properties officeooo:paragraph-rsid="004dc4b9"/>
    </style:style>
    <style:style style:name="P83" style:family="paragraph" style:parent-style-name="Commande">
      <style:text-properties officeooo:paragraph-rsid="005987f5"/>
    </style:style>
    <style:style style:name="P84" style:family="paragraph" style:parent-style-name="Commande">
      <style:text-properties officeooo:paragraph-rsid="00694d33"/>
    </style:style>
    <style:style style:name="P85" style:family="paragraph" style:parent-style-name="Commande">
      <style:text-properties officeooo:paragraph-rsid="007e2041"/>
    </style:style>
    <style:style style:name="P86" style:family="paragraph" style:parent-style-name="Commande">
      <style:text-properties officeooo:paragraph-rsid="007fc5e0"/>
    </style:style>
    <style:style style:name="P87" style:family="paragraph" style:parent-style-name="Commande">
      <style:text-properties officeooo:paragraph-rsid="0084ed92"/>
    </style:style>
    <style:style style:name="P88" style:family="paragraph" style:parent-style-name="Commande">
      <style:text-properties officeooo:paragraph-rsid="008c02de"/>
    </style:style>
    <style:style style:name="P89" style:family="paragraph" style:parent-style-name="Commande">
      <style:text-properties officeooo:paragraph-rsid="008e6981"/>
    </style:style>
    <style:style style:name="P90" style:family="paragraph" style:parent-style-name="Commande">
      <style:text-properties officeooo:paragraph-rsid="008ff56c"/>
    </style:style>
    <style:style style:name="P91" style:family="paragraph" style:parent-style-name="Commande">
      <style:text-properties officeooo:paragraph-rsid="0091ed93"/>
    </style:style>
    <style:style style:name="P92" style:family="paragraph" style:parent-style-name="Commande">
      <style:text-properties officeooo:paragraph-rsid="00979fa9"/>
    </style:style>
    <style:style style:name="P93" style:family="paragraph" style:parent-style-name="Commande">
      <style:text-properties officeooo:paragraph-rsid="009ae686"/>
    </style:style>
    <style:style style:name="P94" style:family="paragraph" style:parent-style-name="Commande">
      <style:text-properties officeooo:paragraph-rsid="009c07cc"/>
    </style:style>
    <style:style style:name="P95" style:family="paragraph" style:parent-style-name="Commande">
      <style:text-properties officeooo:paragraph-rsid="009ee90e"/>
    </style:style>
    <style:style style:name="P96" style:family="paragraph" style:parent-style-name="Commande">
      <style:text-properties officeooo:paragraph-rsid="00a1e3ff"/>
    </style:style>
    <style:style style:name="P97" style:family="paragraph" style:parent-style-name="Commande">
      <style:text-properties officeooo:paragraph-rsid="00b3089c"/>
    </style:style>
    <style:style style:name="P98" style:family="paragraph" style:parent-style-name="Commande">
      <style:text-properties officeooo:rsid="002bc1de" officeooo:paragraph-rsid="002bc1de"/>
    </style:style>
    <style:style style:name="P99" style:family="paragraph" style:parent-style-name="Commande">
      <style:text-properties officeooo:rsid="0031188f" officeooo:paragraph-rsid="0031188f"/>
    </style:style>
    <style:style style:name="P100" style:family="paragraph" style:parent-style-name="Commande">
      <style:text-properties officeooo:rsid="0032fa78" officeooo:paragraph-rsid="0032fa78"/>
    </style:style>
    <style:style style:name="P101" style:family="paragraph" style:parent-style-name="Commande">
      <style:text-properties officeooo:rsid="0033cf45" officeooo:paragraph-rsid="0033cf45"/>
    </style:style>
    <style:style style:name="P102" style:family="paragraph" style:parent-style-name="Commande">
      <style:text-properties officeooo:rsid="0035cb76" officeooo:paragraph-rsid="0035cb76"/>
    </style:style>
    <style:style style:name="P103" style:family="paragraph" style:parent-style-name="Commande">
      <style:text-properties officeooo:rsid="0036d096" officeooo:paragraph-rsid="0036d096"/>
    </style:style>
    <style:style style:name="P104" style:family="paragraph" style:parent-style-name="Commande">
      <style:text-properties officeooo:rsid="0038095c" officeooo:paragraph-rsid="0038095c"/>
    </style:style>
    <style:style style:name="P105" style:family="paragraph" style:parent-style-name="Commande">
      <style:text-properties officeooo:rsid="0039f254" officeooo:paragraph-rsid="0039f254"/>
    </style:style>
    <style:style style:name="P106" style:family="paragraph" style:parent-style-name="Commande">
      <style:text-properties officeooo:rsid="003b437d" officeooo:paragraph-rsid="003b437d"/>
    </style:style>
    <style:style style:name="P107" style:family="paragraph" style:parent-style-name="Commande">
      <style:text-properties officeooo:rsid="003c1ad0" officeooo:paragraph-rsid="003c1ad0"/>
    </style:style>
    <style:style style:name="P108" style:family="paragraph" style:parent-style-name="Commande">
      <style:text-properties officeooo:rsid="003d4234" officeooo:paragraph-rsid="003d4234"/>
    </style:style>
    <style:style style:name="P109" style:family="paragraph" style:parent-style-name="Commande">
      <style:text-properties officeooo:rsid="00422e91" officeooo:paragraph-rsid="00422e91"/>
    </style:style>
    <style:style style:name="P110" style:family="paragraph" style:parent-style-name="Commande">
      <style:text-properties officeooo:rsid="0043a773" officeooo:paragraph-rsid="0043a773"/>
    </style:style>
    <style:style style:name="P111" style:family="paragraph" style:parent-style-name="Commande">
      <style:text-properties officeooo:rsid="004563ac" officeooo:paragraph-rsid="004563ac"/>
    </style:style>
    <style:style style:name="P112" style:family="paragraph" style:parent-style-name="Commande">
      <style:text-properties officeooo:rsid="0047f813" officeooo:paragraph-rsid="0047f813"/>
    </style:style>
    <style:style style:name="P113" style:family="paragraph" style:parent-style-name="Commande">
      <style:text-properties officeooo:rsid="004bd2e9" officeooo:paragraph-rsid="004bd2e9"/>
    </style:style>
    <style:style style:name="P114" style:family="paragraph" style:parent-style-name="Commande">
      <style:text-properties officeooo:rsid="004f552b" officeooo:paragraph-rsid="004f552b"/>
    </style:style>
    <style:style style:name="P115" style:family="paragraph" style:parent-style-name="Commande">
      <style:text-properties officeooo:rsid="0050f22e" officeooo:paragraph-rsid="0050f22e"/>
    </style:style>
    <style:style style:name="P116" style:family="paragraph" style:parent-style-name="Commande">
      <style:text-properties officeooo:rsid="008ff56c" officeooo:paragraph-rsid="008ff56c"/>
    </style:style>
    <style:style style:name="P117" style:family="paragraph" style:parent-style-name="Commande">
      <style:text-properties officeooo:rsid="00923499" officeooo:paragraph-rsid="00923499"/>
    </style:style>
    <style:style style:name="P118" style:family="paragraph" style:parent-style-name="Commande">
      <style:text-properties officeooo:paragraph-rsid="00b82b35"/>
    </style:style>
    <style:style style:name="P119" style:family="paragraph" style:parent-style-name="Contents_20_2">
      <style:paragraph-properties>
        <style:tab-stops>
          <style:tab-stop style:position="15.399cm" style:type="right" style:leader-style="dotted" style:leader-text="."/>
        </style:tab-stops>
      </style:paragraph-properties>
    </style:style>
    <style:style style:name="P120" style:family="paragraph" style:parent-style-name="Contents_20_3">
      <style:paragraph-properties>
        <style:tab-stops>
          <style:tab-stop style:position="14.914cm" style:type="right" style:leader-style="dotted" style:leader-text="."/>
        </style:tab-stops>
      </style:paragraph-properties>
    </style:style>
    <style:style style:name="P121" style:family="paragraph" style:parent-style-name="Sub_20_Head_20_3">
      <style:text-properties officeooo:paragraph-rsid="00694d33"/>
    </style:style>
    <style:style style:name="P122" style:family="paragraph" style:parent-style-name="Sub_20_Head_20_4" style:master-page-name="">
      <style:paragraph-properties style:page-number="auto" fo:background-color="transparent" style:shadow="none">
        <style:tab-stops/>
        <style:background-image/>
      </style:paragraph-properties>
      <style:text-properties officeooo:paragraph-rsid="005e5b95"/>
    </style:style>
    <style:style style:name="P123" style:family="paragraph" style:parent-style-name="Sub_20_Head_20_4" style:master-page-name="">
      <style:paragraph-properties style:page-number="auto" fo:background-color="transparent" style:shadow="none">
        <style:tab-stops/>
        <style:background-image/>
      </style:paragraph-properties>
      <style:text-properties officeooo:paragraph-rsid="00623559"/>
    </style:style>
    <style:style style:name="P124" style:family="paragraph" style:parent-style-name="Sub_20_Head_20_4" style:master-page-name="">
      <style:paragraph-properties style:page-number="auto" fo:background-color="transparent" style:shadow="none">
        <style:tab-stops/>
        <style:background-image/>
      </style:paragraph-properties>
      <style:text-properties officeooo:paragraph-rsid="00694d33"/>
    </style:style>
    <style:style style:name="P125" style:family="paragraph" style:parent-style-name="Sub_20_Head_20_4" style:master-page-name="">
      <style:paragraph-properties style:page-number="auto" fo:background-color="transparent" style:shadow="none">
        <style:tab-stops/>
        <style:background-image/>
      </style:paragraph-properties>
      <style:text-properties officeooo:paragraph-rsid="00979fa9"/>
    </style:style>
    <style:style style:name="P126" style:family="paragraph" style:parent-style-name="Sub_20_Head_20_4" style:master-page-name="">
      <style:paragraph-properties style:page-number="auto" fo:background-color="transparent" style:shadow="none">
        <style:tab-stops/>
        <style:background-image/>
      </style:paragraph-properties>
      <style:text-properties fo:font-size="12pt" officeooo:paragraph-rsid="00694d33"/>
    </style:style>
    <style:style style:name="P127" style:family="paragraph" style:parent-style-name="Sub_20_Head_20_4" style:master-page-name="">
      <style:paragraph-properties style:page-number="auto" fo:background-color="transparent" style:shadow="none">
        <style:tab-stops/>
        <style:background-image/>
      </style:paragraph-properties>
      <style:text-properties fo:font-size="12pt" officeooo:rsid="00591b9e"/>
    </style:style>
    <style:style style:name="P128" style:family="paragraph" style:parent-style-name="Sub_20_Head_20_4" style:master-page-name="">
      <style:paragraph-properties style:page-number="auto" fo:background-color="transparent" style:shadow="none">
        <style:tab-stops/>
        <style:background-image/>
      </style:paragraph-properties>
      <style:text-properties fo:font-size="12pt" fo:font-weight="bold" officeooo:rsid="005b101a" officeooo:paragraph-rsid="005b101a" style:font-weight-asian="bold" style:font-weight-complex="bold"/>
    </style:style>
    <style:style style:name="P129" style:family="paragraph" style:parent-style-name="Sub_20_Head_20_2" style:master-page-name="First_20_Page">
      <style:paragraph-properties fo:margin-left="-5.001cm" fo:margin-right="0.356cm" fo:margin-top="0cm" fo:margin-bottom="0.071cm" fo:text-indent="0cm" style:auto-text-indent="false" style:page-number="1"/>
      <style:text-properties fo:font-size="10pt" fo:language="zxx" fo:country="none" style:font-size-asian="10pt" style:language-asian="zxx" style:country-asian="none"/>
    </style:style>
    <style:style style:name="P130" style:family="paragraph" style:parent-style-name="Standard">
      <style:paragraph-properties>
        <style:tab-stops>
          <style:tab-stop style:position="0.635cm"/>
        </style:tab-stops>
      </style:paragraph-properties>
    </style:style>
    <style:style style:name="P131" style:family="paragraph" style:parent-style-name="Standard">
      <style:paragraph-properties>
        <style:tab-stops>
          <style:tab-stop style:position="0.635cm"/>
        </style:tab-stops>
      </style:paragraph-properties>
      <style:text-properties officeooo:paragraph-rsid="00ba9e17"/>
    </style:style>
    <style:style style:name="P132" style:family="paragraph" style:parent-style-name="Heading_20_1" style:list-style-name="" style:master-page-name="">
      <style:paragraph-properties fo:margin-left="3cm" fo:margin-right="0cm" fo:text-align="start" style:justify-single-word="false" fo:text-indent="0cm" style:auto-text-indent="false" style:page-number="auto" fo:break-before="page" fo:background-color="transparent" style:shadow="none">
        <style:tab-stops/>
        <style:background-image/>
      </style:paragraph-properties>
      <style:text-properties style:font-name="Lucida Sans2"/>
    </style:style>
    <style:style style:name="P133" style:family="paragraph">
      <style:paragraph-properties fo:margin-left="0.319cm" fo:margin-right="0.319cm" fo:text-align="center" fo:text-indent="0cm"/>
    </style:style>
    <style:style style:name="T1" style:family="text">
      <style:text-properties officeooo:rsid="001a3398"/>
    </style:style>
    <style:style style:name="T2" style:family="text">
      <style:text-properties officeooo:rsid="001ad79a"/>
    </style:style>
    <style:style style:name="T3" style:family="text">
      <style:text-properties officeooo:rsid="0028110e"/>
    </style:style>
    <style:style style:name="T4" style:family="text">
      <style:text-properties fo:font-size="10pt" style:font-size-asian="10pt"/>
    </style:style>
    <style:style style:name="T5" style:family="text">
      <style:text-properties fo:font-size="10pt" fo:font-weight="normal" officeooo:rsid="005b101a" style:font-size-asian="10pt" style:font-weight-asian="normal" style:font-size-complex="10pt" style:font-weight-complex="normal"/>
    </style:style>
    <style:style style:name="T6" style:family="text">
      <style:text-properties fo:font-size="10pt" fo:font-weight="bold" officeooo:rsid="009ee90e" style:font-size-asian="10pt" style:font-weight-asian="bold" style:font-size-complex="10pt" style:font-weight-complex="bold"/>
    </style:style>
    <style:style style:name="T7" style:family="text">
      <style:text-properties fo:font-size="10.5pt" style:font-size-asian="10.5pt" style:font-size-complex="10.5pt"/>
    </style:style>
    <style:style style:name="T8" style:family="text">
      <style:text-properties style:font-name="Courier1"/>
    </style:style>
    <style:style style:name="T9" style:family="text">
      <style:text-properties style:font-name="Courier1" fo:font-size="11pt" style:font-size-asian="11pt" style:font-size-complex="11pt"/>
    </style:style>
    <style:style style:name="T10" style:family="text">
      <style:text-properties style:font-name="Courier1" fo:font-size="11pt" officeooo:rsid="001cf44b" style:font-size-asian="11pt" style:font-size-complex="11pt"/>
    </style:style>
    <style:style style:name="T11" style:family="text">
      <style:text-properties style:font-name="Courier1" fo:font-size="11pt" officeooo:rsid="0023ffe9" style:font-size-asian="11pt" style:font-size-complex="11pt"/>
    </style:style>
    <style:style style:name="T12" style:family="text">
      <style:text-properties style:font-name="Courier1" fo:font-size="11pt" fo:font-weight="normal" style:font-size-asian="11pt" style:font-weight-asian="normal" style:font-size-complex="11pt" style:font-weight-complex="normal"/>
    </style:style>
    <style:style style:name="T13" style:family="text">
      <style:text-properties style:font-name="Courier1" fo:font-size="11pt" fo:font-weight="normal" officeooo:rsid="0086f5a5" style:font-size-asian="11pt" style:font-weight-asian="normal" style:font-size-complex="11pt" style:font-weight-complex="normal"/>
    </style:style>
    <style:style style:name="T14" style:family="text">
      <style:text-properties style:font-name="Courier1" fo:font-weight="bold" style:font-weight-asian="bold" style:font-weight-complex="bold"/>
    </style:style>
    <style:style style:name="T15" style:family="text">
      <style:text-properties style:font-name="Courier1" fo:font-size="10pt" style:font-size-asian="10pt" style:font-size-complex="10pt"/>
    </style:style>
    <style:style style:name="T16" style:family="text">
      <style:text-properties style:font-name="Courier1" officeooo:rsid="0050e4f9"/>
    </style:style>
    <style:style style:name="T17" style:family="text">
      <style:text-properties style:font-name="Courier1" officeooo:rsid="006b9cd4"/>
    </style:style>
    <style:style style:name="T18" style:family="text">
      <style:text-properties fo:font-weight="bold" style:font-weight-asian="bold" style:font-weight-complex="bold"/>
    </style:style>
    <style:style style:name="T19" style:family="text">
      <style:text-properties fo:font-weight="bold" officeooo:rsid="00228a5a" style:font-weight-asian="bold" style:font-weight-complex="bold"/>
    </style:style>
    <style:style style:name="T20" style:family="text">
      <style:text-properties fo:font-weight="bold" officeooo:rsid="00246b60" style:font-weight-asian="bold" style:font-weight-complex="bold"/>
    </style:style>
    <style:style style:name="T21" style:family="text">
      <style:text-properties fo:font-weight="bold" officeooo:rsid="002a539b" style:font-weight-asian="bold" style:font-weight-complex="bold"/>
    </style:style>
    <style:style style:name="T22" style:family="text">
      <style:text-properties fo:font-weight="bold" officeooo:rsid="0038095c" style:font-weight-asian="bold" style:font-weight-complex="bold"/>
    </style:style>
    <style:style style:name="T23" style:family="text">
      <style:text-properties fo:font-weight="bold" officeooo:rsid="003b437d" style:font-weight-asian="bold" style:font-weight-complex="bold"/>
    </style:style>
    <style:style style:name="T24" style:family="text">
      <style:text-properties fo:font-weight="bold" officeooo:rsid="0040e100" style:font-weight-asian="bold" style:font-weight-complex="bold"/>
    </style:style>
    <style:style style:name="T25" style:family="text">
      <style:text-properties fo:font-weight="bold" officeooo:rsid="00422e91" style:font-weight-asian="bold" style:font-weight-complex="bold"/>
    </style:style>
    <style:style style:name="T26" style:family="text">
      <style:text-properties fo:font-weight="bold" officeooo:rsid="00435639" style:font-weight-asian="bold" style:font-weight-complex="bold"/>
    </style:style>
    <style:style style:name="T27" style:family="text">
      <style:text-properties fo:font-weight="bold" officeooo:rsid="00497e07" style:font-weight-asian="bold" style:font-weight-complex="bold"/>
    </style:style>
    <style:style style:name="T28" style:family="text">
      <style:text-properties fo:font-weight="bold" officeooo:rsid="004c45e9" style:font-weight-asian="bold" style:font-weight-complex="bold"/>
    </style:style>
    <style:style style:name="T29" style:family="text">
      <style:text-properties fo:font-weight="bold" officeooo:rsid="004dc4b9" style:font-weight-asian="bold" style:font-weight-complex="bold"/>
    </style:style>
    <style:style style:name="T30" style:family="text">
      <style:text-properties fo:font-weight="bold" officeooo:rsid="005569d7" style:font-weight-asian="bold" style:font-weight-complex="bold"/>
    </style:style>
    <style:style style:name="T31" style:family="text">
      <style:text-properties fo:font-weight="bold" officeooo:rsid="005987f5" style:font-weight-asian="bold" style:font-weight-complex="bold"/>
    </style:style>
    <style:style style:name="T32" style:family="text">
      <style:text-properties fo:font-weight="bold" officeooo:rsid="005b101a" style:font-weight-asian="bold" style:font-weight-complex="bold"/>
    </style:style>
    <style:style style:name="T33" style:family="text">
      <style:text-properties fo:font-weight="bold" officeooo:rsid="005e5b95" style:font-weight-asian="bold" style:font-weight-complex="bold"/>
    </style:style>
    <style:style style:name="T34" style:family="text">
      <style:text-properties fo:font-weight="bold" officeooo:rsid="006088d7" style:font-weight-asian="bold" style:font-weight-complex="bold"/>
    </style:style>
    <style:style style:name="T35" style:family="text">
      <style:text-properties fo:font-weight="bold" officeooo:rsid="0064b897" style:font-weight-asian="bold" style:font-weight-complex="bold"/>
    </style:style>
    <style:style style:name="T36" style:family="text">
      <style:text-properties fo:font-weight="bold" officeooo:rsid="006797c5" style:font-weight-asian="bold" style:font-weight-complex="bold"/>
    </style:style>
    <style:style style:name="T37" style:family="text">
      <style:text-properties fo:font-weight="bold" officeooo:rsid="0069a4cb" style:font-weight-asian="bold" style:font-weight-complex="bold"/>
    </style:style>
    <style:style style:name="T38" style:family="text">
      <style:text-properties fo:font-weight="bold" officeooo:rsid="006d378d" style:font-weight-asian="bold" style:font-weight-complex="bold"/>
    </style:style>
    <style:style style:name="T39" style:family="text">
      <style:text-properties fo:font-weight="bold" officeooo:rsid="006ea63a" style:font-weight-asian="bold" style:font-weight-complex="bold"/>
    </style:style>
    <style:style style:name="T40" style:family="text">
      <style:text-properties fo:font-weight="bold" officeooo:rsid="00703788" style:font-weight-asian="bold" style:font-weight-complex="bold"/>
    </style:style>
    <style:style style:name="T41" style:family="text">
      <style:text-properties fo:font-weight="bold" officeooo:rsid="00716590" style:font-weight-asian="bold" style:font-weight-complex="bold"/>
    </style:style>
    <style:style style:name="T42" style:family="text">
      <style:text-properties fo:font-weight="bold" officeooo:rsid="00744736" style:font-weight-asian="bold" style:font-weight-complex="bold"/>
    </style:style>
    <style:style style:name="T43" style:family="text">
      <style:text-properties fo:font-weight="bold" officeooo:rsid="007996f6" style:font-weight-asian="bold" style:font-weight-complex="bold"/>
    </style:style>
    <style:style style:name="T44" style:family="text">
      <style:text-properties fo:font-weight="bold" officeooo:rsid="007dcb92" style:font-weight-asian="bold" style:font-weight-complex="bold"/>
    </style:style>
    <style:style style:name="T45" style:family="text">
      <style:text-properties fo:font-weight="bold" officeooo:rsid="007e2041" style:font-weight-asian="bold" style:font-weight-complex="bold"/>
    </style:style>
    <style:style style:name="T46" style:family="text">
      <style:text-properties fo:font-weight="bold" officeooo:rsid="007fc5e0" style:font-weight-asian="bold" style:font-weight-complex="bold"/>
    </style:style>
    <style:style style:name="T47" style:family="text">
      <style:text-properties fo:font-weight="bold" officeooo:rsid="0082a643" style:font-weight-asian="bold" style:font-weight-complex="bold"/>
    </style:style>
    <style:style style:name="T48" style:family="text">
      <style:text-properties fo:font-weight="bold" officeooo:rsid="0084ed92" style:font-weight-asian="bold" style:font-weight-complex="bold"/>
    </style:style>
    <style:style style:name="T49" style:family="text">
      <style:text-properties fo:font-weight="bold" officeooo:rsid="008a0783" style:font-weight-asian="bold" style:font-weight-complex="bold"/>
    </style:style>
    <style:style style:name="T50" style:family="text">
      <style:text-properties fo:font-weight="bold" officeooo:rsid="008c02de" style:font-weight-asian="bold" style:font-weight-complex="bold"/>
    </style:style>
    <style:style style:name="T51" style:family="text">
      <style:text-properties fo:font-weight="bold" officeooo:rsid="008e6981" style:font-weight-asian="bold" style:font-weight-complex="bold"/>
    </style:style>
    <style:style style:name="T52" style:family="text">
      <style:text-properties fo:font-weight="bold" officeooo:rsid="0091ed93" style:font-weight-asian="bold" style:font-weight-complex="bold"/>
    </style:style>
    <style:style style:name="T53" style:family="text">
      <style:text-properties fo:font-weight="bold" officeooo:rsid="0099098a" style:font-weight-asian="bold" style:font-weight-complex="bold"/>
    </style:style>
    <style:style style:name="T54" style:family="text">
      <style:text-properties fo:font-weight="bold" officeooo:rsid="00993594" style:font-weight-asian="bold" style:font-weight-complex="bold"/>
    </style:style>
    <style:style style:name="T55" style:family="text">
      <style:text-properties fo:font-weight="bold" officeooo:rsid="0099be0b" style:font-weight-asian="bold" style:font-weight-complex="bold"/>
    </style:style>
    <style:style style:name="T56" style:family="text">
      <style:text-properties fo:font-weight="bold" officeooo:rsid="009ae686" style:font-weight-asian="bold" style:font-weight-complex="bold"/>
    </style:style>
    <style:style style:name="T57" style:family="text">
      <style:text-properties fo:font-weight="bold" officeooo:rsid="00a1e3ff" style:font-weight-asian="bold" style:font-weight-complex="bold"/>
    </style:style>
    <style:style style:name="T58" style:family="text">
      <style:text-properties fo:font-weight="bold" officeooo:rsid="00a441f2" style:font-weight-asian="bold" style:font-weight-complex="bold"/>
    </style:style>
    <style:style style:name="T59" style:family="text">
      <style:text-properties fo:font-weight="bold" officeooo:rsid="00a626d7" style:font-weight-asian="bold" style:font-weight-complex="bold"/>
    </style:style>
    <style:style style:name="T60" style:family="text">
      <style:text-properties fo:font-weight="bold" officeooo:rsid="00b10cb8" style:font-weight-asian="bold" style:font-weight-complex="bold"/>
    </style:style>
    <style:style style:name="T61" style:family="text">
      <style:text-properties fo:font-weight="bold" officeooo:rsid="00b3089c" style:font-weight-asian="bold" style:font-weight-complex="bold"/>
    </style:style>
    <style:style style:name="T62" style:family="text">
      <style:text-properties fo:font-weight="bold" officeooo:rsid="0026c601" style:font-size-asian="10.5pt" style:font-weight-asian="bold" style:font-weight-complex="bold"/>
    </style:style>
    <style:style style:name="T63" style:family="text">
      <style:text-properties fo:font-weight="normal" style:font-weight-asian="normal" style:font-weight-complex="normal"/>
    </style:style>
    <style:style style:name="T64" style:family="text">
      <style:text-properties fo:font-weight="normal" officeooo:rsid="00561697" style:font-weight-asian="normal" style:font-weight-complex="normal"/>
    </style:style>
    <style:style style:name="T65" style:family="text">
      <style:text-properties fo:font-weight="normal" officeooo:rsid="00576278" style:font-weight-asian="normal" style:font-weight-complex="normal"/>
    </style:style>
    <style:style style:name="T66" style:family="text">
      <style:text-properties fo:font-weight="normal" officeooo:rsid="00591b9e" style:font-weight-asian="normal" style:font-weight-complex="normal"/>
    </style:style>
    <style:style style:name="T67" style:family="text">
      <style:text-properties fo:font-weight="normal" officeooo:rsid="007fc5e0" style:font-weight-asian="normal" style:font-weight-complex="normal"/>
    </style:style>
    <style:style style:name="T68" style:family="text">
      <style:text-properties fo:font-weight="normal" officeooo:rsid="00839292" style:font-weight-asian="normal" style:font-weight-complex="normal"/>
    </style:style>
    <style:style style:name="T69" style:family="text">
      <style:text-properties fo:font-weight="normal" officeooo:rsid="0086c3a6" style:font-weight-asian="normal" style:font-weight-complex="normal"/>
    </style:style>
    <style:style style:name="T70" style:family="text">
      <style:text-properties fo:font-weight="normal" officeooo:rsid="0086f5a5" style:font-weight-asian="normal" style:font-weight-complex="normal"/>
    </style:style>
    <style:style style:name="T71" style:family="text">
      <style:text-properties fo:font-weight="normal" officeooo:rsid="008e6981" style:font-weight-asian="normal" style:font-weight-complex="normal"/>
    </style:style>
    <style:style style:name="T72" style:family="text">
      <style:text-properties fo:font-weight="normal" officeooo:rsid="009c07cc" style:font-weight-asian="normal" style:font-weight-complex="normal"/>
    </style:style>
    <style:style style:name="T73" style:family="text">
      <style:text-properties fo:font-weight="normal" officeooo:rsid="0087e747" style:font-weight-asian="normal" style:font-weight-complex="normal"/>
    </style:style>
    <style:style style:name="T74" style:family="text">
      <style:text-properties fo:font-style="italic" fo:font-weight="normal" style:font-style-asian="italic" style:font-weight-asian="normal" style:font-style-complex="italic" style:font-weight-complex="normal"/>
    </style:style>
    <style:style style:name="T75" style:family="text">
      <style:text-properties style:font-name="Liberation Serif1" fo:font-size="11pt" fo:font-weight="normal" style:font-size-asian="11pt" style:font-weight-asian="normal" style:font-size-complex="11pt" style:font-weight-complex="normal"/>
    </style:style>
    <style:style style:name="T76" style:family="text">
      <style:text-properties style:font-name="Liberation Serif1" officeooo:rsid="0050e4f9"/>
    </style:style>
    <style:style style:name="T77" style:family="text">
      <style:text-properties style:font-name="Liberation Serif1" officeooo:rsid="00600f58"/>
    </style:style>
    <style:style style:name="T78" style:family="text">
      <style:text-properties officeooo:rsid="001ba518"/>
    </style:style>
    <style:style style:name="T79" style:family="text">
      <style:text-properties officeooo:rsid="001cf44b"/>
    </style:style>
    <style:style style:name="T80" style:family="text">
      <style:text-properties officeooo:rsid="001da833"/>
    </style:style>
    <style:style style:name="T81" style:family="text">
      <style:text-properties officeooo:rsid="001f6850"/>
    </style:style>
    <style:style style:name="T82" style:family="text">
      <style:text-properties officeooo:rsid="001fb62e"/>
    </style:style>
    <style:style style:name="T83" style:family="text">
      <style:text-properties officeooo:rsid="0020e76f"/>
    </style:style>
    <style:style style:name="T84" style:family="text">
      <style:text-properties officeooo:rsid="00224bef"/>
    </style:style>
    <style:style style:name="T85" style:family="text">
      <style:text-properties officeooo:rsid="0023ffe9"/>
    </style:style>
    <style:style style:name="T86" style:family="text">
      <style:text-properties officeooo:rsid="00246b60"/>
    </style:style>
    <style:style style:name="T87" style:family="text">
      <style:text-properties officeooo:rsid="002e9d6a"/>
    </style:style>
    <style:style style:name="T88" style:family="text">
      <style:text-properties officeooo:rsid="003c1ad0"/>
    </style:style>
    <style:style style:name="T89" style:family="text">
      <style:text-properties officeooo:rsid="003c2825"/>
    </style:style>
    <style:style style:name="T90" style:family="text">
      <style:text-properties officeooo:rsid="003d4234"/>
    </style:style>
    <style:style style:name="T91" style:family="text">
      <style:text-properties officeooo:rsid="003f08bd"/>
    </style:style>
    <style:style style:name="T92" style:family="text">
      <style:text-properties officeooo:rsid="0040e100"/>
    </style:style>
    <style:style style:name="T93" style:family="text">
      <style:text-properties officeooo:rsid="00422e91"/>
    </style:style>
    <style:style style:name="T94" style:family="text">
      <style:text-properties officeooo:rsid="004a94eb"/>
    </style:style>
    <style:style style:name="T95" style:family="text">
      <style:text-properties officeooo:rsid="004c45e9"/>
    </style:style>
    <style:style style:name="T96" style:family="text">
      <style:text-properties officeooo:rsid="0050e4f9"/>
    </style:style>
    <style:style style:name="T97" style:family="text">
      <style:text-properties officeooo:rsid="00550b92"/>
    </style:style>
    <style:style style:name="T98" style:family="text">
      <style:text-properties fo:font-size="12pt" fo:font-weight="bold" officeooo:rsid="005e5b95" style:font-weight-asian="bold" style:font-weight-complex="bold"/>
    </style:style>
    <style:style style:name="T99" style:family="text">
      <style:text-properties fo:font-size="12pt" fo:font-weight="bold" officeooo:rsid="005b101a" style:font-weight-asian="bold" style:font-weight-complex="bold"/>
    </style:style>
    <style:style style:name="T100" style:family="text">
      <style:text-properties fo:font-size="12pt" fo:font-weight="bold" officeooo:rsid="0069a4cb" style:font-weight-asian="bold" style:font-weight-complex="bold"/>
    </style:style>
    <style:style style:name="T101" style:family="text">
      <style:text-properties officeooo:rsid="006088d7"/>
    </style:style>
    <style:style style:name="T102" style:family="text">
      <style:text-properties officeooo:rsid="00616e9b"/>
    </style:style>
    <style:style style:name="T103" style:family="text">
      <style:text-properties officeooo:rsid="00630ddf"/>
    </style:style>
    <style:style style:name="T104" style:family="text">
      <style:text-properties officeooo:rsid="0064b897"/>
    </style:style>
    <style:style style:name="T105" style:family="text">
      <style:text-properties officeooo:rsid="00666a01"/>
    </style:style>
    <style:style style:name="T106" style:family="text">
      <style:text-properties officeooo:rsid="0069a4cb"/>
    </style:style>
    <style:style style:name="T107" style:family="text">
      <style:text-properties officeooo:rsid="006b9cd4"/>
    </style:style>
    <style:style style:name="T108" style:family="text">
      <style:text-properties officeooo:rsid="006d378d"/>
    </style:style>
    <style:style style:name="T109" style:family="text">
      <style:text-properties officeooo:rsid="00744234"/>
    </style:style>
    <style:style style:name="T110" style:family="text">
      <style:text-properties officeooo:rsid="00744736"/>
    </style:style>
    <style:style style:name="T111" style:family="text">
      <style:text-properties officeooo:rsid="00747183"/>
    </style:style>
    <style:style style:name="T112" style:family="text">
      <style:text-properties officeooo:rsid="007637ea"/>
    </style:style>
    <style:style style:name="T113" style:family="text">
      <style:text-properties officeooo:rsid="0076c614"/>
    </style:style>
    <style:style style:name="T114" style:family="text">
      <style:text-properties officeooo:rsid="00770f9b"/>
    </style:style>
    <style:style style:name="T115" style:family="text">
      <style:text-properties officeooo:rsid="007846a3"/>
    </style:style>
    <style:style style:name="T116" style:family="text">
      <style:text-properties officeooo:rsid="00797477"/>
    </style:style>
    <style:style style:name="T117" style:family="text">
      <style:text-properties officeooo:rsid="00798cec"/>
    </style:style>
    <style:style style:name="T118" style:family="text">
      <style:text-properties officeooo:rsid="007996f6"/>
    </style:style>
    <style:style style:name="T119" style:family="text">
      <style:text-properties officeooo:rsid="007b0c88"/>
    </style:style>
    <style:style style:name="T120" style:family="text">
      <style:text-properties officeooo:rsid="007d6dd9"/>
    </style:style>
    <style:style style:name="T121" style:family="text">
      <style:text-properties officeooo:rsid="007e2041"/>
    </style:style>
    <style:style style:name="T122" style:family="text">
      <style:text-properties officeooo:rsid="00812902"/>
    </style:style>
    <style:style style:name="T123" style:family="text">
      <style:text-properties officeooo:rsid="0082a643"/>
    </style:style>
    <style:style style:name="T124" style:family="text">
      <style:text-properties officeooo:rsid="008e6981"/>
    </style:style>
    <style:style style:name="T125" style:family="text">
      <style:text-properties officeooo:rsid="008ff56c"/>
    </style:style>
    <style:style style:name="T126" style:family="text">
      <style:text-properties officeooo:rsid="00908488"/>
    </style:style>
    <style:style style:name="T127" style:family="text">
      <style:text-properties officeooo:rsid="00923499"/>
    </style:style>
    <style:style style:name="T128" style:family="text">
      <style:text-properties officeooo:rsid="0092fe3e"/>
    </style:style>
    <style:style style:name="T129" style:family="text">
      <style:text-properties officeooo:rsid="009641d5"/>
    </style:style>
    <style:style style:name="T130" style:family="text">
      <style:text-properties officeooo:rsid="0099098a"/>
    </style:style>
    <style:style style:name="T131" style:family="text">
      <style:text-properties officeooo:rsid="00993594"/>
    </style:style>
    <style:style style:name="T132" style:family="text">
      <style:text-properties officeooo:rsid="0099be0b"/>
    </style:style>
    <style:style style:name="T133" style:family="text">
      <style:text-properties officeooo:rsid="00a0dee0"/>
    </style:style>
    <style:style style:name="T134" style:family="text">
      <style:text-properties officeooo:rsid="00a626d7"/>
    </style:style>
    <style:style style:name="T135" style:family="text">
      <style:text-properties officeooo:rsid="00a81a7c"/>
    </style:style>
    <style:style style:name="T136" style:family="text">
      <style:text-properties officeooo:rsid="00af7344"/>
    </style:style>
    <style:style style:name="T137" style:family="text">
      <style:text-properties officeooo:rsid="00ba9e17"/>
    </style:style>
    <style:style style:name="T138" style:family="text">
      <style:text-properties officeooo:rsid="00bb04ff"/>
    </style:style>
    <style:style style:name="T139" style:family="text">
      <style:text-properties officeooo:rsid="00bc960f"/>
    </style:style>
    <style:style style:name="fr1" style:family="graphic" style:parent-style-name="Frame">
      <style:graphic-properties fo:margin-left="0.33cm" fo:margin-right="0.33cm"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26cm" svg:stroke-color="#000000" draw:fill="solid" draw:fill-color="#000000" draw:textarea-horizontal-align="center" draw:textarea-vertical-align="middle" fo:padding-top="0.012cm" fo:padding-bottom="0.012cm" fo:padding-left="0.012cm" fo:padding-right="0.012cm" draw:shadow="hidden"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6.234cm" svg:y="7.631cm" svg:width="12.591cm" svg:height="4.546cm" draw:z-index="0">
        <draw:text-box>
          <text:p text:style-name="P27">Lab Contents</text:p>
          <text:p text:style-name="Standard">This lab purpose is to install and use Project-Builder.org to produce packages for native and non-native Operating System, as well as experiencing the Continuous Packaging concept.</text:p>
          <text:p text:style-name="P24"/>
          <text:p text:style-name="P28">Lab Writer and Trainer</text:p>
          <text:p text:style-name="P28"><text:a xlink:type="simple" xlink:href="mailto:Bruno.Cornec@hp.com"><text:span text:style-name="T7">Bruno.Cornec@hp.com</text:span></text:a></text:p>
        </draw:text-box>
      </draw:frame>
      <draw:frame draw:style-name="fr2" draw:name="Cadre2" text:anchor-type="page" text:anchor-page-number="1" svg:x="3.655cm" svg:y="5.114cm" svg:width="16.875cm" svg:height="2.311cm" draw:z-index="1">
        <draw:text-box>
          <text:p text:style-name="P26">Lab – Project-Builder.org</text:p>
        </draw:text-box>
      </draw:frame>
      <draw:rect text:anchor-type="page" text:anchor-page-number="1" draw:z-index="2" draw:style-name="gr1" draw:text-style-name="P133" svg:width="4.573cm" svg:height="0.255cm" svg:x="15.986cm" svg:y="4.703cm">
        <text:p/>
      </draw:rect>
      <text:p text:style-name="P129"/>
      <text:p text:style-name="Standard"/>
      <text:p text:style-name="Standard"/>
      <text:p text:style-name="Standard"/>
      <text:p text:style-name="Standard"/>
      <text:p text:style-name="Standard"/>
      <text:p text:style-name="Standard"/>
      <text:p text:style-name="Standard"/>
      <text:p text:style-name="Standard"/>
      <text:p text:style-name="Standard"/>
      <text:table-of-content text:style-name="Sect1" text:protected="true" text:name="Table des matières1">
        <text:table-of-content-source text:outline-level="10" text:use-index-source-styles="true">
          <text:index-title-template text:style-name="Contents_20_Heading">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Sub_20_Head_20_1"/>
          </text:index-source-styles>
          <text:index-source-styles text:outline-level="2">
            <text:index-source-style text:style-name="Sub_20_Head_20_2"/>
          </text:index-source-styles>
          <text:index-source-styles text:outline-level="3">
            <text:index-source-style text:style-name="Sub_20_Head_20_3"/>
          </text:index-source-styles>
        </text:table-of-content-source>
        <text:index-body>
          <text:index-title text:style-name="Sect2" text:name="Table des matières1_Head">
            <text:p text:style-name="Contents_20_Heading">Table of content</text:p>
          </text:index-title>
          <text:p text:style-name="P119">Objectives<text:tab/>2</text:p>
          <text:p text:style-name="P119">Reference documents<text:tab/>3</text:p>
          <text:p text:style-name="P119">Environment setup<text:tab/>3</text:p>
          <text:p text:style-name="P120">Project-builder.org installation<text:tab/>3</text:p>
          <text:p text:style-name="P120">Local subversion setup<text:tab/>4</text:p>
          <text:p text:style-name="P119">Using pb with an existing project (tar)<text:tab/>5</text:p>
          <text:p text:style-name="P120">Pb setup<text:tab/>5</text:p>
          <text:p text:style-name="P120">pb repository setup<text:tab/>7</text:p>
          <text:p text:style-name="P120">Tar file creation<text:tab/>9</text:p>
          <text:p text:style-name="P120">Dealing with filters<text:tab/>12</text:p>
          <text:p text:style-name="P120">Building packages<text:tab/>20</text:p>
          <text:p text:style-name="P119">Building for another distribution<text:tab/>29</text:p>
          <text:p text:style-name="P120">By using an existing rpm based distribution VM<text:tab/>29</text:p>
          <text:p text:style-name="P120">By using an existing deb based distribution VM<text:tab/>43</text:p>
          <text:p text:style-name="P120">By creating a new VM<text:tab/>56</text:p>
          <text:p text:style-name="P120">By creating a new RPM based VE<text:tab/>58</text:p>
          <text:p text:style-name="P120">By using a deb based distribution VE<text:tab/>81</text:p>
          <text:p text:style-name="P119">Using pb with an existing project (SVN)<text:tab/>103</text:p>
          <text:p text:style-name="P120">pb setup<text:tab/>103</text:p>
          <text:p text:style-name="P120">pb repository setup<text:tab/>103</text:p>
          <text:p text:style-name="P120">Tar file and package creation<text:tab/>104</text:p>
        </text:index-body>
      </text:table-of-content>
      <text:p text:style-name="Standard"/>
      <text:p text:style-name="P132">Overview of the Project-Builder.org Lab</text:p>
      <text:p text:style-name="Standard"/>
      <text:p text:style-name="P25"/>
      <text:p text:style-name="Sub_20_Head_20_2">Objectives</text:p>
      <text:p text:style-name="P130"><text:bookmark-start text:name="prevSelection"/>At the end of the Lab students should be able to <text:bookmark-end text:name="prevSelection"/>install Project-Builder.org, use pb to create a new project, package it natively, inside a VM and/or a VE for another OS.</text:p>
      <text:p text:style-name="P130"/>
      <text:p text:style-name="P131"><text:span text:style-name="T137">This Lab is intended to be trial and error so that during the session students should understand really what is behind the tool, instead of blindly following instructions, which never teach people anything IMHO. </text:span><text:span text:style-name="T138">You've been warned ;-)</text:span></text:p>
      <text:p text:style-name="P131"><text:span text:style-name="T138"/></text:p>
      <text:p text:style-name="P25">Expected duration : 1<text:span text:style-name="T139">8</text:span>0 minutes</text:p>
      <text:p text:style-name="Pb"/>
      <text:p text:style-name="Sub_20_Head_20_2">Reference documents</text:p>
      <text:p text:style-name="P4">When dealing with the installation and configuration of Project-Builder.org, the first approach is to look at the reference Web site <text:a xlink:type="simple" xlink:href="http://trac.project-builder.org/" text:style-name="Internet_20_link" text:visited-style-name="Visited_20_Internet_20_Link">http://trac.project-builder.org</text:a>: </text:p>
      <text:p text:style-name="Standard">The netperf example is the most up to date introduction document at <text:a xlink:type="simple" xlink:href="http://www.mondorescue.org/docs.shtml">http://trac.project-builder.org/wiki/NetPerfExample</text:a> as well as man page for pb.</text:p>
      <text:p text:style-name="Standard">A bootstrap page has been contributed by Bryan Gartner at: <text:a xlink:type="simple" xlink:href="http://trac.project-builder.org/wiki/Bootstrapping">http://trac.project-builder.org/wiki/Bootstrapping</text:a></text:p>
      <text:p text:style-name="P4">All the documentation is provided currently under a wiki format, so contributors are welcome and expected, including those finding issues in that training material. Trac also provides a bug report/enhancement request feature ;-)</text:p>
      <text:p text:style-name="P4">A mailing-list dealing with pb is available at <text:a xlink:type="simple" xlink:href="http://mondorescue.org/sympa/arc/pb-devel">http://mondorescue.org/sympa/arc/pb-devel</text:a></text:p>
      <text:p text:style-name="P4">Estimated time for the lab is placed in front of each part.</text:p>
      <text:p text:style-name="P29">Environment setup</text:p>
      <text:p text:style-name="Standard">Estimated time: 15 minutes</text:p>
      <text:p text:style-name="Sub_20_Head_20_3">Project-builder.org installation</text:p>
      <text:p text:style-name="Standard">Project-Builder.org is available externaly from <text:a xlink:type="simple" xlink:href="ftp://ftp.project-builder.org/" text:style-name="Internet_20_link" text:visited-style-name="Visited_20_Internet_20_Link">ftp://ftp.project-builder.org/</text:a> and internally on the HP LAN from <text:a xlink:type="simple" xlink:href="http://eurolinux.gre.hp.com/pub/linux/mondorescue/" text:style-name="Internet_20_link" text:visited-style-name="Visited_20_Internet_20_Link">http://eurolinux.gre.hp.com/pub/linux/mondorescue/</text:a> or using ftp as well from the same place. An SVN access is also available, Cf the Wiki.</text:p>
      <text:p text:style-name="P4">Version 0.1<text:span text:style-name="T78">1.2</text:span> is <text:s/>the current stable release. Version devel is the development version</text:p>
      <text:p text:style-name="P4"><text:span text:style-name="T79">As we'll work on a RHEL environment for the Lab, y</text:span>ou may want to use yum to do the installation. For that, download the file under <text:span text:style-name="T9">rhel/</text:span><text:span text:style-name="T10">6</text:span> named <text:span text:style-name="T9">pb.repo</text:span> and place it under your <text:span text:style-name="T9">/etc/yum.repos.d</text:span> directory. Of course, you can use rpm and deal with the dependencies yourself ;-)</text:p>
      <text:p text:style-name="P4">You <text:span text:style-name="T80">may</text:span> also need for RHEL additional packages not provided in the base distribution, but which are brought by RPMforge (or EPEL). <text:span text:style-name="T80">This is useful if you intend to build from upstream tar files e.g. </text:span>So create the following file <text:span text:style-name="T79">(adapting it tp your arch and distribution version)</text:span>:</text:p>
      <text:p text:style-name="Commande"># <text:span text:style-name="T18">cd /etc/yum.repos.d/</text:span></text:p>
      <text:p text:style-name="P73"># <text:span text:style-name="T18">wget </text:span><text:a xlink:type="simple" xlink:href="ftp://ftp.project-builder.org/rhel/6/x86_64/pb.repo"><text:span text:style-name="T62">ftp://ftp.project-builder.org/rhel/6/x86_64/pb.repo</text:span></text:a><text:span text:style-name="T62"> </text:span></text:p>
      <text:p text:style-name="Commande"># <text:span text:style-name="T18">cat &gt; /etc/yum.repos.d/rpmforge.repo &lt;&lt; EOF</text:span></text:p>
      <text:p text:style-name="P30">[rpmforge]</text:p>
      <text:p text:style-name="P30">name = Red Hat Enterprise $releasever - RPMforge.net - dag</text:p>
      <text:p text:style-name="P30">baseurl = ftp://eurolinux.gre.hp.com/pub/linux/rpmforge/redhat/el<text:span text:style-name="T79">6</text:span>/en</text:p>
      <text:p text:style-name="P30">enabled = 1</text:p>
      <text:p text:style-name="P30">gpgcheck = 0</text:p>
      <text:p text:style-name="P30">EOF</text:p>
      <text:p text:style-name="P12"><text:soft-page-break/>Or alternatively outside the HP LAN, replace the baeseurl line by:</text:p>
      <text:p text:style-name="P71"># baseurl = <text:a xlink:type="simple" xlink:href="http://apt.sw.be/redhat/el6/en/x86_64/dag/" text:style-name="Internet_20_link" text:visited-style-name="Visited_20_Internet_20_Link">http://apt.sw.be/redhat/el</text:a><text:a xlink:type="simple" xlink:href="http://apt.sw.be/redhat/el6/en/x86_64/dag/" text:style-name="Internet_20_link" text:visited-style-name="Visited_20_Internet_20_Link"><text:span text:style-name="T79">6</text:span></text:a><text:a xlink:type="simple" xlink:href="http://apt.sw.be/redhat/el6/en/x86_64/dag/" text:style-name="Internet_20_link" text:visited-style-name="Visited_20_Internet_20_Link">/en/x86_64/dag/</text:a></text:p>
      <text:p text:style-name="P4">Then use <text:span text:style-name="T9">yum </text:span>to install the application with all its dependencies:</text:p>
      <text:p text:style-name="P69"># <text:span text:style-name="T14">yum install project-builder</text:span></text:p>
      <text:p text:style-name="P4">Other distributions may be easier to deal with by providing more packages out of the box (Case of most non-commercial distributions such as Debian/Ubuntu, Fedora, Mandriva, OpenSuSE, …)</text:p>
      <text:p text:style-name="P4">Check that the correct version is installed and operational:</text:p>
      <text:p text:style-name="Commande"># <text:span text:style-name="T18">pb --version</text:span></text:p>
      <text:p text:style-name="Commande">Option version requires an argument</text:p>
      <text:p text:style-name="Commande">pb (aka project-builder.org) Version 0.<text:span text:style-name="T81">11.2</text:span>-<text:span text:style-name="T81">1250</text:span></text:p>
      <text:p text:style-name="Commande"/>
      <text:p text:style-name="Commande">Usage:</text:p>
      <text:p text:style-name="Commande"><text:s text:c="4"/>pb [-vhSq][-r pbroot][-p project][[-s script -a account -P port]<text:span text:style-name="T81">[-t os-ver-arch]</text:span>[-m <text:span text:style-name="T81">os-ver-arch</text:span>[,...]]]<text:span text:style-name="T81">[-g]</text:span>[-i iso] &lt;action&gt; [&lt;pkg1&gt; ...]</text:p>
      <text:p text:style-name="Commande"/>
      <text:p text:style-name="Commande"><text:s text:c="4"/>pb [--verbose][--help][--man][--quiet][--snapshot][--revision pbroot][--project project][[--script script --account account --port port]<text:span text:style-name="T81">[--target os-ver-arch]</text:span>[--machine <text:span text:style-name="T81">os-ver-arcg</text:span>[,...]]]<text:span text:style-name="T81">[--nographic]</text:span>[--iso iso] &lt;action&gt; [&lt;pkg1&gt; …]</text:p>
      <text:p text:style-name="Sub_20_Head_20_3">Local subversion setup</text:p>
      <text:p text:style-name="Standard"><text:span text:style-name="T82">I</text:span>n order to be able to manage you build environment in configuration, we will use a local subversion repository on your machine. If not installed, please install subversion server and client, and create a local repository to manage your local modifications and allow its usage.</text:p>
      <text:p text:style-name="Commande"># <text:span text:style-name="T18">yum --disablerepo=rpmforge install subversion.x86_64</text:span></text:p>
      <text:p text:style-name="Commande"># <text:span text:style-name="T18">mkdir -p /prj</text:span></text:p>
      <text:p text:style-name="Commande"># <text:span text:style-name="T18">svnadmin create /prj/svn</text:span></text:p>
      <text:p text:style-name="Commande"># <text:span text:style-name="T18">ls /prj/svn</text:span></text:p>
      <text:p text:style-name="Commande">conf <text:s/>db <text:s/>format <text:s/>hooks <text:s/>locks <text:s/>README.txt</text:p>
      <text:p text:style-name="Commande"># <text:span text:style-name="T18">cat &gt;&gt; /prj/svn/conf/authz &lt;&lt; EOF</text:span></text:p>
      <text:p text:style-name="P30">[/]</text:p>
      <text:p text:style-name="P30">pblab = rw</text:p>
      <text:p text:style-name="P30">* = r</text:p>
      <text:p text:style-name="P30">EOF</text:p>
      <text:p text:style-name="P30"><text:span text:style-name="T63"># </text:span>cat &gt;&gt; /prj/svn/conf/passwd &lt;&lt; EOF</text:p>
      <text:p text:style-name="P30"><text:soft-page-break/>pblab = pblab</text:p>
      <text:p text:style-name="P30">EOF</text:p>
      <text:p text:style-name="P41"># <text:span text:style-name="T18">cat &gt; /prj/svn/conf/svnserve.conf &lt;&lt; EOF</text:span></text:p>
      <text:p text:style-name="P37">[general]</text:p>
      <text:p text:style-name="P30">password-db = passwd</text:p>
      <text:p text:style-name="P30">authz-db = authz</text:p>
      <text:p text:style-name="P37">[sasl]</text:p>
      <text:p text:style-name="P30">EOF</text:p>
      <text:p text:style-name="P97">#<text:span text:style-name="T18"> </text:span><text:span text:style-name="T61">svnserve </text:span><text:span text:style-name="T18">-d -r /prj/svn</text:span></text:p>
      <text:p text:style-name="Standard">The remaining operations should be done as user <text:span text:style-name="T8">pblab</text:span>, as no root access is needed in general for pb to operate. Create It with <text:span text:style-name="T8">adduser</text:span> and the passwd you want.</text:p>
      <text:p text:style-name="Standard">Check that you can log in this account and that the directory is nearly empty:</text:p>
      <text:p text:style-name="Commande"># <text:span text:style-name="T18">su </text:span><text:span text:style-name="T21">-</text:span><text:span text:style-name="T18"> pblab</text:span></text:p>
      <text:p text:style-name="Commande">$ <text:span text:style-name="T18">ls -a</text:span></text:p>
      <text:p text:style-name="Commande">. <text:s/>.. <text:s/>.bash_logout <text:s/>.bash_profile <text:s/>.bashrc</text:p>
      <text:p text:style-name="Standard">As of now this document will use the name of the command (<text:span text:style-name="T8">pb</text:span>) to describe the project for easier reading, and because of the writer lazyness.</text:p>
      <text:p text:style-name="Sub_20_Head_20_2">Using pb with an existing project (tar)</text:p>
      <text:p text:style-name="Standard">Estimated time: 45 minutes.</text:p>
      <text:p text:style-name="Sub_20_Head_20_3">Pb setup</text:p>
      <text:p text:style-name="P4">The goal of this part is to setup the minimal environment needed by project-builder.org to work correctly with a project whose delivery is accessible through a tar file. In this example we will use the afio project. Feel free to test with another one, the instructors during the lab should be able to adapt ;-)</text:p>
      <text:p text:style-name="P4">First to work correctly the pb command needs to find the required information to the project you want to deal with in a configuration file under your home directly called .pbrc.</text:p>
      <text:p text:style-name="P4">You can try to first launch pb with one of the recognized commands in order to see what happens:</text:p>
      <text:p text:style-name="Commande">$ <text:span text:style-name="T18">pb clean</text:span></text:p>
      <text:p text:style-name="P72">No existing /home/pblab/.pbrc found, creating one as template</text:p>
      <text:p text:style-name="P72">No pbconfurl defined for <text:span text:style-name="T82">unknown</text:span> at /usr/lib/perl5/vendor_perl/5.8.8/ProjectBuilder/Conf.pm line 3<text:span text:style-name="T82">25</text:span>.</text:p>
      <text:p text:style-name="P72">[pblab@o185i225 ~]$</text:p>
      <text:p text:style-name="Commande">[pblab@o185i225 ~]$ <text:span text:style-name="T18">ls -a</text:span></text:p>
      <text:p text:style-name="Commande"><text:soft-page-break/>. <text:s/>.. <text:s/>.bash_logout <text:s/>.bash_profile <text:s/>.bashrc <text:s/><text:span text:style-name="T74">.pbrc</text:span></text:p>
      <text:p text:style-name="Standard">So, first you can remark that there are some <text:span text:style-name="T83">errors </text:span><text:s/>;-)</text:p>
      <text:p text:style-name="Standard">But more importantly, pb has created for you a template of configuration file under your home directory to help you start with its usage. Look at it:</text:p>
      <text:p text:style-name="Commande">[pblab@o185i225 ~]$ <text:span text:style-name="T18">cat .pbrc</text:span></text:p>
      <text:p text:style-name="P98">#</text:p>
      <text:p text:style-name="P98"># Define for each project the URL of its pbconf repository</text:p>
      <text:p text:style-name="P98"># No default option allowed here as they need to be all different</text:p>
      <text:p text:style-name="P98">#</text:p>
      <text:p text:style-name="P98">#pbconfurl example = svn+ssh://svn.example.org/svn/pb/projects/example/pbconf</text:p>
      <text:p text:style-name="P98">#pbconfurl pb = svn+ssh://svn.project-builder.org/mondo/svn/pb/pbconf</text:p>
      <text:p text:style-name="P98"/>
      <text:p text:style-name="P98"># Under that dir will take place everything related to pb</text:p>
      <text:p text:style-name="P98"># If you want to use VMs/chroot/..., then use $ENV{'HOME'} to make it portable</text:p>
      <text:p text:style-name="P98"># to your VMs/chroot/...</text:p>
      <text:p text:style-name="P98"># if not defined then /var/cache</text:p>
      <text:p text:style-name="P98">#pbdefdir default = $ENV{'HOME'}/pb/projects</text:p>
      <text:p text:style-name="P98">#pbdefdir pb = $ENV{'HOME'}</text:p>
      <text:p text:style-name="P98"/>
      <text:p text:style-name="P98"># If not defined, pbconfdir is under pbdefdir/pbproj/pbconf</text:p>
      <text:p text:style-name="P98">#pbconfdir pb = $ENV{'HOME'}/pb/pbconf</text:p>
      <text:p text:style-name="P98"/>
      <text:p text:style-name="P98"># If not defined, pbprojdir is under pbdefdir/pbproj</text:p>
      <text:p text:style-name="P98"># Only defined if we have access to the dev of the project</text:p>
      <text:p text:style-name="P98">#pbprojdir example = $ENV{'HOME'}/example/svn</text:p>
      <text:p text:style-name="P98"/>
      <text:p text:style-name="P98"># We have commit acces to these</text:p>
      <text:p text:style-name="P98">#pburl example = cvs+ssh://user@example.cvs.sourceforge.net:/cvsroot/example</text:p>
      <text:p text:style-name="P98">#pburl pb = svn+ssh://svn.project-builder.org/mondo/svn/pb</text:p>
      <text:p text:style-name="P98"/>
      <text:p text:style-name="P98"><text:soft-page-break/># I mask my real login on the ssh machines here</text:p>
      <text:p text:style-name="P98">#sshlogin example = user</text:p>
      <text:p text:style-name="P98"/>
      <text:p text:style-name="P98"># where to find Build System infos:</text:p>
      <text:p text:style-name="P98">#vmpath default = /home/qemu</text:p>
      <text:p text:style-name="P98">#vepath default = /home/rpmbootstrap</text:p>
      <text:p text:style-name="P98">#rmpath default = /home/remote</text:p>
      <text:p text:style-name="P98"/>
      <text:p text:style-name="P98"># Overwrite generic setup</text:p>
      <text:p text:style-name="P98">#vmport pb = 2223</text:p>
      <text:p text:style-name="P98">#vmport example = 2224</text:p>
      <text:p text:style-name="Sub_20_Head_20_3">pb repository setup</text:p>
      <text:p text:style-name="Standard">Adapt the file in order to prepare your environment for a pb build of afio, and create the directory that will host your local SVN export content:</text:p>
      <text:p text:style-name="Commande">[pblab@o185i225 ~]$ <text:span text:style-name="T18">grep -Ev '^$|^#' .pbrc</text:span></text:p>
      <text:p text:style-name="Commande">pbconfurl afio = svn://localhost/pb/afio/pbconf</text:p>
      <text:p text:style-name="Commande">pbdefdir default = $ENV{'HOME'}/pb</text:p>
      <text:p text:style-name="Commande">[pblab@o185i225 ~]$ <text:span text:style-name="T18">mkdir pb</text:span></text:p>
      <text:p text:style-name="Commande">[pblab@o185i225 pb]$ <text:span text:style-name="T18">svn import pb svn://localhost/pb -m "Initial creation of pb repo"</text:span></text:p>
      <text:p text:style-name="P48">[...]</text:p>
      <text:p text:style-name="P41">Committed revision 1.</text:p>
      <text:p text:style-name="P41">[pblab@o185i225 ~]$ <text:span text:style-name="T18">svn log -v svn://localhost/</text:span></text:p>
      <text:p text:style-name="P48">------------------------------------------------------------------------</text:p>
      <text:p text:style-name="P48">r1 | pblab | 2011-03-11 15:34:59 +0100 (Fri, 11 Mar 2011) | 1 line</text:p>
      <text:p text:style-name="P48">Changed paths:</text:p>
      <text:p text:style-name="P48"><text:s text:c="3"/>A /pb</text:p>
      <text:p text:style-name="P48"/>
      <text:p text:style-name="P48">Initial creation of pb repo</text:p>
      <text:p text:style-name="P48">------------------------------------------------------------------------</text:p>
      <text:p text:style-name="P41">[pblab@o185i225 ~]$ <text:span text:style-name="T18">cd pb</text:span></text:p>
      <text:p text:style-name="P41">[pblab@o185i225 pb]$ <text:span text:style-name="T18">ls -a</text:span></text:p>
      <text:p text:style-name="P30"><text:soft-page-break/>. <text:s/>..</text:p>
      <text:p text:style-name="P41">[pblab@o185i225 pb]$ <text:span text:style-name="T18">svn co svn://localhost/pb .</text:span></text:p>
      <text:p text:style-name="P48">Checked out revision 1.</text:p>
      <text:p text:style-name="P41">[pblab@o185i225 pb]$ <text:span text:style-name="T18">ls -a</text:span></text:p>
      <text:p text:style-name="P41">. <text:s/>.. <text:s/>.svn</text:p>
      <text:p text:style-name="Standard">Now that you have a correct SVN structure in your environment; you may try to ask pb to create the project structure of the afio packaging project for you, and start exploring it. As you onl<text:span text:style-name="T84">y</text:span> have a single package to create, you may call it afio and pass it as a parameter to your creation command:</text:p>
      <text:p text:style-name="Commande">[pblab@o185i225 pb]$ <text:span text:style-name="T18">pb -p afio newproj afio</text:span></text:p>
      <text:p text:style-name="P49">Adding /home/pblab/pb/afio to VCS ... OK</text:p>
      <text:p text:style-name="P49">Updating /home/pblab/pb/afio ... OK</text:p>
      <text:p text:style-name="P49">Adding /home/pblab/pb/afio/pbconf to VCS ... OK</text:p>
      <text:p text:style-name="P49">Updating /home/pblab/pb/afio/pbconf ... OK</text:p>
      <text:p text:style-name="P49">Checking in /home/pblab/pb/afio ... OK</text:p>
      <text:p text:style-name="P49">Updating /home/pblab/pb/afio ... OK</text:p>
      <text:p text:style-name="P49">Project: afio</text:p>
      <text:p text:style-name="P49">Action: newproj</text:p>
      <text:p text:style-name="Standard">Look at what pb has created for you under that directory:</text:p>
      <text:p text:style-name="Commande">[pblab@o185i225 pb]$ <text:span text:style-name="T18">ls -R</text:span></text:p>
      <text:p text:style-name="P49">.:</text:p>
      <text:p text:style-name="P49">afio</text:p>
      <text:p text:style-name="P49"/>
      <text:p text:style-name="P49">./afio:</text:p>
      <text:p text:style-name="P49">build <text:s/>delivery <text:s/>pbconf</text:p>
      <text:p text:style-name="P49"/>
      <text:p text:style-name="P49">./afio/build:</text:p>
      <text:p text:style-name="P49"/>
      <text:p text:style-name="P49">./afio/delivery:</text:p>
      <text:p text:style-name="P49"/>
      <text:p text:style-name="P49">./afio/pbconf:</text:p>
      <text:p text:style-name="P49">afio <text:s/>afio.pb <text:s/>pbfilter</text:p>
      <text:p text:style-name="P49"/>
      <text:p text:style-name="P49"><text:soft-page-break/>./afio/pbconf/afio:</text:p>
      <text:p text:style-name="P49">deb <text:s/>pbfilter <text:s/>pkg <text:s/>rpm</text:p>
      <text:p text:style-name="P49"/>
      <text:p text:style-name="P49">./afio/pbconf/afio/deb:</text:p>
      <text:p text:style-name="P49">afio.dirs <text:s/>afio.docs <text:s/>changelog <text:s/>compat <text:s/>control <text:s/>copyright <text:s/>rules</text:p>
      <text:p text:style-name="P49"/>
      <text:p text:style-name="P49">./afio/pbconf/afio/pbfilter:</text:p>
      <text:p text:style-name="P49"/>
      <text:p text:style-name="P49">./afio/pbconf/afio/pkg:</text:p>
      <text:p text:style-name="P49">depend <text:s/>pbbuild <text:s/>pkginfo</text:p>
      <text:p text:style-name="P49"/>
      <text:p text:style-name="P49">./afio/pbconf/afio/rpm:</text:p>
      <text:p text:style-name="P49">afio.spec</text:p>
      <text:p text:style-name="P49"/>
      <text:p text:style-name="P49">./afio/pbconf/pbfilter:</text:p>
      <text:p text:style-name="P49">all.pbf <text:s text:c="8"/>debian-5.0.pbf <text:s/>fedora-1.pbf <text:s/>fedora-3.pbf <text:s/>fedora-5.pbf <text:s/>fedora-7.pbf <text:s/>md.pbf <text:s text:c="5"/>pkg.pbf</text:p>
      <text:p text:style-name="P49">debian-4.0.pbf <text:s/>deb.pbf <text:s text:c="8"/>fedora-2.pbf <text:s/>fedora-4.pbf <text:s/>fedora-6.pbf <text:s/>fedora.pbf <text:s text:c="3"/>novell.pbf <text:s/>rpm.pbf</text:p>
      <text:p text:style-name="Standard">3 main directories have been created: <text:span text:style-name="T15">build</text:span> that will host all local build of packages, <text:span text:style-name="T15">delivery</text:span> that will contain the tar files generated as input for the build, and <text:span text:style-name="T15">pbconf</text:span> which contains all the metadata to build the packages.</text:p>
      <text:p text:style-name="Standard">The main configuration file for pb with this project is <text:span text:style-name="T9">.</text:span><text:span text:style-name="T15">/afio/pbconf/afio.pb</text:span>. We will have to modify it, in order for pb to have the required info on the afio project. We will do more modifications as we progress towards the knowledge of pb.</text:p>
      <text:p text:style-name="Standard">As we are on a rpm based distribution, we will have a look at the spec file generated <text:span text:style-name="T15">./afio/pbconf/afio/rpm/afio.spec</text:span>. You can also see that template for deb (Debian and Ubuntu) and pkg (Solaris/OpenSolaris) build have been generated as well. Also a <text:span text:style-name="T9">pbfilter</text:span> directory has been created to host macro filtering.</text:p>
      <text:p text:style-name="Sub_20_Head_20_3">Tar file creation</text:p>
      <text:p text:style-name="Standard">If at that point, without doing any modification, we try to generate at least the tar files of the project, the result is:</text:p>
      <text:p text:style-name="Commande">[pblab@o185i225 pb]$ <text:span text:style-name="T18">pb -p afio </text:span><text:span text:style-name="T19">sbx</text:span><text:span text:style-name="T18">2build</text:span></text:p>
      <text:p text:style-name="P74"><text:span text:style-name="T87">No defpkgdir defined for afio at /usr/share/perl5/vendor_perl/ProjectBuilder/Conf.pm line 325</text:span>.</text:p>
      <text:p text:style-name="Commande">[pblab@o185i225 pb]$ <text:span text:style-name="T18">pbg defpkgdir</text:span></text:p>
      <text:p text:style-name="Commande"><text:soft-page-break/>./afio/pbconf/afio.pb:#defpkgdir afio = dir-afio</text:p>
      <text:p text:style-name="Commande">./afio/pbconf/afio.pb:# Files are mentioned relatively to pbroot/defpkgdir</text:p>
      <text:p text:style-name="Standard">So time to give some content to our conf file:</text:p>
      <text:p text:style-name="Commande">[pblab@o185i225 pb]$ <text:span text:style-name="T18">cat &gt;&gt; ./afio/pbconf/afio.pb &lt;&lt; EOF</text:span></text:p>
      <text:p text:style-name="P30">defpkgdir afio = dummy</text:p>
      <text:p text:style-name="P30">EOF</text:p>
      <text:p text:style-name="Standard">In the case of a project for which you don't own/contribute to the development, the defpkgdir parameter value is useless, <text:span text:style-name="T85">but however mandatory</text:span>. If you have a local repository for the development, it should correspond to the name of the directory hosting the related development of the corresponding package.</text:p>
      <text:p text:style-name="P30"><text:span text:style-name="T63">[pblab@o185i225 pb]$ </text:span>pb -p afio <text:span text:style-name="T85">sbx</text:span>2build</text:p>
      <text:p text:style-name="P50">No pbpackager defined for afio at /usr/share/perl5/vendor_perl/ProjectBuilder/Conf.pm line 325.</text:p>
      <text:p text:style-name="Standard"/>
      <text:p text:style-name="Standard">pbpackager is another mandatory tag. It indicates who is doing the job of packaging. You want to be rewarded no ? So indicate it: Here you have 2 choices: you can put it in the configuration file of the project, as done previously, or you can put it in your own .pbrc file which relates to all your activities. As this is a fairly generic parameter in that case, we opt for the second and associate that parameter to all projects, by using the default project name:</text:p>
      <text:p text:style-name="Commande">[pblab@o185i225 pb]$ c<text:span text:style-name="T18">at &gt;&gt; $HOME/.pbrc &lt;&lt; EOF</text:span></text:p>
      <text:p text:style-name="P30">pbpackager default = Big Chief &lt;bigchief@hp.com&gt;</text:p>
      <text:p text:style-name="P30">EOF</text:p>
      <text:p text:style-name="P6">So with this, you can remark that there is a notion of inheritance of parameters from the most generic configuration file, up to the most specialized. The order being <text:span text:style-name="T9">/etc/pb/pb.conf, $HOME/.pbc, project.pb, VEPath/.pbrc, VMPath/.pbrc, </text:span><text:span text:style-name="T11">R</text:span><text:span text:style-name="T9">MPath/.pbrc.</text:span> New test:</text:p>
      <text:p text:style-name="P30"><text:span text:style-name="T63">[pblab@o185i225 pb]$ </text:span>pb -p afio <text:span text:style-name="T86">sbx</text:span>2build</text:p>
      <text:p text:style-name="P51">No projver defined for afio at /usr/share/perl5/vendor_perl/ProjectBuilder/Conf.pm line 325.</text:p>
      <text:p text:style-name="Standard">Again, a new required parameter is needed. We have to provide the version of the project. Here we are packaging version 2.5 of the project:</text:p>
      <text:p text:style-name="Commande">[pblab@o185i225 pb]$ <text:span text:style-name="T18">cat &gt;&gt; ./afio/pbconf/afio.pb &lt;&lt; EOF</text:span></text:p>
      <text:p text:style-name="P30">projver afio = 2.5</text:p>
      <text:p text:style-name="P30">EOF</text:p>
      <text:p text:style-name="P5">Each project should have a version, which will be used as the default version for every package produced. This can be o<text:span text:style-name="T86">v</text:span>erloaded if needed package by package. New test:</text:p>
      <text:p text:style-name="Commande">[pblab@o185i225 pb]$ <text:span text:style-name="T18">pb -p afio </text:span><text:span text:style-name="T20">sbx</text:span><text:span text:style-name="T18">2build</text:span></text:p>
      <text:p text:style-name="P99"><text:soft-page-break/>No projtag defined for afio at /usr/share/perl5/vendor_perl/ProjectBuilder/Conf.pm line 325.</text:p>
      <text:p text:style-name="P5">Same story with the tag that needs to be provided to packages. A tag indicates the iteration level of build of a similar content, or said differently a fix on a build process.</text:p>
      <text:p text:style-name="Commande">[pblab@o185i225 pb]$ <text:span text:style-name="T18">cat &gt;&gt; ./afio/pbconf/afio.pb &lt;&lt; EOF</text:span></text:p>
      <text:p text:style-name="P30">projtag afio = 1</text:p>
      <text:p text:style-name="P30">EOF</text:p>
      <text:p text:style-name="P5">In a future version, we may consider defaulting to 1. That's not the case yet. Start over again:</text:p>
      <text:p text:style-name="Commande">[pblab@o185i225 pb]$ <text:span text:style-name="T18">pb -p afio </text:span><text:span text:style-name="T20">sbx</text:span><text:span text:style-name="T18">2build</text:span></text:p>
      <text:p text:style-name="P100">Project: afio</text:p>
      <text:p text:style-name="P100">Action: sbx2build</text:p>
      <text:p text:style-name="P100">Packages: afio</text:p>
      <text:p text:style-name="P100">No pburl defined for afio at /usr/share/perl5/vendor_perl/ProjectBuilder/Conf.pm line 325.</text:p>
      <text:p text:style-name="Standard">So we made some progress, as the trace indicates and we have passed the first round of metadata really required by pb to work on our project. Of course, the next request is legitimate. We have not said yet where the software is ! So do it:</text:p>
      <text:p text:style-name="Commande">[pblab@o185i225 pb]$ <text:span text:style-name="T18">cat &gt;&gt; ./afio/pbconf/afio.pb &lt;&lt; EOF</text:span></text:p>
      <text:p text:style-name="P30">pburl afio = ftp://ftp.project-builder.org/src/afio-2.5.tar.gz</text:p>
      <text:p text:style-name="P30">EOF</text:p>
      <text:p text:style-name="Standard">Some comments here: there are multiple possibilities to designate the target we want to package. Here we use the simplest one, which is a pointer to a tar file (pb can use ftp or http or file protocols to access the file, and knows how to handle compressed tar files. But it can also target VCS (Version Control System) such as Subversion, SVK, CVS, Git or Mercurial using direct or ssh encapsulated protocol. We will illustrate it on another section.</text:p>
      <text:p text:style-name="Standard">So test again !</text:p>
      <text:p text:style-name="Commande">[pblab@o185i225 pb]$ <text:span text:style-name="T18">pb -p afio </text:span><text:span text:style-name="T20">sbx</text:span><text:span text:style-name="T18">2build</text:span></text:p>
      <text:p text:style-name="P101">Project: afio</text:p>
      <text:p text:style-name="P101">Action: sbx2build</text:p>
      <text:p text:style-name="P101">Packages: afio</text:p>
      <text:p text:style-name="P101">No pbrepo defined for afio at /usr/share/perl5/vendor_perl/ProjectBuilder/Conf.pm line 325.</text:p>
      <text:p text:style-name="Standard">Again that parameter seems to appear early as a question with regards to where we are in the build process. But it may be used for filtering possibilities that we will explore later on. It corresponds to the root URL of the final place where your users will find your packages and deliveries, and is used to document some entries in build files, such as the spec file, <text:span text:style-name="T86">thus needed quite early</text:span>. Here give the name of where we found the source file:</text:p>
      <text:p text:style-name="Commande"><text:soft-page-break/>[pblab@o185i225 pb]$ <text:span text:style-name="T18">cat &gt;&gt; ./afio/pbconf/afio.pb &lt;&lt; EOF</text:span></text:p>
      <text:p text:style-name="P30">pbrepo afio = ftp://ftp.project-builder.org</text:p>
      <text:p text:style-name="P30">EOF</text:p>
      <text:p text:style-name="Standard">Once more:</text:p>
      <text:p text:style-name="Commande">[pblab@o185i225 pb]$ <text:span text:style-name="T18">pb -p afio </text:span><text:span text:style-name="T20">sbx</text:span><text:span text:style-name="T18">2build</text:span></text:p>
      <text:p text:style-name="P102">Project: afio</text:p>
      <text:p text:style-name="P102">Action: sbx2build</text:p>
      <text:p text:style-name="P102">Packages: afio</text:p>
      <text:p text:style-name="P102"/>
      <text:p text:style-name="P102">Management of afio 2.5-0.20110311154738 (rev flat)</text:p>
      <text:p text:style-name="P102">Downloading ftp://ftp.project-builder.org/src/afio-2.5.tar.gz with /usr/bin/wget -nv -O <text:s/>to /tmp/pb.RgBI2HBr0_/afio-2.5.tar.gz</text:p>
      <text:p text:style-name="P102">... OK</text:p>
      <text:p text:style-name="P102">WARNING: You don't seem to have a mime-info database. The</text:p>
      <text:p text:style-name="P102">shared-mime-info package is available from http://freedesktop.org/ .</text:p>
      <text:p text:style-name="P102">Generating fake ChangeLog for test version</text:p>
      <text:p text:style-name="P102">Preparing delivery ...</text:p>
      <text:p text:style-name="P102">Delivered and compressed patches N/A</text:p>
      <text:p text:style-name="P102">Delivered additional sources N/A</text:p>
      <text:p text:style-name="P102">Preserving original tar file Under /home/pblab/pb/afio/delivery/afio-2.5.tar.gz</text:p>
      <text:p text:style-name="P102">Creating pbconf tar files compressed... OK</text:p>
      <text:p text:style-name="P102">Under /home/pblab/pb/afio/delivery/afio-2.5.pbconf.tar.gz</text:p>
      <text:p text:style-name="Standard">Hurray ! We have at least produced something from pb. Well you could be doubtful it's easier and quicker than using traditional way, and up to that point, I agree with you. Except that this setup phase just needs to be done once.</text:p>
      <text:p text:style-name="Sub_20_Head_20_3">Dealing with filters</text:p>
      <text:p text:style-name="Standard">So pb has downloaded the tar file for us, extracted it and generated 2 new tar files. In fact the first tar file is even not touched (“Preserving original tar file”) in order to satisfy md5sum checks, e.g. This is only true because we deal with a tar based project. The second tar file contains all the metadata needed to build the package for our native platform. You can check its content:</text:p>
      <text:p text:style-name="Commande">[pblab@o185i225 pb]$ <text:span text:style-name="T18">tar xvfz /home/pblab/pb/afio/delivery/afio-2.5.pbconf.tar.gz</text:span></text:p>
      <text:p text:style-name="P103">afio-2.5/pbconf/</text:p>
      <text:p text:style-name="P103"><text:soft-page-break/>afio-2.5/pbconf/rhel-6-x86_64/</text:p>
      <text:p text:style-name="P103">afio-2.5/pbconf/rhel-6-x86_64/afio.spec</text:p>
      <text:p text:style-name="P75">[pblab@o185i225 pb]$ <text:span text:style-name="T18">more afio-2.5/</text:span><text:span text:style-name="T22">pbconf/rhel-6-x86_64/afio.spec</text:span></text:p>
      <text:p text:style-name="P104">#</text:p>
      <text:p text:style-name="P104"># $Id$</text:p>
      <text:p text:style-name="P104">#</text:p>
      <text:p text:style-name="P104"># Used if virtual name != real name (perl, ...) - replace hash by percent in the below line</text:p>
      <text:p text:style-name="P104">#define srcname afio</text:p>
      <text:p text:style-name="P104"/>
      <text:p text:style-name="P104">Summary: <text:s text:c="7"/>PBSUMMARY</text:p>
      <text:p text:style-name="P104">Summary(fr): <text:s text:c="3"/>french bla-bla</text:p>
      <text:p text:style-name="P104"/>
      <text:p text:style-name="P104">Name: <text:s text:c="10"/>afio</text:p>
      <text:p text:style-name="P104">Version: <text:s text:c="7"/>2.5</text:p>
      <text:p text:style-name="P104">Release: <text:s text:c="7"/>0.20110311154738.rhel6</text:p>
      <text:p text:style-name="P104">License: <text:s text:c="7"/>PBLIC</text:p>
      <text:p text:style-name="P104">Group: <text:s text:c="9"/>PBGRP</text:p>
      <text:p text:style-name="P104">Url: <text:s text:c="11"/>PBURL</text:p>
      <text:p text:style-name="P104">Source: <text:s text:c="8"/>ftp://ftp.project-builder.org/test/PBSRC</text:p>
      <text:p text:style-name="P104">#PBPATCHSRC</text:p>
      <text:p text:style-name="P104">BuildRoot: <text:s text:c="5"/>%{_tmppath}/%{name}-%{version}-%{release}-root-%(id -u -n)</text:p>
      <text:p text:style-name="P104">#Requires: <text:s text:c="6"/>PBDEP</text:p>
      <text:p text:style-name="P104"/>
      <text:p text:style-name="P104">%description</text:p>
      <text:p text:style-name="P104">PBDESC</text:p>
      <text:p text:style-name="P104"/>
      <text:p text:style-name="P104">%description -l fr</text:p>
      <text:p text:style-name="P104">french desc</text:p>
      <text:p text:style-name="P104"/>
      <text:p text:style-name="P104">%prep</text:p>
      <text:p text:style-name="P104">%setup -q</text:p>
      <text:p text:style-name="P104"><text:soft-page-break/># Used if virtual name != real name (perl, ...)</text:p>
      <text:p text:style-name="P104">#%setup -q -n %{srcname}-%{version}</text:p>
      <text:p text:style-name="P104">#PBPATCHCMD</text:p>
      <text:p text:style-name="P104"/>
      <text:p text:style-name="P104">%build</text:p>
      <text:p text:style-name="P104">%configure</text:p>
      <text:p text:style-name="P104">make %{?_smp_mflags}</text:p>
      <text:p text:style-name="P104"/>
      <text:p text:style-name="P104">%install</text:p>
      <text:p text:style-name="P104">%{__rm} -rf $RPM_BUILD_ROOT</text:p>
      <text:p text:style-name="P104">make DESTDIR=$RPM_BUILD_ROOT install</text:p>
      <text:p text:style-name="P104"/>
      <text:p text:style-name="P104">%clean</text:p>
      <text:p text:style-name="P104">%{__rm} -rf $RPM_BUILD_ROOT</text:p>
      <text:p text:style-name="P104"/>
      <text:p text:style-name="P104">%files</text:p>
      <text:p text:style-name="P104">%defattr(-,root,root)</text:p>
      <text:p text:style-name="P104">%doc ChangeLog</text:p>
      <text:p text:style-name="P104">%doc INSTALL COPYING README AUTHORS NEWS</text:p>
      <text:p text:style-name="P104"/>
      <text:p text:style-name="P104">%changelog</text:p>
      <text:p text:style-name="P104">PBLOG</text:p>
      <text:p text:style-name="Standard">As we can see in this file, there are some PB macros (PBLIC, PBGRP, …) that will probably cause an error when trying to build the rpm. If we compare that generated file by pb with the template created earlier here are the differences:</text:p>
      <text:p text:style-name="P118">[pblab@o185i225 pb]$ <text:span text:style-name="T18">diff <text:s/>afio-2.5/</text:span><text:span text:style-name="T22">pbconf/rhel-6-x86_64/afio.spec </text:span><text:span text:style-name="T18">afio/pbconf/afio/rpm/afio.spec </text:span></text:p>
      <text:p text:style-name="P105">5c5</text:p>
      <text:p text:style-name="P105">&lt; #define srcname <text:s text:c="6"/>afio</text:p>
      <text:p text:style-name="P105">---</text:p>
      <text:p text:style-name="P105">&gt; #define srcname <text:s text:c="6"/>PBPKG</text:p>
      <text:p text:style-name="P105">10,12c10,12</text:p>
      <text:p text:style-name="P105">&lt; Name: <text:s text:c="10"/>afio</text:p>
      <text:p text:style-name="P105"><text:soft-page-break/>&lt; Version: <text:s text:c="7"/>2.5</text:p>
      <text:p text:style-name="P105">&lt; Release: <text:s text:c="7"/>0.20110311154738.rhel6</text:p>
      <text:p text:style-name="P105">---</text:p>
      <text:p text:style-name="P105">&gt; Name: <text:s text:c="10"/>PBREALPKG</text:p>
      <text:p text:style-name="P105">&gt; Version: <text:s text:c="7"/>PBVER</text:p>
      <text:p text:style-name="P105">&gt; Release: <text:s text:c="7"/>PBTAGPBSUF</text:p>
      <text:p text:style-name="P105">16c16</text:p>
      <text:p text:style-name="P105">&lt; Source: <text:s text:c="8"/>ftp://ftp.project-builder.org/test/PBSRC</text:p>
      <text:p text:style-name="P105">---</text:p>
      <text:p text:style-name="P105">&gt; Source: <text:s text:c="8"/>PBREPO/PBSRC</text:p>
      <text:p text:style-name="Standard">We can see that some of the macro in the template have already been translated into their metadata content, but not all of them. Because again pb needs our help to have additional information before being able to process it. So we need to edit the main filter file <text:span text:style-name="T9">all.pbf</text:span> in the <text:span text:style-name="T9">pbfilter</text:span> directory in order to add the adequate content missing in the spec template:</text:p>
      <text:p text:style-name="P76">[pblab@o185i225 pb]$ <text:span text:style-name="T23">grep PB afio-2.5/pbconf/rhel-6-x86_64/afio.spec </text:span></text:p>
      <text:p text:style-name="P106">Summary: <text:s text:c="7"/>PBSUMMARY</text:p>
      <text:p text:style-name="P106">License: <text:s text:c="7"/>PBLIC</text:p>
      <text:p text:style-name="P106">Group: <text:s text:c="9"/>PBGRP</text:p>
      <text:p text:style-name="P106">Url: <text:s text:c="11"/>PBURL</text:p>
      <text:p text:style-name="P106">Source: <text:s text:c="8"/>ftp://ftp.project-builder.org/test/PBSRC</text:p>
      <text:p text:style-name="P106">#PBPATCHSRC</text:p>
      <text:p text:style-name="P106">#Requires: <text:s text:c="6"/>PBDEP</text:p>
      <text:p text:style-name="P106">PBDESC</text:p>
      <text:p text:style-name="P106">#PBPATCHCMD</text:p>
      <text:p text:style-name="P106">PBLOG</text:p>
      <text:p text:style-name="Commande">[pblab@o185i225 pb]$ <text:span text:style-name="T18">vi afio/pbconf/pbfilter/all.pbf</text:span></text:p>
      <text:p text:style-name="P30">[ edition ]</text:p>
      <text:p text:style-name="Commande">[pblab@o185i225 pb]$ <text:span text:style-name="T18">svn diff afio/pbconf/pbfilter/all.pbf</text:span> <text:s text:c="57"/></text:p>
      <text:p text:style-name="P107">Index: afio/pbconf/pbfilter/all.pbf</text:p>
      <text:p text:style-name="P107">===================================================================</text:p>
      <text:p text:style-name="P107">--- afio/pbconf/pbfilter/all.pbf <text:s text:c="7"/>(revision 2)</text:p>
      <text:p text:style-name="P107">+++ afio/pbconf/pbfilter/all.pbf <text:s text:c="7"/>(working copy)</text:p>
      <text:p text:style-name="P107">@@ -8,7 +8,7 @@</text:p>
      <text:p text:style-name="P107"><text:soft-page-break/><text:s/>filter PBREPO = $pb-&gt;{'repo'}</text:p>
      <text:p text:style-name="P107"><text:s/></text:p>
      <text:p text:style-name="P107"><text:s/># PBSRC is replaced by the source package location after the repo</text:p>
      <text:p text:style-name="P107">-#filter PBSRC = src/%{name}-%{version}.tar.gz</text:p>
      <text:p text:style-name="P107">+filter PBSRC = src/%{name}-%{version}.tar.gz</text:p>
      <text:p text:style-name="P107"><text:s/># Used if virtual name != real name (perl, ...)</text:p>
      <text:p text:style-name="P107"><text:s/>#filter PBSRC = src/%{srcname}-%{version}.tar.gz</text:p>
      <text:p text:style-name="P107"><text:s/></text:p>
      <text:p text:style-name="P107">@@ -46,15 +46,15 @@</text:p>
      <text:p text:style-name="P107"><text:s/>filter PBPACKAGER = $pb-&gt;{'packager'}</text:p>
      <text:p text:style-name="P107"><text:s/></text:p>
      <text:p text:style-name="P107"><text:s/># PBDESC contains the description of the package</text:p>
      <text:p text:style-name="P107">-#filter PBDESC = Bla-Bla</text:p>
      <text:p text:style-name="P107">+filter PBDESC = afio is a cpio compatible archiver with extended features$/It can compress on a file by file basis.</text:p>
      <text:p text:style-name="P107"><text:s/></text:p>
      <text:p text:style-name="P107"><text:s/># PBSUMMARY contains a short single line description of the package</text:p>
      <text:p text:style-name="P107">-#filter PBSUMMARY = Bla</text:p>
      <text:p text:style-name="P107">+filter PBSUMMARY = afio is a cpio compatible archiver with extended features</text:p>
      <text:p text:style-name="P107"><text:s/></text:p>
      <text:p text:style-name="P107"><text:s/># PBURL contains the URL of the Web site of the project</text:p>
      <text:p text:style-name="P107">-#filter PBURL = http://www.afio.org</text:p>
      <text:p text:style-name="P107">+filter PBURL = http://www.boutell.com/lsm/lsmbyid.cgi/000462</text:p>
      <text:p text:style-name="P107"><text:s/></text:p>
      <text:p text:style-name="P107"><text:s/># PBLOG is replaced by the changelog if value is yes</text:p>
      <text:p text:style-name="P107"><text:s/># and should be last as when used we need the %pb hash filled</text:p>
      <text:p text:style-name="P107">-#filter PBLOG = yes</text:p>
      <text:p text:style-name="P77"><text:span text:style-name="T88">+filter PBLOG = </text:span><text:span text:style-name="T92">no</text:span></text:p>
      <text:p text:style-name="Standard">You can note in the PBDESC the usage of a perl variable $/ which means a line separator. <text:span text:style-name="T89">I</text:span>t will be expanded by pb, as well as the other variables such as the one provided by the %pb hash.</text:p>
      <text:p text:style-name="Standard"><text:soft-page-break/>All these metadata can be shared across distributions, so they are placed here. However, some are specific to some distributions, such as the way the<text:span text:style-name="T90">y</text:span> name licenses, or put software in groups. So we also need to add content in a more specific filter:</text:p>
      <text:p text:style-name="Commande">[pblab@o185i225 pb]$ <text:span text:style-name="T18">vi ./afio/pbconf/pbfilter/rpm.pbf</text:span></text:p>
      <text:p text:style-name="P30">[ edition ]</text:p>
      <text:p text:style-name="Commande">[pblab@o185i225 pb]$ <text:span text:style-name="T18">svn diff ./afio/pbconf/pbfilter/rpm.pbf</text:span></text:p>
      <text:p text:style-name="P108">Index: afio/pbconf/pbfilter/rpm.pbf</text:p>
      <text:p text:style-name="P108">===================================================================</text:p>
      <text:p text:style-name="P108">--- afio/pbconf/pbfilter/rpm.pbf <text:s text:c="7"/>(revision 2)</text:p>
      <text:p text:style-name="P108">+++ afio/pbconf/pbfilter/rpm.pbf <text:s text:c="7"/>(working copy)</text:p>
      <text:p text:style-name="P108">@@ -5,10 +5,10 @@</text:p>
      <text:p text:style-name="P108"><text:s/>#</text:p>
      <text:p text:style-name="P108"><text:s/></text:p>
      <text:p text:style-name="P108"><text:s/># PBGRP is replaced by the RPM group of apps</text:p>
      <text:p text:style-name="P108">-#filter PBGRP = Applications/Archiving</text:p>
      <text:p text:style-name="P108">+filter PBGRP = Applications/Archiving</text:p>
      <text:p text:style-name="P108"><text:s/></text:p>
      <text:p text:style-name="P108"><text:s/># PBLIC is replaced by the license of the application</text:p>
      <text:p text:style-name="P108">-#filter PBLIC = GPL</text:p>
      <text:p text:style-name="P108">+filter PBLIC = Afio</text:p>
      <text:p text:style-name="P108"><text:s/></text:p>
      <text:p text:style-name="P108"><text:s/># PBDEP is replaced by the list of dependencies</text:p>
      <text:p text:style-name="P108"><text:s/>#filter PBDEP =</text:p>
      <text:p text:style-name="Standard">So now that our macro<text:span text:style-name="T91">s</text:span> have been expanded, we can try to regenerate the spec file for our distribution, and see if this time pb replaces everything correctly. Please also remark that we have still not committed anything in our repository, even if we have differences. pb is able to use the current state of our checked out version, <text:span text:style-name="T91">as you're using the sbx2xxx commands. Of course, if you want to use what is in the repository, use instead the cms2xxx similar commands</text:span>. Also note that each time you modify files under pbconf, you have to restart from the <text:span text:style-name="T91">sbx2</text:span> commands so that the filtering and processing occurs as expected.</text:p>
      <text:p text:style-name="Commande">[pblab@o185i225 pb]$ <text:span text:style-name="T18">pb -p afio </text:span><text:span text:style-name="T24">sbx</text:span><text:span text:style-name="T18">2build</text:span> <text:s text:c="46"/></text:p>
      <text:p text:style-name="P109">Project: afio</text:p>
      <text:p text:style-name="P109">Action: sbx2build</text:p>
      <text:p text:style-name="P109">Packages: afio</text:p>
      <text:p text:style-name="P109"/>
      <text:p text:style-name="P109"><text:soft-page-break/>Management of afio 2.5-0.20110311160549 (rev flat)</text:p>
      <text:p text:style-name="P109">Downloading ftp://ftp.project-builder.org/src/afio-2.5.tar.gz with /usr/bin/wget -nv -O <text:s/>to /tmp/pb.rQw3s4LaUJ/afio-2.5.tar.gz</text:p>
      <text:p text:style-name="P109">... child (/usr/bin/wget -nv -O <text:s/>/tmp/pb.rQw3s4LaUJ/afio-2.5.tar.gz ftp://ftp.project-builder.org/src/afio-2.5.tar.gz) exited with value 4</text:p>
      <text:p text:style-name="P109"/>
      <text:p text:style-name="P109">WARNING: You don't seem to have a mime-info database. The</text:p>
      <text:p text:style-name="P109">shared-mime-info package is available from http://freedesktop.org/ .</text:p>
      <text:p text:style-name="P109">Generating fake ChangeLog for test version</text:p>
      <text:p text:style-name="P109">Preparing delivery ...</text:p>
      <text:p text:style-name="P109">Delivered and compressed patches N/A</text:p>
      <text:p text:style-name="P109">Delivered additional sources N/A</text:p>
      <text:p text:style-name="P109">Preserving original tar file Under /home/pblab/pb/afio/delivery/afio-2.5.tar.gz</text:p>
      <text:p text:style-name="P109">Creating pbconf tar files compressed... OK</text:p>
      <text:p text:style-name="P109">Under /home/pblab/pb/afio/delivery/afio-2.5.pbconf.tar.gz</text:p>
      <text:p text:style-name="P78"><text:span text:style-name="T93">[pblab@o185i225 pb]$ </text:span><text:span text:style-name="T25">rm -rf afio-2.5</text:span></text:p>
      <text:p text:style-name="Commande">[pblab@o185i225 pb]$ <text:span text:style-name="T18">tar xvfz /home/pblab/pb/afio/delivery/afio-2.5.pbconf.tar.gz</text:span></text:p>
      <text:p text:style-name="Commande">afio-2.5/pbconf/ <text:s text:c="75"/></text:p>
      <text:p text:style-name="Commande">afio-2.5/pbconf/rhel-5.4-x86_64/ <text:s text:c="59"/></text:p>
      <text:p text:style-name="Commande">afio-2.5/pbconf/rhel-5.4-x86_64/afio.spec <text:s text:c="50"/></text:p>
      <text:p text:style-name="P79">[pblab@o185i225 pb]$ <text:span text:style-name="T18">more </text:span><text:span text:style-name="T26">afio-2.5/pbconf/rhel-6-x86_64/afio.spec</text:span> <text:s text:c="24"/></text:p>
      <text:p text:style-name="P110">#</text:p>
      <text:p text:style-name="P110"># $Id$</text:p>
      <text:p text:style-name="P110">#</text:p>
      <text:p text:style-name="P110"># Used if virtual name != real name (perl, ...) - replace hash by percent in the below line</text:p>
      <text:p text:style-name="P110">#define srcname afio</text:p>
      <text:p text:style-name="P110"/>
      <text:p text:style-name="P110">Summary: <text:s text:c="7"/>afio is a cpio compatible archiver with extended features</text:p>
      <text:p text:style-name="P110">Summary(fr): <text:s text:c="3"/>french bla-bla</text:p>
      <text:p text:style-name="P110"/>
      <text:p text:style-name="P110">Name: <text:s text:c="10"/>afio</text:p>
      <text:p text:style-name="P110"><text:soft-page-break/>Version: <text:s text:c="7"/>2.5</text:p>
      <text:p text:style-name="P110">Release: <text:s text:c="7"/>0.20110311160549.rhel6</text:p>
      <text:p text:style-name="P110">License: <text:s text:c="7"/>Afio</text:p>
      <text:p text:style-name="P110">Group: <text:s text:c="9"/>Applications/Archiving</text:p>
      <text:p text:style-name="P110">Url: <text:s text:c="11"/>http://www.boutell.com/lsm/lsmbyid.cgi/000462</text:p>
      <text:p text:style-name="P110">Source: <text:s text:c="8"/>ftp://ftp.project-builder.org/test/src/%{name}-%{version}.tar.gz</text:p>
      <text:p text:style-name="P110">#PBPATCHSRC</text:p>
      <text:p text:style-name="P110">BuildRoot: <text:s text:c="5"/>%{_tmppath}/%{name}-%{version}-%{release}-root-%(id -u -n)</text:p>
      <text:p text:style-name="P110">#Requires: <text:s text:c="6"/>PBDEP</text:p>
      <text:p text:style-name="P110"/>
      <text:p text:style-name="P110">%description</text:p>
      <text:p text:style-name="P110">afio is a cpio compatible archiver with extended features</text:p>
      <text:p text:style-name="P110">It can compress on a file by file basis.</text:p>
      <text:p text:style-name="P110"/>
      <text:p text:style-name="P110">%description -l fr</text:p>
      <text:p text:style-name="P110">french desc</text:p>
      <text:p text:style-name="P110"/>
      <text:p text:style-name="P110">%prep</text:p>
      <text:p text:style-name="P110">%setup -q</text:p>
      <text:p text:style-name="P110"># Used if virtual name != real name (perl, ...)</text:p>
      <text:p text:style-name="P110">#%setup -q -n %{srcname}-%{version}</text:p>
      <text:p text:style-name="P110">#PBPATCHCMD</text:p>
      <text:p text:style-name="P110"/>
      <text:p text:style-name="P110">%build</text:p>
      <text:p text:style-name="P110">%configure</text:p>
      <text:p text:style-name="P110">make %{?_smp_mflags}</text:p>
      <text:p text:style-name="P110"/>
      <text:p text:style-name="P110">%install</text:p>
      <text:p text:style-name="P110">%{__rm} -rf $RPM_BUILD_ROOT</text:p>
      <text:p text:style-name="P110">make DESTDIR=$RPM_BUILD_ROOT install</text:p>
      <text:p text:style-name="P110"/>
      <text:p text:style-name="P110"><text:soft-page-break/>%clean</text:p>
      <text:p text:style-name="P110">%{__rm} -rf $RPM_BUILD_ROOT</text:p>
      <text:p text:style-name="P110"/>
      <text:p text:style-name="P110">%files</text:p>
      <text:p text:style-name="P110">%defattr(-,root,root)</text:p>
      <text:p text:style-name="P110">%doc ChangeLog</text:p>
      <text:p text:style-name="P110">%doc INSTALL COPYING README AUTHORS NEWS</text:p>
      <text:p text:style-name="P110"/>
      <text:p text:style-name="P110">%changelog</text:p>
      <text:p text:style-name="P110">* Fri Mar 11 2011 Big Chief &lt;bigchief@hp.com&gt; 2.5-0.20110311160549</text:p>
      <text:p text:style-name="P110">- Updated to 2.5</text:p>
      <text:p text:style-name="Sub_20_Head_20_3">Building packages</text:p>
      <text:p text:style-name="Commande">[pblab@o185i225 pb]$ <text:span text:style-name="T18">pb -p afio build2pkg</text:span></text:p>
      <text:p text:style-name="P111">Project: afio</text:p>
      <text:p text:style-name="P111">Action: build2pkg</text:p>
      <text:p text:style-name="P111">Packages: afio</text:p>
      <text:p text:style-name="P111">Extracting spec files from /home/pblab/pb/afio/delivery/afio-2.5.pbconf.tar.gz... OK</text:p>
      <text:p text:style-name="P111">Extracting patch files from /home/pblab/pb/afio/delivery/afio-2.5.pbconf.tar.gz... N/A</text:p>
      <text:p text:style-name="P111">Extracting src files from /home/pblab/pb/afio/delivery/afio-2.5.pbconf.tar.gz... N/A</text:p>
      <text:p text:style-name="P111">Building package with /home/pblab/pb/afio/build/SPECS/afio.spec under /home/pblab/pb/afio/build... child (rpmbuild <text:s/>--define "packager Big Chief &lt;bigchief@hp.com&gt;" --define "_topdir /home/pblab/pb/afio/build" -ba /home/pblab/pb/afio/build/SPECS/afio.spec) exited with value 1</text:p>
      <text:p text:style-name="P111">Executing(%prep): /bin/sh -e /var/tmp/rpm-tmp.YfEnUU</text:p>
      <text:p text:style-name="P111">+ umask 022</text:p>
      <text:p text:style-name="P111">+ cd /home/pblab/pb/afio/build/BUILD</text:p>
      <text:p text:style-name="P111">+ cd /home/pblab/pb/afio/build/BUILD</text:p>
      <text:p text:style-name="P111">+ rm -rf afio-2.5</text:p>
      <text:p text:style-name="P111">+ /bin/tar -xf -</text:p>
      <text:p text:style-name="P111">+ /usr/bin/gzip -dc /home/pblab/pb/afio/build/SOURCES/afio-2.5.tar.gz</text:p>
      <text:p text:style-name="P111">+ STATUS=0</text:p>
      <text:p text:style-name="P111"><text:soft-page-break/>+ '[' 0 -ne 0 ']'</text:p>
      <text:p text:style-name="P111">+ cd afio-2.5</text:p>
      <text:p text:style-name="P111">+ /bin/chmod -Rf a+rX,u+w,g-w,o-w .</text:p>
      <text:p text:style-name="P111">+ exit 0</text:p>
      <text:p text:style-name="P111">Executing(%build): /bin/sh -e /var/tmp/rpm-tmp.YHA3AC</text:p>
      <text:p text:style-name="P111">+ umask 022</text:p>
      <text:p text:style-name="P111">+ cd /home/pblab/pb/afio/build/BUILD</text:p>
      <text:p text:style-name="P111">+ cd afio-2.5</text:p>
      <text:p text:style-name="P111">+ CFLAGS='-O2 -g'</text:p>
      <text:p text:style-name="P111">+ export CFLAGS</text:p>
      <text:p text:style-name="P111">+ CXXFLAGS='-O2 -g'</text:p>
      <text:p text:style-name="P111">+ export CXXFLAGS</text:p>
      <text:p text:style-name="P111">+ FFLAGS='-O2 -g'</text:p>
      <text:p text:style-name="P111">+ export FFLAGS</text:p>
      <text:p text:style-name="P111">+ ./configure --host=x86_64-unknown-linux-gnu --build=x86_64-unknown-linux-gnu --program-prefix= --prefix=/usr --exec-prefix=/usr --bindir=/usr/bin --sbindir=/usr/sbin --sysconfdir=/etc --datadir=/usr/share --includedir=/usr/include --libdir=/usr/lib64 --libexecdir=/usr/libexec --localstatedir=/var --sharedstatedir=/var/lib --mandir=/usr/share/man --infodir=/usr/share/info</text:p>
      <text:p text:style-name="P111">/var/tmp/rpm-tmp.YHA3AC: line 32: ./configure: No such file or directory</text:p>
      <text:p text:style-name="P111">error: Bad exit status from /var/tmp/rpm-tmp.YHA3AC (%build)</text:p>
      <text:p text:style-name="P111"/>
      <text:p text:style-name="P111"/>
      <text:p text:style-name="P111">RPM build errors:</text:p>
      <text:p text:style-name="P111"><text:s text:c="4"/>Bad exit status from /var/tmp/rpm-tmp.YHA3AC (%build)</text:p>
      <text:p text:style-name="P111"/>
      <text:p text:style-name="P111">SRPM packages generated: </text:p>
      <text:p text:style-name="P111">RPM packages generated:</text:p>
      <text:p text:style-name="P80"/>
      <text:p text:style-name="Standard">Of course, if we try to go to the next step, it fails, because one last remaining set of modifications needs to be performed concerns the spec file itself. The way to generate the binaries and files to be delivered differ from one application to another and pb can not guess it, even if it proposes something to you. In our case, afio doesn't use a configure script.</text:p>
      <text:p text:style-name="Commande">[pblab@o185i225 pb]$ <text:span text:style-name="T18">vi afio/pbconf/afio/rpm/afio.spec</text:span></text:p>
      <text:p text:style-name="Commande"><text:soft-page-break/>[pblab@o185i225 pb]$ <text:span text:style-name="T18">svn diff afio/pbconf/afio/rpm/afio.spec</text:span> <text:s text:c="15"/></text:p>
      <text:p text:style-name="P112">Index: afio/pbconf/afio/rpm/afio.spec</text:p>
      <text:p text:style-name="P112">===================================================================</text:p>
      <text:p text:style-name="P112">--- afio/pbconf/afio/rpm/afio.spec <text:s text:c="5"/>(revision 2)</text:p>
      <text:p text:style-name="P112">+++ afio/pbconf/afio/rpm/afio.spec <text:s text:c="5"/>(working copy)</text:p>
      <text:p text:style-name="P112">@@ -21,9 +21,6 @@</text:p>
      <text:p text:style-name="P112"><text:s/>%description</text:p>
      <text:p text:style-name="P112"><text:s/>PBDESC</text:p>
      <text:p text:style-name="P112"><text:s/></text:p>
      <text:p text:style-name="P112">-%description -l fr</text:p>
      <text:p text:style-name="P112">-french desc</text:p>
      <text:p text:style-name="P112">-</text:p>
      <text:p text:style-name="P112"><text:s/>%prep</text:p>
      <text:p text:style-name="P112"><text:s/>%setup -q</text:p>
      <text:p text:style-name="P112"><text:s/># Used if virtual name != real name (perl, ...)</text:p>
      <text:p text:style-name="P112">@@ -31,21 +28,28 @@</text:p>
      <text:p text:style-name="P112"><text:s/>#PBPATCHCMD</text:p>
      <text:p text:style-name="P112"><text:s/></text:p>
      <text:p text:style-name="P112"><text:s/>%build</text:p>
      <text:p text:style-name="P112">-%configure</text:p>
      <text:p text:style-name="P112"><text:s/>make %{?_smp_mflags}</text:p>
      <text:p text:style-name="P112">+chmod 644 script*/*</text:p>
      <text:p text:style-name="P112"><text:s/></text:p>
      <text:p text:style-name="P112">+#%check</text:p>
      <text:p text:style-name="P112">+#make regtest</text:p>
      <text:p text:style-name="P112">+</text:p>
      <text:p text:style-name="P112"><text:s/>%install</text:p>
      <text:p text:style-name="P112"><text:s/>%{__rm} -rf $RPM_BUILD_ROOT</text:p>
      <text:p text:style-name="P112">-make DESTDIR=$RPM_BUILD_ROOT install</text:p>
      <text:p text:style-name="P112">+mkdir -p $RPM_BUILD_ROOT%{_bindir}</text:p>
      <text:p text:style-name="P112">+mkdir -p $RPM_BUILD_ROOT%{_mandir}/man1</text:p>
      <text:p text:style-name="P112">+install -p -m 755 afio $RPM_BUILD_ROOT%{_bindir}</text:p>
      <text:p text:style-name="P112"><text:soft-page-break/>+install -p -m 644 afio.1 $RPM_BUILD_ROOT%{_mandir}/man1</text:p>
      <text:p text:style-name="P112"><text:s/></text:p>
      <text:p text:style-name="P112"><text:s/>%clean</text:p>
      <text:p text:style-name="P112"><text:s/>%{__rm} -rf $RPM_BUILD_ROOT</text:p>
      <text:p text:style-name="P112"><text:s/></text:p>
      <text:p text:style-name="P112"><text:s/>%files</text:p>
      <text:p text:style-name="P112"><text:s/>%defattr(-,root,root)</text:p>
      <text:p text:style-name="P112">-%doc ChangeLog</text:p>
      <text:p text:style-name="P112">-%doc INSTALL COPYING README AUTHORS NEWS</text:p>
      <text:p text:style-name="P112">+%doc HISTORY PORTING README SCRIPTS ANNOUNCE-2.5 perl.artistic.license</text:p>
      <text:p text:style-name="P112">+%doc afio.lsm script1 script2 script3 script4</text:p>
      <text:p text:style-name="P112">+%{_bindir}/%{name}</text:p>
      <text:p text:style-name="P112">+%{_mandir}/man1/%{name}.1*</text:p>
      <text:p text:style-name="P112"><text:s/></text:p>
      <text:p text:style-name="P112"><text:s/>%changelog</text:p>
      <text:p text:style-name="P112"><text:s/>PBLOG</text:p>
      <text:p text:style-name="P112">-</text:p>
      <text:p text:style-name="Commande">[pblab@o185i225 pb]$ <text:span text:style-name="T18">pb -p afio </text:span><text:span text:style-name="T27">sbx</text:span><text:span text:style-name="T18">2pkg</text:span> <text:s text:c="59"/></text:p>
      <text:p text:style-name="Commande">Project: afio <text:s text:c="85"/></text:p>
      <text:p text:style-name="Commande">Action: <text:span text:style-name="T94">sbx</text:span>2pkg <text:s text:c="83"/></text:p>
      <text:p text:style-name="Commande">Packages: afio <text:s text:c="84"/></text:p>
      <text:p text:style-name="P113"/>
      <text:p text:style-name="P113">Management of afio 2.5-0.20110311161419 (rev flat)</text:p>
      <text:p text:style-name="P113">[…]</text:p>
      <text:p text:style-name="P113">Creating pbconf tar files compressed... OK</text:p>
      <text:p text:style-name="P113">Under /home/pblab/pb/afio/delivery/afio-2.5.pbconf.tar.gz</text:p>
      <text:p text:style-name="P113">Packages: afio</text:p>
      <text:p text:style-name="P113">Extracting spec files from /home/pblab/pb/afio/delivery/afio-2.5.pbconf.tar.gz... OK</text:p>
      <text:p text:style-name="P113">Extracting patch files from /home/pblab/pb/afio/delivery/afio-2.5.pbconf.tar.gz... N/A</text:p>
      <text:p text:style-name="P113">Extracting src files from /home/pblab/pb/afio/delivery/afio-2.5.pbconf.tar.gz... N/A</text:p>
      <text:p text:style-name="P113"><text:soft-page-break/>Building package with /home/pblab/pb/afio/build/SPECS/afio.spec under /home/pblab/pb/afio/build... OK</text:p>
      <text:p text:style-name="P113">Executing(%prep): /bin/sh -e /var/tmp/rpm-tmp.vtgShl</text:p>
      <text:p text:style-name="P113">+ umask 022</text:p>
      <text:p text:style-name="P113">+ cd /home/pblab/pb/afio/build/BUILD</text:p>
      <text:p text:style-name="P113">+ cd /home/pblab/pb/afio/build/BUILD</text:p>
      <text:p text:style-name="P113">+ rm -rf afio-2.5</text:p>
      <text:p text:style-name="P113">+ /bin/tar -xf -</text:p>
      <text:p text:style-name="P113">+ /usr/bin/gzip -dc /home/pblab/pb/afio/build/SOURCES/afio-2.5.tar.gz</text:p>
      <text:p text:style-name="P113">+ STATUS=0</text:p>
      <text:p text:style-name="P113">+ '[' 0 -ne 0 ']'</text:p>
      <text:p text:style-name="P113">+ cd afio-2.5</text:p>
      <text:p text:style-name="P113">+ /bin/chmod -Rf a+rX,u+w,g-w,o-w .</text:p>
      <text:p text:style-name="P113">+ exit 0</text:p>
      <text:p text:style-name="P113">Executing(%build): /bin/sh -e /var/tmp/rpm-tmp.XRC1EW</text:p>
      <text:p text:style-name="P113">+ umask 022</text:p>
      <text:p text:style-name="P113">+ cd /home/pblab/pb/afio/build/BUILD</text:p>
      <text:p text:style-name="P113">+ cd afio-2.5</text:p>
      <text:p text:style-name="P113">+ make</text:p>
      <text:p text:style-name="P113">gcc -Wall -Wstrict-prototypes -s -O2 -fomit-frame-pointer -D_FILE_OFFSET_BITS=64 -D_LARGEFILE_SOURCE <text:s text:c="2"/>-DMEMCPY -DMKDIR <text:s text:c="2"/>-DVOIDFIX <text:s/>-DHAVEFCNTL <text:s text:c="3"/>-DHAVEMEMCMP -DDEFFMTCMD='"fdformat /dev/fd0H1440"' <text:s/>-DHAVE_LCHOWN -DPRG_COMPRESS='"gzip"' -DHAVEFNMATCH <text:s text:c="3"/>-c -o afio.o afio.c</text:p>
      <text:p text:style-name="P113">afio.c: In function 'incheckdata':</text:p>
      <text:p text:style-name="P113">afio.c:1588: warning: missing sentinel in function call</text:p>
      <text:p text:style-name="P113">afio.c: In function 'opencontrolscript':</text:p>
      <text:p text:style-name="P113">afio.c:3007: warning: missing sentinel in function call</text:p>
      <text:p text:style-name="P113">afio.c: In function 'openotty':</text:p>
      <text:p text:style-name="P113">afio.c:3269: warning: missing sentinel in function call</text:p>
      <text:p text:style-name="P113">gcc -Wall -Wstrict-prototypes -s -O2 -fomit-frame-pointer -D_FILE_OFFSET_BITS=64 -D_LARGEFILE_SOURCE <text:s text:c="2"/>-DMEMCPY -DMKDIR <text:s text:c="2"/>-DVOIDFIX <text:s/>-DHAVEFCNTL <text:s text:c="3"/>-DHAVEMEMCMP -DDEFFMTCMD='"fdformat /dev/fd0H1440"' <text:s/>-DHAVE_LCHOWN -DPRG_COMPRESS='"gzip"' -DHAVEFNMATCH <text:s text:c="3"/>-c -o compfile.o compfile.c</text:p>
      <text:p text:style-name="P113">compfile.c: In function 'setupgzip':</text:p>
      <text:p text:style-name="P113"><text:soft-page-break/>compfile.c:182: warning: missing sentinel in function call</text:p>
      <text:p text:style-name="P113">gcc -Wall -Wstrict-prototypes -s -O2 -fomit-frame-pointer -D_FILE_OFFSET_BITS=64 -D_LARGEFILE_SOURCE <text:s text:c="2"/>-DMEMCPY -DMKDIR <text:s text:c="2"/>-DVOIDFIX <text:s/>-DHAVEFCNTL <text:s text:c="3"/>-DHAVEMEMCMP -DDEFFMTCMD='"fdformat /dev/fd0H1440"' <text:s/>-DHAVE_LCHOWN -DPRG_COMPRESS='"gzip"' -DHAVEFNMATCH <text:s text:c="3"/>-c -o exten.o exten.c</text:p>
      <text:p text:style-name="P113">gcc -Wall -Wstrict-prototypes -s -O2 -fomit-frame-pointer -D_FILE_OFFSET_BITS=64 -D_LARGEFILE_SOURCE <text:s text:c="2"/>-DMEMCPY -DMKDIR <text:s text:c="2"/>-DVOIDFIX <text:s/>-DHAVEFCNTL <text:s text:c="3"/>-DHAVEMEMCMP -DDEFFMTCMD='"fdformat /dev/fd0H1440"' <text:s/>-DHAVE_LCHOWN -DPRG_COMPRESS='"gzip"' -DHAVEFNMATCH <text:s text:c="3"/>-c -o match.o match.c</text:p>
      <text:p text:style-name="P113">gcc <text:s/>afio.o compfile.o exten.o match.o <text:s/>-o afio</text:p>
      <text:p text:style-name="P113">afio.o: In function `syserr':</text:p>
      <text:p text:style-name="P113">afio.c:(.text+0x7bf): warning: `sys_errlist' is deprecated; use `strerror' or `strerror_r' instead</text:p>
      <text:p text:style-name="P113">afio.c:(.text+0x791): warning: `sys_nerr' is deprecated; use `strerror' or `strerror_r' instead</text:p>
      <text:p text:style-name="P113">+ chmod 644 script1/DONTDUMP script1/backup script2/README script2/backup script2/restore script2/x.dot script2/x.home script3/gnupg_read script3/gnupg_write script3/pgp_read script3/pgp_write script4/tapechange script5/secbak script5/secrestore</text:p>
      <text:p text:style-name="P113">+ exit 0</text:p>
      <text:p text:style-name="P113">Executing(%install): /bin/sh -e /var/tmp/rpm-tmp.nJpQWB</text:p>
      <text:p text:style-name="P113">+ umask 022</text:p>
      <text:p text:style-name="P113">+ cd /home/pblab/pb/afio/build/BUILD</text:p>
      <text:p text:style-name="P113">+ cd afio-2.5</text:p>
      <text:p text:style-name="P113">+ /bin/rm -rf /home/pblab/pb/afio/build/BUILDROOT/afio-2.5-0.20110311161419.rhel6.x86_64</text:p>
      <text:p text:style-name="P113">+ mkdir -p /home/pblab/pb/afio/build/BUILDROOT/afio-2.5-0.20110311161419.rhel6.x86_64/usr/bin</text:p>
      <text:p text:style-name="P113">+ mkdir -p /home/pblab/pb/afio/build/BUILDROOT/afio-2.5-0.20110311161419.rhel6.x86_64/usr/share/man/man1</text:p>
      <text:p text:style-name="P113">+ install -p -m 755 afio /home/pblab/pb/afio/build/BUILDROOT/afio-2.5-0.20110311161419.rhel6.x86_64/usr/bin</text:p>
      <text:p text:style-name="P113">+ install -p -m 644 afio.1 /home/pblab/pb/afio/build/BUILDROOT/afio-2.5-0.20110311161419.rhel6.x86_64/usr/share/man/man1</text:p>
      <text:p text:style-name="P113">+ /usr/lib/rpm/brp-compress</text:p>
      <text:p text:style-name="P113">+ /usr/lib/rpm/brp-strip</text:p>
      <text:p text:style-name="P113">+ /usr/lib/rpm/brp-strip-static-archive</text:p>
      <text:p text:style-name="P113"><text:soft-page-break/>+ /usr/lib/rpm/brp-strip-comment-note</text:p>
      <text:p text:style-name="P113">Processing files: afio-2.5-0.20110311161419.rhel6.x86_64</text:p>
      <text:p text:style-name="P113">Executing(%doc): /bin/sh -e /var/tmp/rpm-tmp.r9WhPh</text:p>
      <text:p text:style-name="P113">+ umask 022</text:p>
      <text:p text:style-name="P113">+ cd /home/pblab/pb/afio/build/BUILD</text:p>
      <text:p text:style-name="P113">+ cd afio-2.5</text:p>
      <text:p text:style-name="P113">+ DOCDIR=/home/pblab/pb/afio/build/BUILDROOT/afio-2.5-0.20110311161419.rhel6.x86_64/usr/share/doc/afio-2.5</text:p>
      <text:p text:style-name="P113">+ export DOCDIR</text:p>
      <text:p text:style-name="P113">+ rm -rf /home/pblab/pb/afio/build/BUILDROOT/afio-2.5-0.20110311161419.rhel6.x86_64/usr/share/doc/afio-2.5</text:p>
      <text:p text:style-name="P113">+ /bin/mkdir -p /home/pblab/pb/afio/build/BUILDROOT/afio-2.5-0.20110311161419.rhel6.x86_64/usr/share/doc/afio-2.5</text:p>
      <text:p text:style-name="P113">+ cp -pr HISTORY PORTING README SCRIPTS ANNOUNCE-2.5 perl.artistic.license /home/pblab/pb/afio/build/BUILDROOT/afio-2.5-0.20110311161419.rhel6.x86_64/usr/share/doc/afio-2.5</text:p>
      <text:p text:style-name="P113">+ cp -pr afio.lsm script1 script2 script3 script4 /home/pblab/pb/afio/build/BUILDROOT/afio-2.5-0.20110311161419.rhel6.x86_64/usr/share/doc/afio-2.5</text:p>
      <text:p text:style-name="P113">+ exit 0</text:p>
      <text:p text:style-name="P113">Requires(rpmlib): rpmlib(CompressedFileNames) &lt;= 3.0.4-1 rpmlib(PayloadFilesHavePrefix) &lt;= 4.0-1</text:p>
      <text:p text:style-name="P113">Requires: libc.so.6()(64bit) libc.so.6(GLIBC_2.12)(64bit) libc.so.6(GLIBC_2.2.5)(64bit) libc.so.6(GLIBC_2.7)(64bit) rtld(GNU_HASH)</text:p>
      <text:p text:style-name="P113">Checking for unpackaged file(s): /usr/lib/rpm/check-files /home/pblab/pb/afio/build/BUILDROOT/afio-2.5-0.20110311161419.rhel6.x86_64</text:p>
      <text:p text:style-name="P113">Wrote: /home/pblab/pb/afio/build/SRPMS/afio-2.5-0.20110311161419.rhel6.src.rpm</text:p>
      <text:p text:style-name="P113">Wrote: /home/pblab/pb/afio/build/RPMS/x86_64/afio-2.5-0.20110311161419.rhel6.x86_64.rpm</text:p>
      <text:p text:style-name="P113">Executing(%clean): /bin/sh -e /var/tmp/rpm-tmp.1XHmek</text:p>
      <text:p text:style-name="P113">+ umask 022</text:p>
      <text:p text:style-name="P113">+ cd /home/pblab/pb/afio/build/BUILD</text:p>
      <text:p text:style-name="P113">+ cd afio-2.5</text:p>
      <text:p text:style-name="P113">+ /bin/rm -rf /home/pblab/pb/afio/build/BUILDROOT/afio-2.5-0.20110311161419.rhel6.x86_64</text:p>
      <text:p text:style-name="P113">+ exit 0</text:p>
      <text:p text:style-name="P113"><text:soft-page-break/></text:p>
      <text:p text:style-name="P113">SRPM packages generated: /home/pblab/pb/afio/build/SRPMS/afio-2.5-0.20110311161419.rhel6.src.rpm </text:p>
      <text:p text:style-name="P113">RPM packages generated: /home/pblab/pb/afio/build/RPMS/x86_64/afio-2.5-0.20110311161419.rhel6.x86_64.rpm</text:p>
      <text:p text:style-name="Standard">So we now have our first packages built with pb for afio. Time to take a coffee no ? (If you don't have that result, check that you don't miss some packages ;-)</text:p>
      <text:p text:style-name="Standard">As you can see, you don't need to have a knowledge of building rpm, as pb deals with that for you. What you do need to know is how the software is built, which are the files produced as an output, and which are the metadata related to the project.</text:p>
      <text:p text:style-name="Standard">Also you have seen a new command <text:span text:style-name="T95">sbx</text:span>2pkg, which chains <text:span text:style-name="T95">sbx</text:span>2build (which produces tar files from project) and build2pkg (which produces packages from tar files).</text:p>
      <text:p text:style-name="Standard">You can check your package and install it to verify it. Note that if <text:span text:style-name="T9">rpmlint</text:span> is available on your system, pb will automatically call it at the end of the build.</text:p>
      <text:p text:style-name="P81">[pblab@o185i225 pb]$ <text:span text:style-name="T18">rpm -qlvp </text:span><text:span text:style-name="T28">/home/pblab/pb/afio/build/RPMS/x86_64/afio-2.5-0.20110311161419.rhel6.x86_64.rpm</text:span></text:p>
      <text:p text:style-name="P52">-rwxr-xr-x <text:s text:c="3"/>1 root <text:s text:c="3"/>root <text:s text:c="19"/>76583 Mar 11 16:17 /usr/bin/afio</text:p>
      <text:p text:style-name="P52">drwxr-xr-x <text:s text:c="3"/>2 root <text:s text:c="3"/>root <text:s text:c="23"/>0 Mar 11 16:17 /usr/share/doc/afio-2.5</text:p>
      <text:p text:style-name="P52">-rw-r--r-- <text:s text:c="3"/>1 root <text:s text:c="3"/>root <text:s text:c="20"/>1634 Dec 21 <text:s/>2003 /usr/share/doc/afio-2.5/ANNOUNCE-2.5</text:p>
      <text:p text:style-name="P52">-rw-r--r-- <text:s text:c="3"/>1 root <text:s text:c="3"/>root <text:s text:c="19"/>33879 Dec 21 <text:s/>2003 /usr/share/doc/afio-2.5/HISTORY</text:p>
      <text:p text:style-name="P52">-rw-r--r-- <text:s text:c="3"/>1 root <text:s text:c="3"/>root <text:s text:c="20"/>7202 Dec 21 <text:s/>2003 /usr/share/doc/afio-2.5/PORTING</text:p>
      <text:p text:style-name="P52">-rw-r--r-- <text:s text:c="3"/>1 root <text:s text:c="3"/>root <text:s text:c="20"/>3116 Dec 21 <text:s/>2003 /usr/share/doc/afio-2.5/README</text:p>
      <text:p text:style-name="P52">-rw-r--r-- <text:s text:c="3"/>1 root <text:s text:c="3"/>root <text:s text:c="20"/>2179 Dec 21 <text:s/>2003 /usr/share/doc/afio-2.5/SCRIPTS</text:p>
      <text:p text:style-name="P52">-rw-r--r-- <text:s text:c="3"/>1 root <text:s text:c="3"/>root <text:s text:c="21"/>707 Dec 21 <text:s/>2003 /usr/share/doc/afio-2.5/afio.lsm</text:p>
      <text:p text:style-name="P52">-rw-r--r-- <text:s text:c="3"/>1 root <text:s text:c="3"/>root <text:s text:c="20"/>4919 Nov 25 <text:s/>1999 /usr/share/doc/afio-2.5/perl.artistic.license</text:p>
      <text:p text:style-name="P52">drwxr-xr-x <text:s text:c="3"/>2 root <text:s text:c="3"/>root <text:s text:c="23"/>0 Oct 16 <text:s/>1999 /usr/share/doc/afio-2.5/script1</text:p>
      <text:p text:style-name="P52">-rw-r--r-- <text:s text:c="3"/>1 root <text:s text:c="3"/>root <text:s text:c="22"/>54 Jul 20 <text:s/>1998 /usr/share/doc/afio-2.5/script1/DONTDUMP</text:p>
      <text:p text:style-name="P52">-rw-r--r-- <text:s text:c="3"/>1 root <text:s text:c="3"/>root <text:s text:c="20"/>1320 Oct 16 <text:s/>1999 /usr/share/doc/afio-2.5/script1/backup</text:p>
      <text:p text:style-name="P52"><text:soft-page-break/>drwxr-xr-x <text:s text:c="3"/>2 root <text:s text:c="3"/>root <text:s text:c="23"/>0 Oct 16 <text:s/>1999 /usr/share/doc/afio-2.5/script2</text:p>
      <text:p text:style-name="P52">-rw-r--r-- <text:s text:c="3"/>1 root <text:s text:c="3"/>root <text:s text:c="20"/>1088 Jul 20 <text:s/>1998 /usr/share/doc/afio-2.5/script2/README</text:p>
      <text:p text:style-name="P52">-rw-r--r-- <text:s text:c="3"/>1 root <text:s text:c="3"/>root <text:s text:c="20"/>1510 Oct 16 <text:s/>1999 /usr/share/doc/afio-2.5/script2/backup</text:p>
      <text:p text:style-name="P52">-rw-r--r-- <text:s text:c="3"/>1 root <text:s text:c="3"/>root <text:s text:c="21"/>840 Jul 20 <text:s/>1998 /usr/share/doc/afio-2.5/script2/restore</text:p>
      <text:p text:style-name="P52">-rw-r--r-- <text:s text:c="3"/>1 root <text:s text:c="3"/>root <text:s text:c="21"/>165 Jul 20 <text:s/>1998 /usr/share/doc/afio-2.5/script2/x.dot</text:p>
      <text:p text:style-name="P52">-rw-r--r-- <text:s text:c="3"/>1 root <text:s text:c="3"/>root <text:s text:c="22"/>32 Jul 20 <text:s/>1998 /usr/share/doc/afio-2.5/script2/x.home</text:p>
      <text:p text:style-name="P52">drwxr-xr-x <text:s text:c="3"/>2 root <text:s text:c="3"/>root <text:s text:c="23"/>0 Oct <text:s/>4 <text:s/>1999 /usr/share/doc/afio-2.5/script3</text:p>
      <text:p text:style-name="P52">-rw-r--r-- <text:s text:c="3"/>1 root <text:s text:c="3"/>root <text:s text:c="20"/>1169 Oct <text:s/>4 <text:s/>1999 /usr/share/doc/afio-2.5/script3/gnupg_read</text:p>
      <text:p text:style-name="P52">-rw-r--r-- <text:s text:c="3"/>1 root <text:s text:c="3"/>root <text:s text:c="20"/>1190 Oct <text:s/>4 <text:s/>1999 /usr/share/doc/afio-2.5/script3/gnupg_write</text:p>
      <text:p text:style-name="P52">-rw-r--r-- <text:s text:c="3"/>1 root <text:s text:c="3"/>root <text:s text:c="21"/>579 Sep 19 <text:s/>1999 /usr/share/doc/afio-2.5/script3/pgp_read</text:p>
      <text:p text:style-name="P52">-rw-r--r-- <text:s text:c="3"/>1 root <text:s text:c="3"/>root <text:s text:c="21"/>665 Sep 19 <text:s/>1999 /usr/share/doc/afio-2.5/script3/pgp_write</text:p>
      <text:p text:style-name="P52">drwxr-xr-x <text:s text:c="3"/>2 root <text:s text:c="3"/>root <text:s text:c="23"/>0 Sep 28 <text:s/>1998 /usr/share/doc/afio-2.5/script4</text:p>
      <text:p text:style-name="P52">-rw-r--r-- <text:s text:c="3"/>1 root <text:s text:c="3"/>root <text:s text:c="20"/>1164 Sep 28 <text:s/>1998 /usr/share/doc/afio-2.5/script4/tapechange</text:p>
      <text:p text:style-name="P52">-rw-r--r-- <text:s text:c="3"/>1 root <text:s text:c="3"/>root <text:s text:c="19"/>15913 Dec 14 <text:s/>2003 /usr/share/man/man1/afio.1.gz</text:p>
      <text:p text:style-name="P82">[pblab@o185i225 pb]$ <text:span text:style-name="T18">rpm -qip </text:span><text:span text:style-name="T29">/home/pblab/pb/afio/build/RPMS/x86_64/afio-2.5-0.20110311161419.rhel6.x86_64.rpm</text:span></text:p>
      <text:p text:style-name="P114">Name <text:s text:c="7"/>: afio <text:s text:c="24"/>Relocations: (not relocatable)</text:p>
      <text:p text:style-name="P114">Version <text:s text:c="4"/>: 2.5 <text:s text:c="30"/>Vendor: (none)</text:p>
      <text:p text:style-name="P114">Release <text:s text:c="4"/>: 0.20110311161419.rhel6 <text:s text:c="7"/>Build Date: Fri 11 Mar 2011 04:17:26 PM CET</text:p>
      <text:p text:style-name="P114">Install Date: (not installed) <text:s text:c="14"/>Build Host: localhost</text:p>
      <text:p text:style-name="P114">Group <text:s text:c="6"/>: Applications/Archiving <text:s text:c="7"/>Source RPM: afio-2.5-0.20110311161419.rhel6.src.rpm</text:p>
      <text:p text:style-name="P114">Size <text:s text:c="7"/>: 155908 <text:s text:c="26"/>License: Afio</text:p>
      <text:p text:style-name="P114"><text:soft-page-break/>Signature <text:s text:c="2"/>: (none)</text:p>
      <text:p text:style-name="P114">Packager <text:s text:c="3"/>: Big Chief &lt;bigchief@hp.com&gt;</text:p>
      <text:p text:style-name="P114">URL <text:s text:c="8"/>: http://www.boutell.com/lsm/lsmbyid.cgi/000462</text:p>
      <text:p text:style-name="P114">Summary <text:s text:c="4"/>: afio is a cpio compatible archiver with extended features</text:p>
      <text:p text:style-name="P114">Description :</text:p>
      <text:p text:style-name="P114">afio is a cpio compatible archiver with extended features</text:p>
      <text:p text:style-name="P114">It can compress on a file by file basis.</text:p>
      <text:p text:style-name="Standard">It could also be a good time now to commit our changes in our SVN repository (hint: <text:span text:style-name="T9">svn ci</text:span>)</text:p>
      <text:p text:style-name="Sub_20_Head_20_2">Building for another distribution</text:p>
      <text:p text:style-name="Standard">Estimated time: 45 minutes.</text:p>
      <text:p text:style-name="Sub_20_Head_20_3">By using an existing rpm based distribution VM</text:p>
      <text:p text:style-name="P122"><text:span text:style-name="T98">Setup of the</text:span><text:span text:style-name="T99"> VM</text:span></text:p>
      <text:p text:style-name="P13">You can get the prepared VM at <text:a xlink:type="simple" xlink:href="ftp://eurolinux.gre.hp.com/pub/linux/qemu/fedora-10-i386.qemu">ftp://eurolinux.gre.hp.com/pub/linux/qemu/fedora-10-i386.qemu</text:a> (Only valid inside the HP LAN)<text:a xlink:type="simple" xlink:href="" text:style-name="Internet_20_link" text:visited-style-name="Visited_20_Internet_20_Link">. </text:a><text:a xlink:type="simple" xlink:href="" text:style-name="Internet_20_link" text:visited-style-name="Visited_20_Internet_20_Link"><text:span text:style-name="T96">Or create one with </text:span></text:a><text:a xlink:type="simple" xlink:href="" text:style-name="Internet_20_link" text:visited-style-name="Visited_20_Internet_20_Link"><text:span text:style-name="T16">pb newvm</text:span></text:a><text:a xlink:type="simple" xlink:href="" text:style-name="Internet_20_link" text:visited-style-name="Visited_20_Internet_20_Link"><text:span text:style-name="T76"> </text:span></text:a><text:a xlink:type="simple" xlink:href="" text:style-name="Internet_20_link" text:visited-style-name="Visited_20_Internet_20_Link"><text:span text:style-name="T77">pointing to an ISO image of the distribution</text:span></text:a><text:a xlink:type="simple" xlink:href="" text:style-name="Internet_20_link" text:visited-style-name="Visited_20_Internet_20_Link"><text:span text:style-name="T16">.</text:span></text:a><text:a xlink:type="simple" xlink:href="" text:style-name="Internet_20_link" text:visited-style-name="Visited_20_Internet_20_Link"><text:span text:style-name="T96"> </text:span></text:a><text:a xlink:type="simple" xlink:href="" text:style-name="Internet_20_link" text:visited-style-name="Visited_20_Internet_20_Link">Create a new directory to host this VM. Also install KVM on your system as root.</text:a></text:p>
      <text:p text:style-name="Commande"><text:a xlink:type="simple" xlink:href="" text:style-name="Internet_20_link" text:visited-style-name="Visited_20_Internet_20_Link">[pblab@o185i225 pb]$ </text:a><text:a xlink:type="simple" xlink:href="" text:style-name="Internet_20_link" text:visited-style-name="Visited_20_Internet_20_Link"><text:span text:style-name="T18">mkdir $HOME/vm</text:span></text:a></text:p>
      <text:p text:style-name="Commande"><text:a xlink:type="simple" xlink:href="" text:style-name="Internet_20_link" text:visited-style-name="Visited_20_Internet_20_Link"><text:span text:style-name="T63">[pblab@o185i225 pb]$ </text:span></text:a><text:a xlink:type="simple" xlink:href="" text:style-name="Internet_20_link" text:visited-style-name="Visited_20_Internet_20_Link"><text:span text:style-name="T18">cd $HOME/vm</text:span></text:a></text:p>
      <text:p text:style-name="Commande"><text:a xlink:type="simple" xlink:href="" text:style-name="Internet_20_link" text:visited-style-name="Visited_20_Internet_20_Link"><text:span text:style-name="T63">[pblab@o185i225 vm]$ </text:span></text:a><text:a xlink:type="simple" xlink:href="" text:style-name="Internet_20_link" text:visited-style-name="Visited_20_Internet_20_Link"><text:span text:style-name="T18">lftp <text:s/></text:span></text:a><text:a xlink:type="simple" xlink:href="ftp://eurolinux.gre.hp.com/pub/linux/qemu"><text:span text:style-name="T18">ftp://eurolinux.gre.hp.com/pub/linux/qemu</text:span></text:a></text:p>
      <text:p text:style-name="P41">cd ok, cwd=/pub/linux/qemu</text:p>
      <text:p text:style-name="P41">lftp eurolinux.gre.hp.com:/pub/linux/qemu&gt; <text:span text:style-name="T18">get fedora-10-i386.qemu</text:span></text:p>
      <text:p text:style-name="P41">3752185856 bytes transferred in 325 seconds (11.00M/s) <text:s text:c="22"/></text:p>
      <text:p text:style-name="P41">lftp eurolinux.gre.hp.com:/pub/linux/qemu&gt; <text:span text:style-name="T18">quit</text:span></text:p>
      <text:p text:style-name="P41"># <text:span text:style-name="T18">yum install kvm</text:span></text:p>
      <text:p text:style-name="P5">Now that we have a working package for an rpm based distribution, it's easy to make another one for another rpm based one.</text:p>
      <text:p text:style-name="P30"><text:span text:style-name="T63">[pblab@o185i225 pb]$ </text:span>pb -p afio -m fedora-10-i386 launchvm</text:p>
      <text:p text:style-name="P41">Project: afio</text:p>
      <text:p text:style-name="P41">Action: launchvm</text:p>
      <text:p text:style-name="P41">No vmtype defined for afio at /usr/lib/perl5/vendor_perl/5.8.8/ProjectBuilder/Conf.pm line 312.</text:p>
      <text:p text:style-name="Standard"><text:soft-page-break/>So we're back to a known problem (except if you have done previous part which already solved it). Pb needs again some parameters in order to make the work for us. First it needs the type of VM that we are dealing with. In our case we want a KVM one whose type is <text:s/>kvm (qemu is also supported and more could be added). As pb will need more content to deal with VM, it will be detailed right now, instead of step by step. Also the location of those parameters will be in a dedicated configuration file that we will place alongside the VMs themselves. So we will first create a new directory to host our VMs, let pb know it through our main <text:span text:style-name="T9">.pbrc</text:span>, and create another <text:span text:style-name="T9">.pbrc</text:span> conf file in it to store the parameters linked to VM management:</text:p>
      <text:p text:style-name="Commande">[pblab@o185i225 pb]$ <text:span text:style-name="T18">cat &gt;&gt; $HOME/.pbrc &lt;&lt; EOF</text:span></text:p>
      <text:p text:style-name="P30">vmpath default = /home/pblab/vm</text:p>
      <text:p text:style-name="P30">EOF</text:p>
      <text:p text:style-name="P30"/>
      <text:p text:style-name="Commande">[pblab@o185i225 pb]$ <text:span text:style-name="T18">cat &gt;&gt; $HOME/vm/.pbrc &lt;&lt; EOF</text:span></text:p>
      <text:p text:style-name="P30">vmtype default = kvm</text:p>
      <text:p text:style-name="P30">vmsize default = 7G</text:p>
      <text:p text:style-name="P30">vmhost default = localhost</text:p>
      <text:p text:style-name="P30">vmport afio = 2222</text:p>
      <text:p text:style-name="P30">vmlogin default = pb</text:p>
      <text:p text:style-name="P30">vmntp default = 0.pool.ntp.org</text:p>
      <text:p text:style-name="P30">vmmonport default = 4444</text:p>
      <text:p text:style-name="P30">vmlist default = fedora-10-i386,debian-5.0-i386</text:p>
      <text:p text:style-name="P30">EOF</text:p>
      <text:p text:style-name="Standard">Some explanations. The vmpath parameter is global, and points to the directory where VMs will be created and used. Then in that directory, pb will load a .pbrc file if it finds it, in which are parameters related to the type of VMs we deal with in here.</text:p>
      <text:p text:style-name="Standard">The vmsize parameter is used at creation to give the size of the VM container. The vmhost, vmport and vmlogin parameters indicate how the host will communicate with the guest by ssh, using a port redirection to the vmport port on localhost of the ssh (22) port in the VM, and it will log on the VM using the pb account. The vmntp indicates where is the NTP server (as for builing software there is a strong need to have a good time synchronization). The vmmonport is the port used for monitoring the VM (planned usage for snapshot VM feature). And the vmlist last parameter indicate separated by comas, the list of all VM for which pb will be able to build in the format distribution_name-version-architecture.</text:p>
      <text:p text:style-name="Standard">pb has the capability to detect automatically on which system it runs, and adapt itself to that context. You can have more information on this by doing:</text:p>
      <text:p text:style-name="Commande">[pblab@o185i225 pb]$ <text:span text:style-name="T18">pbdistrocheck</text:span></text:p>
      <text:p text:style-name="P115">Project-Builder tuple:</text:p>
      <text:p text:style-name="P115">OS: <text:s text:c="4"/>linux</text:p>
      <text:p text:style-name="P115"><text:soft-page-break/>Name: <text:s text:c="2"/>rhel</text:p>
      <text:p text:style-name="P115">Ver: <text:s text:c="3"/>6</text:p>
      <text:p text:style-name="P115">Arch: <text:s text:c="2"/>x86_64</text:p>
      <text:p text:style-name="P115">Type: <text:s text:c="2"/>rpm</text:p>
      <text:p text:style-name="P115">Family: rh</text:p>
      <text:p text:style-name="P115">Suffix: .rhel6</text:p>
      <text:p text:style-name="P115">Update: sudo /usr/bin/yum clean all; sudo /usr/bin/yum -y update</text:p>
      <text:p text:style-name="P115">Install: <text:s text:c="7"/>sudo /usr/bin/yum clean all; sudo /usr/bin/yum -y update ; sudo /usr/bin/yum -y install</text:p>
      <text:p text:style-name="Standard"><text:a xlink:type="simple" xlink:href="" text:style-name="Internet_20_link" text:visited-style-name="Visited_20_Internet_20_Link">This commands outputs details for pb of the underlying distribution: its name, version, tag name, build type, package extension, update command and architecture. If you disagree with </text:a><text:a xlink:type="simple" xlink:href="" text:style-name="Internet_20_link" text:visited-style-name="Visited_20_Internet_20_Link">the choices made by pb, nothing more simple than to adapt it to your needs, or to add support for a new distribution. Edit the </text:a><text:a xlink:type="simple" xlink:href="" text:style-name="Internet_20_link" text:visited-style-name="Visited_20_Internet_20_Link"><text:span text:style-name="T9">/etc/pb/pb.conf</text:span></text:a><text:a xlink:type="simple" xlink:href="" text:style-name="Internet_20_link" text:visited-style-name="Visited_20_Internet_20_Link"> file and give feedback !</text:a></text:p>
      <text:p text:style-name="Standard"><text:a xlink:type="simple" xlink:href="" text:style-name="Internet_20_link" text:visited-style-name="Visited_20_Internet_20_Link">So now pb is aware of how to deal with VMs, try again to launch it:</text:a></text:p>
      <text:p text:style-name="Commande"><text:a xlink:type="simple" xlink:href="" text:style-name="Internet_20_link" text:visited-style-name="Visited_20_Internet_20_Link"><text:span text:style-name="T63">[pblab@o185i228 vm]$ </text:span></text:a><text:a xlink:type="simple" xlink:href="" text:style-name="Internet_20_link" text:visited-style-name="Visited_20_Internet_20_Link"><text:span text:style-name="T18">pb -p afio -m fedora-10-i386 launchvm</text:span></text:a></text:p>
      <text:p text:style-name="Commande"><text:a xlink:type="simple" xlink:href="" text:style-name="Internet_20_link" text:visited-style-name="Visited_20_Internet_20_Link"><text:span text:style-name="T63">Project: afio</text:span></text:a></text:p>
      <text:p text:style-name="Commande"><text:a xlink:type="simple" xlink:href="" text:style-name="Internet_20_link" text:visited-style-name="Visited_20_Internet_20_Link"><text:span text:style-name="T63">Action: launchvm</text:span></text:a></text:p>
      <text:p text:style-name="Commande"><text:a xlink:type="simple" xlink:href="" text:style-name="Internet_20_link" text:visited-style-name="Visited_20_Internet_20_Link"><text:span text:style-name="T63">Launching the VM /home/pblab/vm/fedora-10-i386.qemu... OK</text:span></text:a></text:p>
      <text:p text:style-name="Commande"><text:a xlink:type="simple" xlink:href="" text:style-name="Internet_20_link" text:visited-style-name="Visited_20_Internet_20_Link"><text:span text:style-name="T63">Waiting 120 s for VM fedora-10-i386 to come up... open /dev/kvm: No such file or directory</text:span></text:a></text:p>
      <text:p text:style-name="Commande"><text:a xlink:type="simple" xlink:href="" text:style-name="Internet_20_link" text:visited-style-name="Visited_20_Internet_20_Link"><text:span text:style-name="T63">Could not initialize KVM, will disable KVM support</text:span></text:a></text:p>
      <text:p text:style-name="Commande"><text:a xlink:type="simple" xlink:href="" text:style-name="Internet_20_link" text:visited-style-name="Visited_20_Internet_20_Link"><text:span text:style-name="T63">OK</text:span></text:a></text:p>
      <text:p text:style-name="Commande"><text:a xlink:type="simple" xlink:href="" text:style-name="Internet_20_link" text:visited-style-name="Visited_20_Internet_20_Link"><text:span text:style-name="T63">VM /home/pblab/vm/fedora-10-i386.qemu launched (pid 8834)</text:span></text:a></text:p>
      <text:p text:style-name="Standard"><text:a xlink:type="simple" xlink:href="" text:style-name="Internet_20_link" text:visited-style-name="Visited_20_Internet_20_Link"><text:span text:style-name="T63">You VM may or not come up correctly. Typically KVM launches the VM with only 128 MB of RAM, which may not be sufficient for the distribution you deal with. pb allows you adapt it in 2 ways. One is in the above mentioned configuration file:</text:span></text:a></text:p>
      <text:p text:style-name="Commande"><text:a xlink:type="simple" xlink:href="" text:style-name="Internet_20_link" text:visited-style-name="Visited_20_Internet_20_Link"><text:span text:style-name="T63">[pblab@o185i228 vm]$ </text:span></text:a><text:a xlink:type="simple" xlink:href="" text:style-name="Internet_20_link" text:visited-style-name="Visited_20_Internet_20_Link"><text:span text:style-name="T18">cat &gt;&gt; $HOME/vm/.pbrc &lt;&lt; EOF</text:span></text:a></text:p>
      <text:p text:style-name="Commande"><text:a xlink:type="simple" xlink:href="" text:style-name="Internet_20_link" text:visited-style-name="Visited_20_Internet_20_Link"><text:span text:style-name="T18">vmopt default = -m 384 -daemonize</text:span></text:a></text:p>
      <text:p text:style-name="Commande"><text:a xlink:type="simple" xlink:href="" text:style-name="Internet_20_link" text:visited-style-name="Visited_20_Internet_20_Link"><text:span text:style-name="T18">EOF</text:span></text:a></text:p>
      <text:p text:style-name="Standard"><text:a xlink:type="simple" xlink:href="" text:style-name="Internet_20_link" text:visited-style-name="Visited_20_Internet_20_Link"><text:span text:style-name="T63">Which is the most suited when the modification is permanent. Please note that the parameter for vmopt is the name of a distribution, from the most precise tuple definition to the least. So you can have a </text:span></text:a><text:a xlink:type="simple" xlink:href="" text:style-name="Internet_20_link" text:visited-style-name="Visited_20_Internet_20_Link"><text:span text:style-name="T12">vmopt fedora-11-i386</text:span></text:a><text:a xlink:type="simple" xlink:href="" text:style-name="Internet_20_link" text:visited-style-name="Visited_20_Internet_20_Link"><text:span text:style-name="T63">, a </text:span></text:a><text:a xlink:type="simple" xlink:href="" text:style-name="Internet_20_link" text:visited-style-name="Visited_20_Internet_20_Link"><text:span text:style-name="T12">vmopt fedora-11</text:span></text:a><text:a xlink:type="simple" xlink:href="" text:style-name="Internet_20_link" text:visited-style-name="Visited_20_Internet_20_Link"><text:span text:style-name="T63"> a </text:span></text:a><text:a xlink:type="simple" xlink:href="" text:style-name="Internet_20_link" text:visited-style-name="Visited_20_Internet_20_Link"><text:span text:style-name="T12">vmopt fedora</text:span></text:a><text:a xlink:type="simple" xlink:href="" text:style-name="Internet_20_link" text:visited-style-name="Visited_20_Internet_20_Link"><text:span text:style-name="T63">, as well as for the distribution family (</text:span></text:a><text:a xlink:type="simple" xlink:href="" text:style-name="Internet_20_link" text:visited-style-name="Visited_20_Internet_20_Link"><text:span text:style-name="T12">vmopt rh</text:span></text:a><text:a xlink:type="simple" xlink:href="" text:style-name="Internet_20_link" text:visited-style-name="Visited_20_Internet_20_Link"><text:span text:style-name="T63">) or type (</text:span></text:a><text:a xlink:type="simple" xlink:href="" text:style-name="Internet_20_link" text:visited-style-name="Visited_20_Internet_20_Link"><text:span text:style-name="T12">vmopt rpm</text:span></text:a><text:a xlink:type="simple" xlink:href="" text:style-name="Internet_20_link" text:visited-style-name="Visited_20_Internet_20_Link"><text:span text:style-name="T75">)</text:span></text:a><text:a xlink:type="simple" xlink:href="" text:style-name="Internet_20_link" text:visited-style-name="Visited_20_Internet_20_Link"><text:span text:style-name="T63">. Useful for inheritance purposes.</text:span></text:a></text:p>
      <text:p text:style-name="Standard"><text:a xlink:type="simple" xlink:href="" text:style-name="Internet_20_link" text:visited-style-name="Visited_20_Internet_20_Link"><text:span text:style-name="T63">Now if you just want to change the execution of the instance of VM you're about to start, you can also use the </text:span></text:a><text:a xlink:type="simple" xlink:href="" text:style-name="Internet_20_link" text:visited-style-name="Visited_20_Internet_20_Link"><text:span text:style-name="T12">PBVMOPT</text:span></text:a><text:a xlink:type="simple" xlink:href="" text:style-name="Internet_20_link" text:visited-style-name="Visited_20_Internet_20_Link"><text:span text:style-name="T63"> environment variable for this, in addition to the previous </text:span></text:a><text:soft-page-break/><text:a xlink:type="simple" xlink:href="" text:style-name="Internet_20_link" text:visited-style-name="Visited_20_Internet_20_Link"><text:span text:style-name="T63">parameters. For example, if you just want the VM to start without X-Window interface as you're remote on a serial line, you can use the following:</text:span></text:a></text:p>
      <text:p text:style-name="Commande"><text:a xlink:type="simple" xlink:href="" text:style-name="Internet_20_link" text:visited-style-name="Visited_20_Internet_20_Link"><text:span text:style-name="T63">[pblab@o185i228 vm]$ </text:span></text:a><text:a xlink:type="simple" xlink:href="" text:style-name="Internet_20_link" text:visited-style-name="Visited_20_Internet_20_Link"><text:span text:style-name="T18">export PBVMOPT="-nographic"</text:span></text:a></text:p>
      <text:p text:style-name="Standard"><text:span text:style-name="T63">that way the VM will be lauched both with </text:span><text:span text:style-name="T12">-m 284 -daemonize -nographic</text:span><text:span text:style-name="T63">.</text:span></text:p>
      <text:p text:style-name="P5">Same way if you want to use a VNC redirection if you're on Windows as a client without cygwin and X11 installed locally.</text:p>
      <text:p text:style-name="P5">Relaunch the VM and check that you can have access to with with ssh (account root/linux1). The configuration done on ssh avoids painful authentication messages on the validity of localhost (accessed in fact here with anther machine than the regular localhost).</text:p>
      <text:p text:style-name="Commande"><text:span text:style-name="T63">[pblab@o185i228 vm]$ </text:span><text:span text:style-name="T18">pb -p afio -m fedora-10-i386 launchvm</text:span></text:p>
      <text:p text:style-name="P41">Project: afio</text:p>
      <text:p text:style-name="P41">Action: launchvm</text:p>
      <text:p text:style-name="P41">Launching the VM /home/pblab/vm/fedora-10-i386.qemu... OK</text:p>
      <text:p text:style-name="P41">Waiting 120 s for VM fedora-10-i386 to come up... open /dev/kvm: No such file or directory</text:p>
      <text:p text:style-name="P41">Could not initialize KVM, will disable KVM support</text:p>
      <text:p text:style-name="P41">OK</text:p>
      <text:p text:style-name="P41">VM /home/pblab/vm/fedora-10-i386.qemu launched (pid 8938)</text:p>
      <text:p text:style-name="Commande"><text:a xlink:type="simple" xlink:href="" text:style-name="Internet_20_link" text:visited-style-name="Visited_20_Internet_20_Link"><text:span text:style-name="T63">[pblab@o185i228 vm]$ </text:span></text:a><text:a xlink:type="simple" xlink:href="" text:style-name="Internet_20_link" text:visited-style-name="Visited_20_Internet_20_Link"><text:span text:style-name="T18">cat &gt;&gt; $HOME/.ssh/config &lt;&lt; EOF</text:span></text:a></text:p>
      <text:p text:style-name="Commande"><text:a xlink:type="simple" xlink:href="" text:style-name="Internet_20_link" text:visited-style-name="Visited_20_Internet_20_Link"><text:span text:style-name="T18">host localhost</text:span></text:a></text:p>
      <text:p text:style-name="Commande"><text:a xlink:type="simple" xlink:href="" text:style-name="Internet_20_link" text:visited-style-name="Visited_20_Internet_20_Link"><text:span text:style-name="T18"><text:s text:c="4"/>StrictHostKeyChecking no</text:span></text:a></text:p>
      <text:p text:style-name="Commande"><text:a xlink:type="simple" xlink:href="" text:style-name="Internet_20_link" text:visited-style-name="Visited_20_Internet_20_Link"><text:span text:style-name="T18">EOF</text:span></text:a></text:p>
      <text:p text:style-name="Commande"><text:span text:style-name="T63">[pblab@o185i228 vm]$ </text:span><text:span text:style-name="T18">ssh -p 2222 root@localhost</text:span></text:p>
      <text:p text:style-name="P41">The authenticity of host 'localhost (127.0.0.1)' can't be established.</text:p>
      <text:p text:style-name="P41">RSA key fingerprint is f4:36:92:96:9e:a1:b6:ff:5f:aa:4e:d9:af:94:5c:b3.</text:p>
      <text:p text:style-name="P41">Are you sure you want to continue connecting (yes/no)? yes</text:p>
      <text:p text:style-name="P41">Warning: Permanently added 'localhost' (RSA) to the list of known hosts.</text:p>
      <text:p text:style-name="P41">root@localhost's password: </text:p>
      <text:p text:style-name="P41">Last login: Sun Jan 25 12:02:51 2009</text:p>
      <text:p text:style-name="Commande"><text:span text:style-name="T63">[root@localhost ~]# </text:span><text:span text:style-name="T18">pb --version</text:span></text:p>
      <text:p text:style-name="P41">Option version requires an argument</text:p>
      <text:p text:style-name="P41">pb (aka project-builder.org) Version 0.<text:span text:style-name="T97">11.2</text:span>-<text:span text:style-name="T97">1250</text:span></text:p>
      <text:p text:style-name="P41"/>
      <text:p text:style-name="P41">Usage:</text:p>
      <text:p text:style-name="P41"><text:soft-page-break/><text:s text:c="4"/>pb [-vhSq][-r pbroot][-p project][[-s script -a account -P port][-m</text:p>
      <text:p text:style-name="P41"><text:s text:c="4"/>mach-1[,...]]][-i iso] &lt;action&gt; [&lt;pkg1&gt; ...]</text:p>
      <text:p text:style-name="P41"/>
      <text:p text:style-name="P41"><text:s text:c="4"/>pb [--verbose][--help][--man][--quiet][--snapshot][--revision</text:p>
      <text:p text:style-name="P41"><text:s text:c="4"/>pbroot][--project project][[--script script --account account --port</text:p>
      <text:p text:style-name="P41"><text:s text:c="4"/>port][--machine mach-1[,...]]][--iso iso] &lt;action&gt; [&lt;pkg1&gt; …]</text:p>
      <text:p text:style-name="Commande"><text:span text:style-name="T63">[root@localhost ~]# </text:span><text:span text:style-name="T18">^D</text:span></text:p>
      <text:p text:style-name="P5">Looks fine,. Now you can try to use it to build packages for Fedora 10 i386, after solving yet some additional requested parameters, and updating the VM with the latest pb version, as well as using the current context (ssh keys). Also on the HP LAN a proxy will need to be defined (pb will propagate it in the VM as needed).</text:p>
      <text:p text:style-name="Commande"><text:a xlink:type="simple" xlink:href="" text:style-name="Internet_20_link" text:visited-style-name="Visited_20_Internet_20_Link"><text:span text:style-name="T63">[pblab@o185i228 vm]$ </text:span></text:a><text:a xlink:type="simple" xlink:href="" text:style-name="Internet_20_link" text:visited-style-name="Visited_20_Internet_20_Link"><text:span text:style-name="T18">cat &gt;&gt; $HOME/vm/.pbrc &lt;&lt; EOF</text:span></text:a></text:p>
      <text:p text:style-name="Commande"><text:a xlink:type="simple" xlink:href="" text:style-name="Internet_20_link" text:visited-style-name="Visited_20_Internet_20_Link"><text:span text:style-name="T18">vmntpcmd default = /usr/sbin/ntpdate</text:span></text:a></text:p>
      <text:p text:style-name="Commande"><text:a xlink:type="simple" xlink:href="" text:style-name="Internet_20_link" text:visited-style-name="Visited_20_Internet_20_Link"><text:span text:style-name="T18">vmtmout default = 180</text:span></text:a></text:p>
      <text:p text:style-name="Commande"><text:a xlink:type="simple" xlink:href="" text:style-name="Internet_20_link" text:visited-style-name="Visited_20_Internet_20_Link"><text:span text:style-name="T18">EOF</text:span></text:a></text:p>
      <text:p text:style-name="Commande"><text:a xlink:type="simple" xlink:href="" text:style-name="Internet_20_link" text:visited-style-name="Visited_20_Internet_20_Link"><text:span text:style-name="T63">[pblab@o185i228 vm]$ </text:span></text:a><text:a xlink:type="simple" xlink:href="" text:style-name="Internet_20_link" text:visited-style-name="Visited_20_Internet_20_Link"><text:span text:style-name="T18">pb -p afio -m fedora-10-i386 setupvm</text:span></text:a></text:p>
      <text:p text:style-name="Commande"><text:a xlink:type="simple" xlink:href="" text:style-name="Internet_20_link" text:visited-style-name="Visited_20_Internet_20_Link"><text:span text:style-name="T63">Project: afio</text:span></text:a></text:p>
      <text:p text:style-name="Commande"><text:a xlink:type="simple" xlink:href="" text:style-name="Internet_20_link" text:visited-style-name="Visited_20_Internet_20_Link"><text:span text:style-name="T63">Action: setupvm</text:span></text:a></text:p>
      <text:p text:style-name="Commande"><text:a xlink:type="simple" xlink:href="" text:style-name="Internet_20_link" text:visited-style-name="Visited_20_Internet_20_Link"><text:span text:style-name="T63">Found an existing VM /home/pblab/vm/fedora-10-i386.qemu (pid 8938)</text:span></text:a></text:p>
      <text:p text:style-name="Commande"><text:a xlink:type="simple" xlink:href="" text:style-name="Internet_20_link" text:visited-style-name="Visited_20_Internet_20_Link"><text:span text:style-name="T63">Generating SSH keys for pb... OK</text:span></text:a></text:p>
      <text:p text:style-name="Commande"><text:a xlink:type="simple" xlink:href="" text:style-name="Internet_20_link" text:visited-style-name="Visited_20_Internet_20_Link"><text:span text:style-name="T63">Copying local keys to vm. This may require the root password... </text:span></text:a><text:a xlink:type="simple" xlink:href="" text:style-name="Internet_20_link" text:visited-style-name="Visited_20_Internet_20_Link"><text:span text:style-name="T63">root@localhost's password: </text:span></text:a></text:p>
      <text:p text:style-name="Commande"><text:a xlink:type="simple" xlink:href="" text:style-name="Internet_20_link" text:visited-style-name="Visited_20_Internet_20_Link"><text:span text:style-name="T63">OK</text:span></text:a></text:p>
      <text:p text:style-name="Commande"><text:a xlink:type="simple" xlink:href="" text:style-name="Internet_20_link" text:visited-style-name="Visited_20_Internet_20_Link"><text:span text:style-name="T63">Found an existing VM /home/pblab/vm/fedora-10-i386.qemu (pid 8938)</text:span></text:a></text:p>
      <text:p text:style-name="Commande"><text:a xlink:type="simple" xlink:href="" text:style-name="Internet_20_link" text:visited-style-name="Visited_20_Internet_20_Link"><text:span text:style-name="T63">Packages: afio</text:span></text:a></text:p>
      <text:p text:style-name="Commande"><text:a xlink:type="simple" xlink:href="" text:style-name="Internet_20_link" text:visited-style-name="Visited_20_Internet_20_Link"><text:span text:style-name="T63">Sources handled (VMScript): /home/pblab/pb/afio/delivery/pbscript</text:span></text:a></text:p>
      <text:p text:style-name="Commande"><text:a xlink:type="simple" xlink:href="" text:style-name="Internet_20_link" text:visited-style-name="Visited_20_Internet_20_Link"><text:span text:style-name="T63">Preparing pb/test/src on root@localhost:pb/test/src...</text:span></text:a><text:a xlink:type="simple" xlink:href="" text:style-name="Internet_20_link" text:visited-style-name="Visited_20_Internet_20_Link"><text:span text:style-name="T63">OK</text:span></text:a></text:p>
      <text:p text:style-name="Commande"><text:a xlink:type="simple" xlink:href="" text:style-name="Internet_20_link" text:visited-style-name="Visited_20_Internet_20_Link"><text:span text:style-name="T18">V</text:span></text:a><text:a xlink:type="simple" xlink:href="" text:style-name="Internet_20_link" text:visited-style-name="Visited_20_Internet_20_Link"><text:span text:style-name="T63">MScript delivery in root@localhost:pb/test/src...</text:span></text:a><text:a xlink:type="simple" xlink:href="" text:style-name="Internet_20_link" text:visited-style-name="Visited_20_Internet_20_Link"><text:span text:style-name="T63">OK</text:span></text:a></text:p>
      <text:p text:style-name="Commande"><text:a xlink:type="simple" xlink:href="" text:style-name="Internet_20_link" text:visited-style-name="Visited_20_Internet_20_Link"><text:span text:style-name="T63">Executing pbscript on root@localhost:pb/test/src if needed...</text:span></text:a><text:a xlink:type="simple" xlink:href="" text:style-name="Internet_20_link" text:visited-style-name="Visited_20_Internet_20_Link"><text:span text:style-name="T63">OK</text:span></text:a></text:p>
      <text:p text:style-name="Commande"><text:a xlink:type="simple" xlink:href="" text:style-name="Internet_20_link" text:visited-style-name="Visited_20_Internet_20_Link"><text:span text:style-name="T63">[...]</text:span></text:a></text:p>
      <text:p text:style-name="Commande"><text:a xlink:type="simple" xlink:href="" text:style-name="Internet_20_link" text:visited-style-name="Visited_20_Internet_20_Link"><text:span text:style-name="T63">Finish setting up the account env for pb... OK</text:span></text:a></text:p>
      <text:p text:style-name="Commande"><text:a xlink:type="simple" xlink:href="" text:style-name="Internet_20_link" text:visited-style-name="Visited_20_Internet_20_Link"><text:span text:style-name="T63">distro tuple: fedora,10,rh,rpm,.fc10,i386</text:span></text:a></text:p>
      <text:p text:style-name="Commande"><text:a xlink:type="simple" xlink:href="" text:style-name="Internet_20_link" text:visited-style-name="Visited_20_Internet_20_Link"><text:span text:style-name="T63">Cleaning yum env... OK</text:span></text:a></text:p>
      <text:p text:style-name="Commande"><text:soft-page-break/><text:a xlink:type="simple" xlink:href="" text:style-name="Internet_20_link" text:visited-style-name="Visited_20_Internet_20_Link"><text:span text:style-name="T63">[…]</text:span></text:a></text:p>
      <text:p text:style-name="Commande"><text:a xlink:type="simple" xlink:href="" text:style-name="Internet_20_link" text:visited-style-name="Visited_20_Internet_20_Link"><text:span text:style-name="T63">pb 2&gt;&amp;1 | head -5... OK</text:span></text:a></text:p>
      <text:p text:style-name="Commande"><text:a xlink:type="simple" xlink:href="" text:style-name="Internet_20_link" text:visited-style-name="Visited_20_Internet_20_Link"><text:span text:style-name="T63">pb (aka project-builder.org) Version 0.9.8-924</text:span></text:a></text:p>
      <text:p text:style-name="Commande"><text:a xlink:type="simple" xlink:href="" text:style-name="Internet_20_link" text:visited-style-name="Visited_20_Internet_20_Link"><text:span text:style-name="T63"/></text:a></text:p>
      <text:p text:style-name="Commande"><text:a xlink:type="simple" xlink:href="" text:style-name="Internet_20_link" text:visited-style-name="Visited_20_Internet_20_Link"><text:span text:style-name="T63">Usage:</text:span></text:a></text:p>
      <text:p text:style-name="Commande"><text:a xlink:type="simple" xlink:href="" text:style-name="Internet_20_link" text:visited-style-name="Visited_20_Internet_20_Link"><text:span text:style-name="T63"><text:s text:c="4"/>pb [-vhSq][-r pbroot][-p project][[-s script -a account -P port][-m</text:span></text:a></text:p>
      <text:p text:style-name="Commande"><text:a xlink:type="simple" xlink:href="" text:style-name="Internet_20_link" text:visited-style-name="Visited_20_Internet_20_Link"><text:span text:style-name="T63"><text:s text:c="4"/>mach-1[,...]]][-i iso] &lt;action&gt; [&lt;pkg1&gt; …]</text:span></text:a></text:p>
      <text:p text:style-name="Commande"><text:a xlink:type="simple" xlink:href="" text:style-name="Internet_20_link" text:visited-style-name="Visited_20_Internet_20_Link"><text:span text:style-name="T63">[pblab@o185i228 vm]$ </text:span></text:a><text:a xlink:type="simple" xlink:href="" text:style-name="Internet_20_link" text:visited-style-name="Visited_20_Internet_20_Link"><text:span text:style-name="T18">pb -p afio -m fedora-10-i386 </text:span></text:a><text:a xlink:type="simple" xlink:href="" text:style-name="Internet_20_link" text:visited-style-name="Visited_20_Internet_20_Link"><text:span text:style-name="T30">sbx</text:span></text:a><text:a xlink:type="simple" xlink:href="" text:style-name="Internet_20_link" text:visited-style-name="Visited_20_Internet_20_Link"><text:span text:style-name="T18">2vm</text:span></text:a></text:p>
      <text:p text:style-name="Commande"><text:a xlink:type="simple" xlink:href="" text:style-name="Internet_20_link" text:visited-style-name="Visited_20_Internet_20_Link"><text:span text:style-name="T63">Project: afio</text:span></text:a></text:p>
      <text:p text:style-name="Commande"><text:a xlink:type="simple" xlink:href="" text:style-name="Internet_20_link" text:visited-style-name="Visited_20_Internet_20_Link"><text:span text:style-name="T63">Action: </text:span></text:a><text:a xlink:type="simple" xlink:href="" text:style-name="Internet_20_link" text:visited-style-name="Visited_20_Internet_20_Link"><text:span text:style-name="T64">sbx</text:span></text:a><text:a xlink:type="simple" xlink:href="" text:style-name="Internet_20_link" text:visited-style-name="Visited_20_Internet_20_Link"><text:span text:style-name="T63">2vm</text:span></text:a></text:p>
      <text:p text:style-name="Commande"><text:a xlink:type="simple" xlink:href="" text:style-name="Internet_20_link" text:visited-style-name="Visited_20_Internet_20_Link"><text:span text:style-name="T63">Packages: afio</text:span></text:a></text:p>
      <text:p text:style-name="Commande"><text:a xlink:type="simple" xlink:href="" text:style-name="Internet_20_link" text:visited-style-name="Visited_20_Internet_20_Link"><text:span text:style-name="T63"/></text:a></text:p>
      <text:p text:style-name="Commande"><text:a xlink:type="simple" xlink:href="" text:style-name="Internet_20_link" text:visited-style-name="Visited_20_Internet_20_Link"><text:span text:style-name="T63">Management of afio 2.5-0.20091203035131 (rev flat)</text:span></text:a></text:p>
      <text:p text:style-name="Commande"><text:a xlink:type="simple" xlink:href="" text:style-name="Internet_20_link" text:visited-style-name="Visited_20_Internet_20_Link"><text:span text:style-name="T63">Downloading ftp://ftp.project-builder.org/test/src/afio-2.5.tar.gz with /usr/bin/wget -nv -O <text:s/>to /tmp/pb.XADx5zndkc/afio-2.5.tar.gz</text:span></text:a></text:p>
      <text:p text:style-name="Commande"><text:a xlink:type="simple" xlink:href="" text:style-name="Internet_20_link" text:visited-style-name="Visited_20_Internet_20_Link"><text:span text:style-name="T63">... OK</text:span></text:a></text:p>
      <text:p text:style-name="Commande"><text:a xlink:type="simple" xlink:href="" text:style-name="Internet_20_link" text:visited-style-name="Visited_20_Internet_20_Link"><text:span text:style-name="T63">Extracting /tmp/pb.XADx5zndkc/afio-2.5.tar.gz in /home/pblab/pb/afio/delivery/afio-2.5 ... OK</text:span></text:a></text:p>
      <text:p text:style-name="Commande"><text:a xlink:type="simple" xlink:href="" text:style-name="Internet_20_link" text:visited-style-name="Visited_20_Internet_20_Link"><text:span text:style-name="T63">Generating fake ChangeLog for test version</text:span></text:a></text:p>
      <text:p text:style-name="Commande"><text:a xlink:type="simple" xlink:href="" text:style-name="Internet_20_link" text:visited-style-name="Visited_20_Internet_20_Link"><text:span text:style-name="T63">Build files are being generated for ...</text:span></text:a></text:p>
      <text:p text:style-name="Commande"><text:a xlink:type="simple" xlink:href="" text:style-name="Internet_20_link" text:visited-style-name="Visited_20_Internet_20_Link"><text:span text:style-name="T63"><text:s/>... debian-5.0-i386,fedora-10-i386,rhel-5.4-x86_64</text:span></text:a></text:p>
      <text:p text:style-name="Commande"><text:a xlink:type="simple" xlink:href="" text:style-name="Internet_20_link" text:visited-style-name="Visited_20_Internet_20_Link"><text:span text:style-name="T63">Delivering and compressing patches </text:span></text:a></text:p>
      <text:p text:style-name="Commande"><text:a xlink:type="simple" xlink:href="" text:style-name="Internet_20_link" text:visited-style-name="Visited_20_Internet_20_Link"><text:span text:style-name="T63">Preserving original tar file Under /home/pblab/pb/afio/delivery/afio-2.5.tar.gz</text:span></text:a></text:p>
      <text:p text:style-name="Commande"><text:a xlink:type="simple" xlink:href="" text:style-name="Internet_20_link" text:visited-style-name="Visited_20_Internet_20_Link"><text:span text:style-name="T63">Creating pbconf tar files compressed... OK</text:span></text:a></text:p>
      <text:p text:style-name="Commande"><text:a xlink:type="simple" xlink:href="" text:style-name="Internet_20_link" text:visited-style-name="Visited_20_Internet_20_Link"><text:span text:style-name="T63">Under /home/pblab/pb/afio/delivery/afio-2.5.pbconf.tar.gz</text:span></text:a></text:p>
      <text:p text:style-name="Commande"><text:a xlink:type="simple" xlink:href="" text:style-name="Internet_20_link" text:visited-style-name="Visited_20_Internet_20_Link"><text:span text:style-name="T63">Packages: afio</text:span></text:a></text:p>
      <text:p text:style-name="Commande"><text:a xlink:type="simple" xlink:href="" text:style-name="Internet_20_link" text:visited-style-name="Visited_20_Internet_20_Link"><text:span text:style-name="T63">Found an existing VM /home/pblab/vm/fedora-10-i386.qemu (pid 8938)</text:span></text:a></text:p>
      <text:p text:style-name="Commande"><text:a xlink:type="simple" xlink:href="" text:style-name="Internet_20_link" text:visited-style-name="Visited_20_Internet_20_Link"><text:span text:style-name="T63">Packages: afio</text:span></text:a></text:p>
      <text:p text:style-name="Commande"><text:a xlink:type="simple" xlink:href="" text:style-name="Internet_20_link" text:visited-style-name="Visited_20_Internet_20_Link"><text:span text:style-name="T63">Sources handled (VMbuild): /home/pblab/pb/afio/delivery/afio-2.5.tar.gz /home/pblab/pb/afio/delivery/afio-2.5.pbconf.tar.gz /home/pblab/pb/afio/pbconf/afio.pb /home/pblab/pb/afio/delivery/2.5-</text:span></text:a><text:a xlink:type="simple" xlink:href="" text:style-name="Internet_20_link" text:visited-style-name="Visited_20_Internet_20_Link"><text:span text:style-name="T63">0.20091203035131.pb /home/pblab/.pbrc /home/pblab/pb/afio/delivery/pbrc /home/pblab/pb/afio/delivery/pbscript</text:span></text:a></text:p>
      <text:p text:style-name="Commande"><text:soft-page-break/><text:a xlink:type="simple" xlink:href="" text:style-name="Internet_20_link" text:visited-style-name="Visited_20_Internet_20_Link"><text:span text:style-name="T63">Preparing pb/afio/delivery on pb@localhost:pb/afio/delivery... OK</text:span></text:a></text:p>
      <text:p text:style-name="Commande"><text:a xlink:type="simple" xlink:href="" text:style-name="Internet_20_link" text:visited-style-name="Visited_20_Internet_20_Link"><text:span text:style-name="T63">VMbuild delivery in pb@localhost:pb/afio/delivery... OK</text:span></text:a></text:p>
      <text:p text:style-name="Commande"><text:a xlink:type="simple" xlink:href="" text:style-name="Internet_20_link" text:visited-style-name="Visited_20_Internet_20_Link"><text:span text:style-name="T63">Executing pbscript on pb@localhost:pb/afio/delivery if needed... OK</text:span></text:a></text:p>
      <text:p text:style-name="Commande"><text:a xlink:type="simple" xlink:href="" text:style-name="Internet_20_link" text:visited-style-name="Visited_20_Internet_20_Link"><text:span text:style-name="T63">... Execution needed</text:span></text:a></text:p>
      <text:p text:style-name="Commande"><text:a xlink:type="simple" xlink:href="" text:style-name="Internet_20_link" text:visited-style-name="Visited_20_Internet_20_Link"><text:span text:style-name="T63">setting up date with echo sudo /usr/sbin/ntpdate 0.pool.ntp.org</text:span></text:a></text:p>
      <text:p text:style-name="Commande"><text:a xlink:type="simple" xlink:href="" text:style-name="Internet_20_link" text:visited-style-name="Visited_20_Internet_20_Link"><text:span text:style-name="T63">[….]</text:span></text:a></text:p>
      <text:p text:style-name="Commande"><text:a xlink:type="simple" xlink:href="" text:style-name="Internet_20_link" text:visited-style-name="Visited_20_Internet_20_Link"><text:span text:style-name="T63">building packages on vm...</text:span></text:a></text:p>
      <text:p text:style-name="Commande"><text:a xlink:type="simple" xlink:href="" text:style-name="Internet_20_link" text:visited-style-name="Visited_20_Internet_20_Link"><text:span text:style-name="T63">Project: afio</text:span></text:a></text:p>
      <text:p text:style-name="Commande"><text:a xlink:type="simple" xlink:href="" text:style-name="Internet_20_link" text:visited-style-name="Visited_20_Internet_20_Link"><text:span text:style-name="T63">Action: build2pkg</text:span></text:a></text:p>
      <text:p text:style-name="Commande"><text:a xlink:type="simple" xlink:href="" text:style-name="Internet_20_link" text:visited-style-name="Visited_20_Internet_20_Link"><text:span text:style-name="T63">Packages: afio</text:span></text:a></text:p>
      <text:p text:style-name="Commande"><text:a xlink:type="simple" xlink:href="" text:style-name="Internet_20_link" text:visited-style-name="Visited_20_Internet_20_Link"><text:span text:style-name="T63">Extracting spec files from /home/pb/pb/afio/delivery/afio-2.5.pbconf.tar.gz... OK</text:span></text:a></text:p>
      <text:p text:style-name="Commande"><text:a xlink:type="simple" xlink:href="" text:style-name="Internet_20_link" text:visited-style-name="Visited_20_Internet_20_Link"><text:span text:style-name="T63">Extracting patch files from /home/pb/pb/afio/delivery/afio-2.5.pbconf.tar.gz... N/A</text:span></text:a></text:p>
      <text:p text:style-name="Commande"><text:a xlink:type="simple" xlink:href="" text:style-name="Internet_20_link" text:visited-style-name="Visited_20_Internet_20_Link"><text:span text:style-name="T63">Building package with /home/pb/pb/afio/build/SPECS/afio.spec under /home/pb/pb/afio/build... OK</text:span></text:a></text:p>
      <text:p text:style-name="Commande"><text:a xlink:type="simple" xlink:href="" text:style-name="Internet_20_link" text:visited-style-name="Visited_20_Internet_20_Link"><text:span text:style-name="T63">Executing(%prep): /bin/sh -e /var/tmp/rpm-tmp.EXDXnG</text:span></text:a></text:p>
      <text:p text:style-name="Commande"><text:a xlink:type="simple" xlink:href="" text:style-name="Internet_20_link" text:visited-style-name="Visited_20_Internet_20_Link"><text:span text:style-name="T63">+ umask 022</text:span></text:a></text:p>
      <text:p text:style-name="Commande"><text:a xlink:type="simple" xlink:href="" text:style-name="Internet_20_link" text:visited-style-name="Visited_20_Internet_20_Link"><text:span text:style-name="T63">+ cd /home/pb/pb/afio/build/BUILD</text:span></text:a></text:p>
      <text:p text:style-name="Commande"><text:a xlink:type="simple" xlink:href="" text:style-name="Internet_20_link" text:visited-style-name="Visited_20_Internet_20_Link"><text:span text:style-name="T63">+ cd /home/pb/pb/afio/build/BUILD</text:span></text:a></text:p>
      <text:p text:style-name="Commande"><text:a xlink:type="simple" xlink:href="" text:style-name="Internet_20_link" text:visited-style-name="Visited_20_Internet_20_Link"><text:span text:style-name="T63">+ rm -rf afio-2.5</text:span></text:a></text:p>
      <text:p text:style-name="P41">[…]</text:p>
      <text:p text:style-name="P41">Checking for unpackaged file(s): /usr/lib/rpm/check-files /home/pb/pb/afio/build/BUILDROOT/afio-2.5-0.20091203035131.fc10.i386</text:p>
      <text:p text:style-name="P41">Wrote: /home/pb/pb/afio/build/SRPMS/afio-2.5-0.20091203035131.fc10.src.rpm</text:p>
      <text:p text:style-name="P41">Wrote: /home/pb/pb/afio/build/RPMS/i386/afio-2.5-0.20091203035131.fc10.i386.rpm</text:p>
      <text:p text:style-name="P41">Executing(%clean): /bin/sh -e /var/tmp/rpm-tmp.I8kVch</text:p>
      <text:p text:style-name="P41">+ umask 022</text:p>
      <text:p text:style-name="P41">+ cd /home/pb/pb/afio/build/BUILD</text:p>
      <text:p text:style-name="P41">+ cd afio-2.5</text:p>
      <text:p text:style-name="P41">+ /bin/rm -rf /home/pb/pb/afio/build/BUILDROOT/afio-2.5-0.20091203035131.fc10.i386</text:p>
      <text:p text:style-name="P41">+ exit 0</text:p>
      <text:p text:style-name="P41"><text:soft-page-break/></text:p>
      <text:p text:style-name="P41">rpm packages generated: <text:s/>SRPMS/afio-2.5-0.20091203035131.fc10.src.rpm RPMS/i386/afio-2.5-0.20091203035131.fc10.i386.rpm</text:p>
      <text:p text:style-name="P41">Get package names in pb@localhost:pb/afio/build... OK</text:p>
      <text:p text:style-name="P41">Recovery of package afio-2.5-0.20091203035131.fc10.src.rpm in /home/pblab/pb/afio/build/fedora/10... OK</text:p>
      <text:p text:style-name="P41">Recovery of package afio-2.5-0.20091203035131.fc10.i386.rpm in /home/pblab/pb/afio/build/fedora/10... OK</text:p>
      <text:p text:style-name="P41">VMbuild cleanup... OK</text:p>
      <text:p text:style-name="P41">Packages: afio</text:p>
      <text:p text:style-name="P41">Sources handled (Packages): fedora/10/afio-2.5-0.20091203035131.fc10.src.rpm fedora/10/afio-2.5-0.20091203035131.fc10.i386.rpm /home/pblab/pb/afio/build/pbscript</text:p>
      <text:p text:style-name="P41">No sshhost defined for afio at /usr/lib/perl5/vendor_perl/5.8.8/ProjectBuilder/Conf.pm line 312.</text:p>
      <text:p text:style-name="Standard"><text:span text:style-name="T63">So we now have fedora 10 packages ! You can look at them locally under </text:span><text:span text:style-name="T12">/home/pblab/pb/afio/build/fedora/10/</text:span><text:span text:style-name="T63">. We have had to add </text:span><text:span text:style-name="T12">vmntpcmd</text:span><text:span text:style-name="T63"> paramater to our configuration file to indicate which command should be used to synchronize the VM for time aspects. As well the </text:span><text:span text:style-name="T12">vmtmout</text:span><text:span text:style-name="T63"> parameter gives to pb the time to wait in seconds before trying to dialog with the VM (boot time) if it has to launch it (which wasn't our case). That timeout can be drastically reduced if you use the snapshot feature of the VM (can be done manually with pb, and is being added automatically in the devel version). These 2 parameters use as well distribution_name-version-architecture as a key.</text:span></text:p>
      <text:p text:style-name="Standard"><text:span text:style-name="T63">Then we have to setup a proxy because we will download in </text:span><text:span text:style-name="T12">setupvm</text:span><text:span text:style-name="T63"> packages from CPAN to resolve pb dependencies. On the HP LAN we need that proxy in order for our download to succeed. The </text:span><text:span text:style-name="T12">setupvm</text:span><text:span text:style-name="T63"> phase is required here for 2 reasons. One is to update pb in the VM at the same version as the one we used locally, for coherency. The second is to create dedicated SSH keys for further exchanges with the pb and the root accounts inside the VM. The pb account in the VM is used to launch all pb related activities, and has to be declared for pb to work with VMs at all. It has o be noted that this is a case where pb install itself in the VM under a tar format, to manage the chicken and egg problem. To avoid any issue, do not install pb as a package in the VM in parallel.</text:span></text:p>
      <text:p text:style-name="Standard"><text:span text:style-name="T63">Then we invoked </text:span><text:span text:style-name="T65">sbx</text:span><text:span text:style-name="T12">2vm</text:span><text:span text:style-name="T63"> which first does the </text:span><text:span text:style-name="T66">sbx</text:span><text:span text:style-name="T12">2build</text:span><text:span text:style-name="T63"> phase and then send in the VM all the required tar balls, configuration files and one script to launch pb in the VM, doing the right setup and invoking in it the </text:span><text:span text:style-name="T12">build2pkg</text:span><text:span text:style-name="T63"> phase we have done previously locally.</text:span></text:p>
      <text:p text:style-name="P5">Of course, pb still could do more providing we give it some more info. Just do it:</text:p>
      <text:p text:style-name="P127"><text:bookmark-start text:name="SetupDelivery"/>Setup of a delivery environement<text:bookmark-end text:name="SetupDelivery"/></text:p>
      <text:p text:style-name="Commande"><text:a xlink:type="simple" xlink:href="" text:style-name="Internet_20_link" text:visited-style-name="Visited_20_Internet_20_Link"><text:span text:style-name="T63">[pblab@o185i228 vm]$ </text:span></text:a><text:a xlink:type="simple" xlink:href="" text:style-name="Internet_20_link" text:visited-style-name="Visited_20_Internet_20_Link"><text:span text:style-name="T18">cat &gt;&gt; $HOME/pb/afio/pbconf/afio.pb &lt;&lt; EOF</text:span></text:a></text:p>
      <text:p text:style-name="Commande"><text:a xlink:type="simple" xlink:href="" text:style-name="Internet_20_link" text:visited-style-name="Visited_20_Internet_20_Link"><text:span text:style-name="T18">sshhost afio = localhost</text:span></text:a></text:p>
      <text:p text:style-name="Commande"><text:a xlink:type="simple" xlink:href="" text:style-name="Internet_20_link" text:visited-style-name="Visited_20_Internet_20_Link"><text:span text:style-name="T18">sshlogin </text:span></text:a><text:a xlink:type="simple" xlink:href="" text:style-name="Internet_20_link" text:visited-style-name="Visited_20_Internet_20_Link"><text:span text:style-name="T18">afio</text:span></text:a><text:a xlink:type="simple" xlink:href="" text:style-name="Internet_20_link" text:visited-style-name="Visited_20_Internet_20_Link"><text:span text:style-name="T18"> = delivery</text:span></text:a></text:p>
      <text:p text:style-name="Commande"><text:a xlink:type="simple" xlink:href="" text:style-name="Internet_20_link" text:visited-style-name="Visited_20_Internet_20_Link"><text:span text:style-name="T18">sshdir </text:span></text:a><text:a xlink:type="simple" xlink:href="" text:style-name="Internet_20_link" text:visited-style-name="Visited_20_Internet_20_Link"><text:span text:style-name="T18">afio</text:span></text:a><text:a xlink:type="simple" xlink:href="" text:style-name="Internet_20_link" text:visited-style-name="Visited_20_Internet_20_Link"><text:span text:style-name="T18"> = /var/ftp/pub/afio</text:span></text:a></text:p>
      <text:p text:style-name="Commande"><text:soft-page-break/><text:a xlink:type="simple" xlink:href="" text:style-name="Internet_20_link" text:visited-style-name="Visited_20_Internet_20_Link"><text:span text:style-name="T18">sshport </text:span></text:a><text:a xlink:type="simple" xlink:href="" text:style-name="Internet_20_link" text:visited-style-name="Visited_20_Internet_20_Link"><text:span text:style-name="T18">afio</text:span></text:a><text:a xlink:type="simple" xlink:href="" text:style-name="Internet_20_link" text:visited-style-name="Visited_20_Internet_20_Link"><text:span text:style-name="T18"> = 22</text:span></text:a></text:p>
      <text:p text:style-name="Commande"><text:a xlink:type="simple" xlink:href="" text:style-name="Internet_20_link" text:visited-style-name="Visited_20_Internet_20_Link"><text:span text:style-name="T18">EOF</text:span></text:a></text:p>
      <text:p text:style-name="Standard"><text:a xlink:type="simple" xlink:href="" text:style-name="Internet_20_link" text:visited-style-name="Visited_20_Internet_20_Link"><text:span text:style-name="T63">Here we define where to deliver our built packages: the machine (</text:span></text:a><text:a xlink:type="simple" xlink:href="" text:style-name="Internet_20_link" text:visited-style-name="Visited_20_Internet_20_Link"><text:span text:style-name="T12">sshhost</text:span></text:a><text:a xlink:type="simple" xlink:href="" text:style-name="Internet_20_link" text:visited-style-name="Visited_20_Internet_20_Link"><text:span text:style-name="T63">), </text:span></text:a><text:a xlink:type="simple" xlink:href="" text:style-name="Internet_20_link" text:visited-style-name="Visited_20_Internet_20_Link"><text:span text:style-name="T63">the account</text:span></text:a><text:a xlink:type="simple" xlink:href="" text:style-name="Internet_20_link" text:visited-style-name="Visited_20_Internet_20_Link"><text:span text:style-name="T18"> </text:span></text:a><text:a xlink:type="simple" xlink:href="" text:style-name="Internet_20_link" text:visited-style-name="Visited_20_Internet_20_Link"><text:span text:style-name="T63">used to log on it through ssh (</text:span></text:a><text:a xlink:type="simple" xlink:href="" text:style-name="Internet_20_link" text:visited-style-name="Visited_20_Internet_20_Link"><text:span text:style-name="T12">sshlogin</text:span></text:a><text:a xlink:type="simple" xlink:href="" text:style-name="Internet_20_link" text:visited-style-name="Visited_20_Internet_20_Link"><text:span text:style-name="T63">), the directory (</text:span></text:a><text:a xlink:type="simple" xlink:href="" text:style-name="Internet_20_link" text:visited-style-name="Visited_20_Internet_20_Link"><text:span text:style-name="T9">sshdir</text:span></text:a><text:a xlink:type="simple" xlink:href="" text:style-name="Internet_20_link" text:visited-style-name="Visited_20_Internet_20_Link">) </text:a><text:a xlink:type="simple" xlink:href="" text:style-name="Internet_20_link" text:visited-style-name="Visited_20_Internet_20_Link">in which we will setup</text:a><text:a xlink:type="simple" xlink:href="" text:style-name="Internet_20_link" text:visited-style-name="Visited_20_Internet_20_Link"><text:span text:style-name="T63"> the repository and the port on which ssh is working on that system (</text:span></text:a><text:a xlink:type="simple" xlink:href="" text:style-name="Internet_20_link" text:visited-style-name="Visited_20_Internet_20_Link"><text:span text:style-name="T12">sshport</text:span></text:a><text:a xlink:type="simple" xlink:href="" text:style-name="Internet_20_link" text:visited-style-name="Visited_20_Internet_20_Link"><text:span text:style-name="T63">)</text:span></text:a></text:p>
      <text:p text:style-name="Standard"><text:a xlink:type="simple" xlink:href="" text:style-name="Internet_20_link" text:visited-style-name="Visited_20_Internet_20_Link"><text:span text:style-name="T63">PLEASE NOTE that</text:span></text:a><text:a xlink:type="simple" xlink:href="" text:style-name="Internet_20_link" text:visited-style-name="Visited_20_Internet_20_Link"><text:span text:style-name="T18"> </text:span></text:a><text:a xlink:type="simple" xlink:href="" text:style-name="Internet_20_link" text:visited-style-name="Visited_20_Internet_20_Link"><text:span text:style-name="T63">no security is considered here (no pass phrase for ssh accounts). This sho</text:span></text:a><text:a xlink:type="simple" xlink:href="" text:style-name="Internet_20_link" text:visited-style-name="Visited_20_Internet_20_Link"><text:span text:style-name="T66">u</text:span></text:a><text:a xlink:type="simple" xlink:href="" text:style-name="Internet_20_link" text:visited-style-name="Visited_20_Internet_20_Link"><text:span text:style-name="T63">ld be considered for production environments.</text:span></text:a></text:p>
      <text:p text:style-name="Standard"><text:a xlink:type="simple" xlink:href="" text:style-name="Internet_20_link" text:visited-style-name="Visited_20_Internet_20_Link"><text:span text:style-name="T63">And as root:</text:span></text:a></text:p>
      <text:p text:style-name="Commande"><text:a xlink:type="simple" xlink:href="" text:style-name="Internet_20_link" text:visited-style-name="Visited_20_Internet_20_Link"><text:span text:style-name="T63">[root@o185i228 home]# </text:span></text:a><text:a xlink:type="simple" xlink:href="" text:style-name="Internet_20_link" text:visited-style-name="Visited_20_Internet_20_Link"><text:span text:style-name="T18">yum install vsftpd createrepo</text:span></text:a></text:p>
      <text:p text:style-name="Commande"><text:a xlink:type="simple" xlink:href="" text:style-name="Internet_20_link" text:visited-style-name="Visited_20_Internet_20_Link"><text:span text:style-name="T63">[root@o185i228 home]# </text:span></text:a><text:a xlink:type="simple" xlink:href="" text:style-name="Internet_20_link" text:visited-style-name="Visited_20_Internet_20_Link"><text:span text:style-name="T18">/etc/init.d/vsftpd start</text:span></text:a></text:p>
      <text:p text:style-name="Commande"><text:a xlink:type="simple" xlink:href="" text:style-name="Internet_20_link" text:visited-style-name="Visited_20_Internet_20_Link"><text:span text:style-name="T18">Starting vsftpd for vsftpd: <text:s text:c="31"/>[ <text:s/>OK <text:s/>]</text:span></text:a></text:p>
      <text:p text:style-name="Commande"><text:a xlink:type="simple" xlink:href="" text:style-name="Internet_20_link" text:visited-style-name="Visited_20_Internet_20_Link"><text:span text:style-name="T63">[root@o185i228 home]# </text:span></text:a><text:a xlink:type="simple" xlink:href="" text:style-name="Internet_20_link" text:visited-style-name="Visited_20_Internet_20_Link"><text:span text:style-name="T18">chkconfig vsftpd on</text:span></text:a></text:p>
      <text:p text:style-name="P83"><text:a xlink:type="simple" xlink:href="" text:style-name="Internet_20_link" text:visited-style-name="Visited_20_Internet_20_Link"><text:span text:style-name="T63">[root@o185i228 home]# </text:span></text:a><text:a xlink:type="simple" xlink:href="" text:style-name="Internet_20_link" text:visited-style-name="Visited_20_Internet_20_Link"><text:span text:style-name="T18">wget </text:span></text:a><text:span text:style-name="T31">ftp://fr2.rpmfind.net/linux/epel/6/x86_64/yum-arch-2.2.2-9.el6.noarch.rpm</text:span></text:p>
      <text:p text:style-name="Commande"><text:a xlink:type="simple" xlink:href="" text:style-name="Internet_20_link" text:visited-style-name="Visited_20_Internet_20_Link"><text:span text:style-name="T63">[root@o185i228 home]# </text:span></text:a><text:a xlink:type="simple" xlink:href="" text:style-name="Internet_20_link" text:visited-style-name="Visited_20_Internet_20_Link"><text:span text:style-name="T18">rpm -Uvh </text:span></text:a><text:span text:style-name="T31">yum-arch-2.2.2-9.el6.noarch.rpm</text:span></text:p>
      <text:p text:style-name="Commande"><text:a xlink:type="simple" xlink:href="" text:style-name="Internet_20_link" text:visited-style-name="Visited_20_Internet_20_Link"><text:span text:style-name="T63">[root@o185i228 home]# </text:span></text:a><text:a xlink:type="simple" xlink:href="" text:style-name="Internet_20_link" text:visited-style-name="Visited_20_Internet_20_Link"><text:span text:style-name="T18">useradd delivery</text:span></text:a></text:p>
      <text:p text:style-name="Commande"><text:a xlink:type="simple" xlink:href="" text:style-name="Internet_20_link" text:visited-style-name="Visited_20_Internet_20_Link"><text:span text:style-name="T63">[root@o185i228 home]# </text:span></text:a><text:a xlink:type="simple" xlink:href="" text:style-name="Internet_20_link" text:visited-style-name="Visited_20_Internet_20_Link"><text:span text:style-name="T18">perl -pi -e 's/delivery:!!/delivery:*/' /etc/shadow</text:span></text:a></text:p>
      <text:p text:style-name="Commande"><text:a xlink:type="simple" xlink:href="" text:style-name="Internet_20_link" text:visited-style-name="Visited_20_Internet_20_Link"><text:span text:style-name="T63">[root@o185i228 home]# </text:span></text:a><text:a xlink:type="simple" xlink:href="" text:style-name="Internet_20_link" text:visited-style-name="Visited_20_Internet_20_Link"><text:span text:style-name="T18">mkdir ~delivery/.ssh</text:span></text:a></text:p>
      <text:p text:style-name="Commande"><text:a xlink:type="simple" xlink:href="" text:style-name="Internet_20_link" text:visited-style-name="Visited_20_Internet_20_Link"><text:span text:style-name="T63">[root@o185i228 home]# </text:span></text:a><text:a xlink:type="simple" xlink:href="" text:style-name="Internet_20_link" text:visited-style-name="Visited_20_Internet_20_Link"><text:span text:style-name="T18">chmod 700 <text:s/>~delivery/.ssh</text:span></text:a></text:p>
      <text:p text:style-name="Commande"><text:a xlink:type="simple" xlink:href="" text:style-name="Internet_20_link" text:visited-style-name="Visited_20_Internet_20_Link"><text:span text:style-name="T63">[root@o185i228 home]# </text:span></text:a><text:a xlink:type="simple" xlink:href="" text:style-name="Internet_20_link" text:visited-style-name="Visited_20_Internet_20_Link"><text:span text:style-name="T18">cp ~pblab/.ssh/pb_dsa.pub <text:s/>~delivery/.ssh/authorized_keys</text:span></text:a></text:p>
      <text:p text:style-name="Commande"><text:a xlink:type="simple" xlink:href="" text:style-name="Internet_20_link" text:visited-style-name="Visited_20_Internet_20_Link"><text:span text:style-name="T63">[root@o185i228 home]# </text:span></text:a><text:a xlink:type="simple" xlink:href="" text:style-name="Internet_20_link" text:visited-style-name="Visited_20_Internet_20_Link"><text:span text:style-name="T18">chmod 600 <text:s/>~delivery/.ssh/authorized_keys</text:span></text:a></text:p>
      <text:p text:style-name="Commande"><text:a xlink:type="simple" xlink:href="" text:style-name="Internet_20_link" text:visited-style-name="Visited_20_Internet_20_Link"><text:span text:style-name="T63">[root@o185i228 home]# </text:span></text:a><text:a xlink:type="simple" xlink:href="" text:style-name="Internet_20_link" text:visited-style-name="Visited_20_Internet_20_Link"><text:span text:style-name="T18">chown -R delivery ~delivery/.ssh</text:span></text:a></text:p>
      <text:p text:style-name="Commande"><text:a xlink:type="simple" xlink:href="" text:style-name="Internet_20_link" text:visited-style-name="Visited_20_Internet_20_Link"><text:span text:style-name="T63">[root@o185i228 home]# </text:span></text:a><text:a xlink:type="simple" xlink:href="" text:style-name="Internet_20_link" text:visited-style-name="Visited_20_Internet_20_Link"><text:span text:style-name="T18">mkdir -p </text:span></text:a><text:a xlink:type="simple" xlink:href="" text:style-name="Internet_20_link" text:visited-style-name="Visited_20_Internet_20_Link"><text:span text:style-name="T18">mkdir -p /var/ftp/pub/afio</text:span></text:a></text:p>
      <text:p text:style-name="Commande"><text:a xlink:type="simple" xlink:href="" text:style-name="Internet_20_link" text:visited-style-name="Visited_20_Internet_20_Link"><text:span text:style-name="T63">[root@o185i228 home]# </text:span></text:a><text:a xlink:type="simple" xlink:href="" text:style-name="Internet_20_link" text:visited-style-name="Visited_20_Internet_20_Link"><text:span text:style-name="T18">chown -R delivery /var/ftp/pub/afio</text:span></text:a></text:p>
      <text:p text:style-name="Standard"><text:a xlink:type="simple" xlink:href="" text:style-name="Internet_20_link" text:visited-style-name="Visited_20_Internet_20_Link"><text:span text:style-name="T63">We install newly needed packages to provide ftp acces (and set it up) and yum repository management. We also create an account having the rights to manage the afio ftp zone, and able to receive our updates by ssh.</text:span></text:a></text:p>
      <text:p text:style-name="Standard"><text:a xlink:type="simple" xlink:href="" text:style-name="Internet_20_link" text:visited-style-name="Visited_20_Internet_20_Link"><text:span text:style-name="T63">Check that you can access the newly created account with ssh without password, and then launch the build again:</text:span></text:a></text:p>
      <text:p text:style-name="Commande"><text:a xlink:type="simple" xlink:href="" text:style-name="Internet_20_link" text:visited-style-name="Visited_20_Internet_20_Link"><text:span text:style-name="T63">[pblab@o185i228 vm]$</text:span></text:a><text:a xlink:type="simple" xlink:href="" text:style-name="Internet_20_link" text:visited-style-name="Visited_20_Internet_20_Link"><text:span text:style-name="T63"> </text:span></text:a><text:a xlink:type="simple" xlink:href="" text:style-name="Internet_20_link" text:visited-style-name="Visited_20_Internet_20_Link"><text:span text:style-name="T18">ssh -i ~/.ssh/pb_dsa delivery@localhost touch /var/ftp/pub/afio/README</text:span></text:a></text:p>
      <text:p text:style-name="P128">Build in the VM</text:p>
      <text:p text:style-name="Commande"><text:a xlink:type="simple" xlink:href="" text:style-name="Internet_20_link" text:visited-style-name="Visited_20_Internet_20_Link"><text:span text:style-name="T63">[pblab@o185i228 vm]$ </text:span></text:a><text:a xlink:type="simple" xlink:href="" text:style-name="Internet_20_link" text:visited-style-name="Visited_20_Internet_20_Link"><text:span text:style-name="T18">pb -p afio -m fedora-10-i386 </text:span></text:a><text:a xlink:type="simple" xlink:href="" text:style-name="Internet_20_link" text:visited-style-name="Visited_20_Internet_20_Link"><text:span text:style-name="T33">sbx</text:span></text:a><text:a xlink:type="simple" xlink:href="" text:style-name="Internet_20_link" text:visited-style-name="Visited_20_Internet_20_Link"><text:span text:style-name="T18">2vm</text:span></text:a></text:p>
      <text:p text:style-name="Commande"><text:a xlink:type="simple" xlink:href="" text:style-name="Internet_20_link" text:visited-style-name="Visited_20_Internet_20_Link"><text:span text:style-name="T63">Project: afio</text:span></text:a></text:p>
      <text:p text:style-name="Commande"><text:soft-page-break/><text:a xlink:type="simple" xlink:href="" text:style-name="Internet_20_link" text:visited-style-name="Visited_20_Internet_20_Link"><text:span text:style-name="T63">Action: cms2vm</text:span></text:a></text:p>
      <text:p text:style-name="Commande"><text:a xlink:type="simple" xlink:href="" text:style-name="Internet_20_link" text:visited-style-name="Visited_20_Internet_20_Link"><text:span text:style-name="T63">Packages: afio</text:span></text:a></text:p>
      <text:p text:style-name="Commande"><text:a xlink:type="simple" xlink:href="" text:style-name="Internet_20_link" text:visited-style-name="Visited_20_Internet_20_Link"><text:span text:style-name="T63">[…]</text:span></text:a></text:p>
      <text:p text:style-name="Commande"><text:a xlink:type="simple" xlink:href="" text:style-name="Internet_20_link" text:visited-style-name="Visited_20_Internet_20_Link"><text:span text:style-name="T63">VMbuild cleanup... OK</text:span></text:a></text:p>
      <text:p text:style-name="Commande"><text:a xlink:type="simple" xlink:href="" text:style-name="Internet_20_link" text:visited-style-name="Visited_20_Internet_20_Link"><text:span text:style-name="T63">Packages: afio</text:span></text:a></text:p>
      <text:p text:style-name="Commande"><text:a xlink:type="simple" xlink:href="" text:style-name="Internet_20_link" text:visited-style-name="Visited_20_Internet_20_Link"><text:span text:style-name="T63">Sources handled (Packages): fedora/10/afio-2.5-0.20091203124630.fc10.src.rpm fedora/10/afio-2.5-0.20091203124630.fc10.i386.rpm /home/pblab/pb/afio/build/pbscript</text:span></text:a></text:p>
      <text:p text:style-name="Commande"><text:a xlink:type="simple" xlink:href="" text:style-name="Internet_20_link" text:visited-style-name="Visited_20_Internet_20_Link"><text:span text:style-name="T63">Preparing /var/ftp/pub/afio/test/fedora/10 on delivery@localhost:/var/ftp/pub/afio/test/fedora/10... OK</text:span></text:a></text:p>
      <text:p text:style-name="Commande"><text:a xlink:type="simple" xlink:href="" text:style-name="Internet_20_link" text:visited-style-name="Visited_20_Internet_20_Link"><text:span text:style-name="T63">Packages delivery in delivery@localhost:/var/ftp/pub/afio/test/fedora/10... OK</text:span></text:a></text:p>
      <text:p text:style-name="Commande"><text:a xlink:type="simple" xlink:href="" text:style-name="Internet_20_link" text:visited-style-name="Visited_20_Internet_20_Link"><text:span text:style-name="T63">Executing pbscript on delivery@localhost:/var/ftp/pub/afio/test/fedora/10 if needed... OK</text:span></text:a></text:p>
      <text:p text:style-name="Commande"><text:a xlink:type="simple" xlink:href="" text:style-name="Internet_20_link" text:visited-style-name="Visited_20_Internet_20_Link"><text:span text:style-name="T63"/></text:a></text:p>
      <text:p text:style-name="Commande"><text:a xlink:type="simple" xlink:href="" text:style-name="Internet_20_link" text:visited-style-name="Visited_20_Internet_20_Link"><text:span text:style-name="T63"/></text:a></text:p>
      <text:p text:style-name="Commande"><text:a xlink:type="simple" xlink:href="" text:style-name="Internet_20_link" text:visited-style-name="Visited_20_Internet_20_Link"><text:span text:style-name="T63"/></text:a></text:p>
      <text:p text:style-name="Commande"><text:a xlink:type="simple" xlink:href="" text:style-name="Internet_20_link" text:visited-style-name="Visited_20_Internet_20_Link"><text:span text:style-name="T63">THIS PROGRAM IS DEPRECATED!</text:span></text:a></text:p>
      <text:p text:style-name="Commande"><text:a xlink:type="simple" xlink:href="" text:style-name="Internet_20_link" text:visited-style-name="Visited_20_Internet_20_Link"><text:span text:style-name="T63">You should be generating xml metadata instead.</text:span></text:a></text:p>
      <text:p text:style-name="Commande"><text:a xlink:type="simple" xlink:href="" text:style-name="Internet_20_link" text:visited-style-name="Visited_20_Internet_20_Link"><text:span text:style-name="T63">Please see </text:span></text:a><text:a xlink:type="simple" xlink:href="http://linux.duke.edu/metadata"><text:span text:style-name="T63">http://linux.duke.edu/metadata</text:span></text:a></text:p>
      <text:p text:style-name="P41"/>
      <text:p text:style-name="P41"/>
      <text:p text:style-name="P41">Digesting rpms 100 % complete: afio-2.5-0.20091203124630.fc10.i386.rpm <text:s text:c="9"/></text:p>
      <text:p text:style-name="P41"><text:s text:c="3"/>Total: 4</text:p>
      <text:p text:style-name="P41"><text:s text:c="3"/>Used: 2</text:p>
      <text:p text:style-name="P41"><text:s text:c="3"/>Src: 0</text:p>
      <text:p text:style-name="P41"/>
      <text:p text:style-name="P41">Writing header.info file</text:p>
      <text:p text:style-name="P41">2/2 - afio-2.5-0.20091203124630.fc10.i386.rpm <text:s text:c="34"/></text:p>
      <text:p text:style-name="P41">Saving Primary metadata</text:p>
      <text:p text:style-name="P41">Saving file lists metadata</text:p>
      <text:p text:style-name="P41">Saving other metadata</text:p>
      <text:p text:style-name="P41">afio.spec</text:p>
      <text:p text:style-name="P41">[pblab@o185i228 ~]$ <text:span text:style-name="T18">ls -alR ~ftp/pub/afio</text:span></text:p>
      <text:p text:style-name="P41"><text:soft-page-break/>/var/ftp/pub/afio:</text:p>
      <text:p text:style-name="P41">total 12</text:p>
      <text:p text:style-name="P41">drwxr-xr-x 3 delivery root <text:s text:c="4"/>4096 Dec <text:s/>3 12:37 .</text:p>
      <text:p text:style-name="P41">drwxr-xr-x 3 root <text:s text:c="4"/>root <text:s text:c="4"/>4096 Dec <text:s/>3 12:19 ..</text:p>
      <text:p text:style-name="P41">-rw-rw-r-- 1 delivery delivery <text:s text:c="3"/>0 Dec <text:s/>3 12:35 README</text:p>
      <text:p text:style-name="P41">drwxrwxr-x 3 delivery delivery 4096 Dec <text:s/>3 12:37 test</text:p>
      <text:p text:style-name="P41"/>
      <text:p text:style-name="P41">/var/ftp/pub/afio/test:</text:p>
      <text:p text:style-name="P41">total 12</text:p>
      <text:p text:style-name="P41">drwxrwxr-x 3 delivery delivery 4096 Dec <text:s/>3 12:37 .</text:p>
      <text:p text:style-name="P41">drwxr-xr-x 3 delivery root <text:s text:c="4"/>4096 Dec <text:s/>3 12:37 ..</text:p>
      <text:p text:style-name="P41">drwxrwxr-x 3 delivery delivery 4096 Dec <text:s/>3 12:37 fedora</text:p>
      <text:p text:style-name="P41"/>
      <text:p text:style-name="P41">/var/ftp/pub/afio/test/fedora:</text:p>
      <text:p text:style-name="P41">total 12</text:p>
      <text:p text:style-name="P41">drwxrwxr-x 3 delivery delivery 4096 Dec <text:s/>3 12:37 .</text:p>
      <text:p text:style-name="P41">drwxrwxr-x 3 delivery delivery 4096 Dec <text:s/>3 12:37 ..</text:p>
      <text:p text:style-name="P41">drwxrwxr-x 4 delivery delivery 4096 Dec <text:s/>3 12:48 10</text:p>
      <text:p text:style-name="P41"/>
      <text:p text:style-name="P41">/var/ftp/pub/afio/test/fedora/10:</text:p>
      <text:p text:style-name="P41">total 536</text:p>
      <text:p text:style-name="P41">drwxrwxr-x 4 delivery delivery <text:s text:c="2"/>4096 Dec <text:s/>3 12:48 .</text:p>
      <text:p text:style-name="P41">drwxrwxr-x 3 delivery delivery <text:s text:c="2"/>4096 Dec <text:s/>3 12:37 ..</text:p>
      <text:p text:style-name="P41">-rw-r--r-- 1 delivery delivery <text:s/>79986 Dec <text:s/>3 12:48 afio-2.5-0.20091203124630.fc10.i386.rpm</text:p>
      <text:p text:style-name="P41">-rw-r--r-- 1 delivery delivery 169185 Dec <text:s/>3 12:48 afio-2.5-0.20091203124630.fc10.src.rpm</text:p>
      <text:p text:style-name="P41">-rw-r--r-- 1 delivery delivery <text:s text:c="3"/>117 Dec <text:s/>3 12:48 afio.repo</text:p>
      <text:p text:style-name="P41">-rw-r--r-- 1 delivery delivery <text:s text:c="2"/>1299 Dec <text:s/>3 12:46 afio.spec</text:p>
      <text:p text:style-name="P41">drwxr-xr-x 2 delivery delivery <text:s text:c="2"/>4096 Dec <text:s/>3 12:48 headers</text:p>
      <text:p text:style-name="P41">drwxr-xr-x 2 delivery delivery <text:s text:c="2"/>4096 Dec <text:s/>3 12:48 repodata</text:p>
      <text:p text:style-name="P41"/>
      <text:p text:style-name="P41"><text:soft-page-break/>/var/ftp/pub/afio/test/fedora/10/headers:</text:p>
      <text:p text:style-name="P41">total 20</text:p>
      <text:p text:style-name="P41">drwxr-xr-x 2 delivery delivery 4096 Dec <text:s/>3 12:48 .</text:p>
      <text:p text:style-name="P41">drwxrwxr-x 4 delivery delivery 4096 Dec <text:s/>3 12:48 ..</text:p>
      <text:p text:style-name="P41">-rw-r--r-- 1 delivery delivery 2161 Dec <text:s/>3 12:48 afio-0-2.5-0.20091203124630.fc10.i386.hdr</text:p>
      <text:p text:style-name="P41">-rw-r--r-- 1 delivery delivery <text:s/>156 Dec <text:s/>3 12:48 header.info</text:p>
      <text:p text:style-name="P41"/>
      <text:p text:style-name="P41">/var/ftp/pub/afio/test/fedora/10/repodata:</text:p>
      <text:p text:style-name="P41">total 24</text:p>
      <text:p text:style-name="P41">drwxr-xr-x 2 delivery delivery 4096 Dec <text:s/>3 12:48 .</text:p>
      <text:p text:style-name="P41">drwxrwxr-x 4 delivery delivery 4096 Dec <text:s/>3 12:48 ..</text:p>
      <text:p text:style-name="P41">-rw-r--r-- 1 delivery delivery <text:s/>662 Dec <text:s/>3 12:48 filelists.xml.gz</text:p>
      <text:p text:style-name="P41">-rw-r--r-- 1 delivery delivery <text:s/>383 Dec <text:s/>3 12:48 other.xml.gz</text:p>
      <text:p text:style-name="P41">-rw-r--r-- 1 delivery delivery 1098 Dec <text:s/>3 12:48 primary.xml.gz</text:p>
      <text:p text:style-name="P41">-rw-r--r-- 1 delivery delivery <text:s/>951 Dec <text:s/>3 12:48 repomd.xml</text:p>
      <text:p text:style-name="Standard">So pb has prepared and delivered for us a repository for afio. It created a test subdirectory, as we are working on a test version (<text:span text:style-name="T9">testver</text:span> in the <text:span text:style-name="T9">afio.pb</text:span> configuration file). For a stable release it would have created the same structure directly at the <text:span text:style-name="T9">sshdir</text:span> point. </text:p>
      <text:p text:style-name="Standard">If we want to use the repo file locally to check everything works as expected, we have to do the same for our local build:</text:p>
      <text:p text:style-name="Commande">[pblab@o185i228 ~]$ <text:span text:style-name="T18">pb -p afio </text:span><text:span text:style-name="T34">sbx</text:span><text:span text:style-name="T18">2pkg</text:span></text:p>
      <text:p text:style-name="Commande">Project: afio</text:p>
      <text:p text:style-name="Commande">Action: cms2pkg</text:p>
      <text:p text:style-name="Commande">Packages: afio</text:p>
      <text:p text:style-name="Commande"/>
      <text:p text:style-name="Commande">Management of afio 2.5-0.20091203125549 (rev flat)</text:p>
      <text:p text:style-name="Commande">[…]</text:p>
      <text:p text:style-name="Commande">rpm packages generated: <text:s/>SRPMS/afio-2.5-0.20091203125549.rhel5.4.src.rpm RPMS/x86_64/afio-2.5-0.20091203125549.rhel5.4.x86_64.rpm</text:p>
      <text:p text:style-name="Commande">[pblab@o185i228 ~]$ <text:span text:style-name="T18">pb -p afio pkg2ssh</text:span></text:p>
      <text:p text:style-name="Commande">Project: afio</text:p>
      <text:p text:style-name="Commande">Action: pkg2ssh</text:p>
      <text:p text:style-name="Commande">Packages: afio</text:p>
      <text:p text:style-name="Commande"><text:soft-page-break/>Sources handled (Packages): SRPMS/afio-2.5-0.20091203125549.rhel5.4.src.rpm RPMS/x86_64/afio-2.5-0.20091203125549.rhel5.4.x86_64.rpm /home/pblab/pb/afio/build/pbscript</text:p>
      <text:p text:style-name="Commande">Preparing /var/ftp/pub/afio/test/rhel/5.4 on delivery@localhost:/var/ftp/pub/afio/test/rhel/5.4... OK</text:p>
      <text:p text:style-name="Commande">Packages delivery in delivery@localhost:/var/ftp/pub/afio/test/rhel/5.4... OK</text:p>
      <text:p text:style-name="Commande">Executing pbscript on delivery@localhost:/var/ftp/pub/afio/test/rhel/5.4 if needed... OK</text:p>
      <text:p text:style-name="Commande"/>
      <text:p text:style-name="Commande"/>
      <text:p text:style-name="Commande"/>
      <text:p text:style-name="Commande">THIS PROGRAM IS DEPRECATED!</text:p>
      <text:p text:style-name="Commande">You should be generating xml metadata instead.</text:p>
      <text:p text:style-name="Commande">Please see http://linux.duke.edu/metadata</text:p>
      <text:p text:style-name="Commande"/>
      <text:p text:style-name="Commande"/>
      <text:p text:style-name="Commande">Digesting rpms 100 % complete: afio-2.5-0.20091203125549.rhel5.4.src.rpm <text:s text:c="7"/></text:p>
      <text:p text:style-name="Commande"><text:s text:c="3"/>Total: 2</text:p>
      <text:p text:style-name="Commande"><text:s text:c="3"/>Used: 1</text:p>
      <text:p text:style-name="Commande"><text:s text:c="3"/>Src: 0</text:p>
      <text:p text:style-name="Commande"/>
      <text:p text:style-name="Commande">Writing header.info file</text:p>
      <text:p text:style-name="Commande">2/2 - afio-2.5-0.20091203125549.rhel5.4.src.rpm <text:s text:c="32"/></text:p>
      <text:p text:style-name="Commande">Saving Primary metadata</text:p>
      <text:p text:style-name="Commande">Saving file lists metadata</text:p>
      <text:p text:style-name="Commande">Saving other metadata</text:p>
      <text:p text:style-name="Standard">And as root:</text:p>
      <text:p text:style-name="Commande">[root@o185i228 home]# cp ~ftp/pub/afio/test/rhel/<text:span text:style-name="T101">6</text:span>/afio.repo /etc/yum.repos.d/</text:p>
      <text:p text:style-name="Commande">[root@o185i228 home]# export ftp_proxy=</text:p>
      <text:p text:style-name="Commande">[root@o185i228 home]# yum install afio</text:p>
      <text:p text:style-name="Commande">Loaded plugins: rhnplugin, security</text:p>
      <text:p text:style-name="Commande">This system is not registered with RHN.</text:p>
      <text:p text:style-name="Commande"><text:soft-page-break/>RHN support will be disabled.</text:p>
      <text:p text:style-name="Commande">afio <text:s text:c="52"/>| <text:s/>951 B <text:s text:c="4"/>00:00 <text:s text:c="4"/></text:p>
      <text:p text:style-name="Commande">afio/primary <text:s text:c="44"/>| <text:s/>948 B <text:s text:c="4"/>00:00 <text:s text:c="4"/></text:p>
      <text:p text:style-name="Commande">afio <text:s text:c="71"/>2/2</text:p>
      <text:p text:style-name="Commande">Setting up Install Process</text:p>
      <text:p text:style-name="Commande">Resolving Dependencies</text:p>
      <text:p text:style-name="Commande">--&gt; Running transaction check</text:p>
      <text:p text:style-name="Commande">---&gt; Package afio.i386 0:2.4.7-1 set to be updated</text:p>
      <text:p text:style-name="Commande">---&gt; Package afio.x86_64 0:2.5-2.el5.rf set to be updated</text:p>
      <text:p text:style-name="Commande">--&gt; Finished Dependency Resolution</text:p>
      <text:p text:style-name="Commande"/>
      <text:p text:style-name="Commande">Dependencies Resolved</text:p>
      <text:p text:style-name="Commande"/>
      <text:p text:style-name="Commande"><text:s/>Package <text:s text:c="6"/>Arch <text:s text:c="11"/>Version <text:s text:c="17"/>Repository <text:s text:c="8"/>Size</text:p>
      <text:p text:style-name="Commande">Installing:</text:p>
      <text:p text:style-name="Commande"><text:s/>afio <text:s text:c="9"/>i386 <text:s text:c="11"/>2.4.7-1 <text:s text:c="17"/>pb <text:s text:c="16"/>60 k</text:p>
      <text:p text:style-name="Commande"><text:s/>afio <text:s text:c="9"/>x86_64 <text:s text:c="9"/>2.5-2.el<text:span text:style-name="T102">6</text:span>.rf <text:s text:c="12"/>rpmforge <text:s text:c="10"/>79 k</text:p>
      <text:p text:style-name="Commande"/>
      <text:p text:style-name="Commande">Transaction Summary</text:p>
      <text:p text:style-name="Commande">================================================================================</text:p>
      <text:p text:style-name="Commande">Install <text:s text:c="5"/>2 Package(s) <text:s text:c="8"/></text:p>
      <text:p text:style-name="Commande">Update <text:s text:c="6"/>0 Package(s) <text:s text:c="8"/></text:p>
      <text:p text:style-name="Commande">Remove <text:s text:c="6"/>0 Package(s) <text:s text:c="8"/></text:p>
      <text:p text:style-name="Commande"/>
      <text:p text:style-name="Commande">Total download size: 139 k</text:p>
      <text:p text:style-name="Commande">Is this ok [y/N]: </text:p>
      <text:p text:style-name="Commande">Exiting on user Command</text:p>
      <text:p text:style-name="Commande"><text:soft-page-break/>Complete!</text:p>
      <text:p text:style-name="Standard">We don't continue as we are not on the right architecture, but we can see our package in the list as expected.</text:p>
      <text:p text:style-name="Standard">Note that you can also deliver the tar sources using the <text:span text:style-name="T9">cms2ssh</text:span> command of pb.</text:p>
      <text:p text:style-name="Sub_20_Head_20_3">By using an existing deb based distribution VM</text:p>
      <text:p text:style-name="P123"><text:span text:style-name="T98">Setup of the</text:span><text:span text:style-name="T99"> VM</text:span></text:p>
      <text:p text:style-name="P14">You can get the prepared VM at <text:a xlink:type="simple" xlink:href="ftp://eurolinux.gre.hp.com/pub/linux/qemu/debian-5.0-i386.qemu">ftp://eurolinux.gre.hp.com/pub/linux/qemu/debian-5.0-i386.qemu</text:a><text:a xlink:type="simple" xlink:href="" text:style-name="Internet_20_link" text:visited-style-name="Visited_20_Internet_20_Link">.</text:a> (Only valid inside the HP LAN).<text:a xlink:type="simple" xlink:href="" text:style-name="Internet_20_link" text:visited-style-name="Visited_20_Internet_20_Link"> </text:a><text:a xlink:type="simple" xlink:href="" text:style-name="Internet_20_link" text:visited-style-name="Visited_20_Internet_20_Link"><text:span text:style-name="T96">Or create one with </text:span></text:a><text:a xlink:type="simple" xlink:href="" text:style-name="Internet_20_link" text:visited-style-name="Visited_20_Internet_20_Link"><text:span text:style-name="T16">pb newvm</text:span></text:a><text:a xlink:type="simple" xlink:href="" text:style-name="Internet_20_link" text:visited-style-name="Visited_20_Internet_20_Link"><text:span text:style-name="T76"> </text:span></text:a><text:a xlink:type="simple" xlink:href="" text:style-name="Internet_20_link" text:visited-style-name="Visited_20_Internet_20_Link"><text:span text:style-name="T77">pointing to an ISO image of the distribution</text:span></text:a><text:a xlink:type="simple" xlink:href="" text:style-name="Internet_20_link" text:visited-style-name="Visited_20_Internet_20_Link"><text:span text:style-name="T16">.</text:span></text:a></text:p>
      <text:p text:style-name="Commande"><text:a xlink:type="simple" xlink:href="" text:style-name="Internet_20_link" text:visited-style-name="Visited_20_Internet_20_Link"><text:span text:style-name="T63">[pblab@o185i225 pb]$ </text:span></text:a><text:a xlink:type="simple" xlink:href="" text:style-name="Internet_20_link" text:visited-style-name="Visited_20_Internet_20_Link"><text:span text:style-name="T18">cd $HOME/vm</text:span></text:a></text:p>
      <text:p text:style-name="Commande"><text:a xlink:type="simple" xlink:href="" text:style-name="Internet_20_link" text:visited-style-name="Visited_20_Internet_20_Link"><text:span text:style-name="T63">[pblab@o185i225 vm]$ </text:span></text:a><text:a xlink:type="simple" xlink:href="" text:style-name="Internet_20_link" text:visited-style-name="Visited_20_Internet_20_Link"><text:span text:style-name="T18">lftp <text:s/></text:span></text:a><text:a xlink:type="simple" xlink:href="ftp://eurolinux.gre.hp.com/pub/linux/qemu"><text:span text:style-name="T18">ftp://eurolinux.gre.hp.com/pub/linux/qemu</text:span></text:a></text:p>
      <text:p text:style-name="P41">cd ok, cwd=/pub/linux/qemu</text:p>
      <text:p text:style-name="P41">lftp eurolinux.gre.hp.com:/pub/linux/qemu&gt; <text:span text:style-name="T18">get debian-5.0-i386.qemu</text:span></text:p>
      <text:p text:style-name="P5">Building for another type of distribution is much more easy now with pb, as most of what we need is already there. We can concentrate on the build files specific to Debian distribution:</text:p>
      <text:p text:style-name="P5"/>
      <text:p text:style-name="Commande">[pblab@o185i228 ~]$ <text:span text:style-name="T18">pb -p afio -m debian-5.0-i386 setupvm</text:span></text:p>
      <text:p text:style-name="Commande">Project: afio</text:p>
      <text:p text:style-name="Commande">Action: setupvm</text:p>
      <text:p text:style-name="Commande">[…]</text:p>
      <text:p text:style-name="Commande">pb (aka project-builder.org) Version 0.<text:span text:style-name="T103">11</text:span>.<text:span text:style-name="T103">1</text:span>-<text:span text:style-name="T103">1250</text:span></text:p>
      <text:p text:style-name="Commande"/>
      <text:p text:style-name="Commande">Usage:</text:p>
      <text:p text:style-name="Commande"><text:s text:c="4"/>pb [-vhSq][-r pbroot][-p project][[-s script -a account -P port][-m</text:p>
      <text:p text:style-name="Commande"><text:s text:c="4"/>mach-1[,...]]][-i iso] &lt;action&gt; [&lt;pkg1&gt; ...]</text:p>
      <text:p text:style-name="Commande"/>
      <text:p text:style-name="Commande"/>
      <text:p text:style-name="Commande">[pblab@o185i228 ~]$ <text:span text:style-name="T18">pb -p afio -m debian-5.0-i386 </text:span><text:span text:style-name="T35">sbx</text:span><text:span text:style-name="T18">2vm</text:span></text:p>
      <text:p text:style-name="Commande">Project: afio</text:p>
      <text:p text:style-name="Commande">Action: cms2vm</text:p>
      <text:p text:style-name="Commande">Packages: afio</text:p>
      <text:p text:style-name="Commande">[…]</text:p>
      <text:p text:style-name="Commande">building packages on vm...</text:p>
      <text:p text:style-name="Commande"><text:soft-page-break/>Project: afio</text:p>
      <text:p text:style-name="Commande">Action: build2pkg</text:p>
      <text:p text:style-name="Commande">Packages: afio</text:p>
      <text:p text:style-name="Commande">Extracting sources... OK</text:p>
      <text:p text:style-name="Commande">Extracting pbconf... OK</text:p>
      <text:p text:style-name="Commande">Installing dependencies (PBDEP)... Get:1 http://security.debian.org lenny/updates Release.gpg [835B]</text:p>
      <text:p text:style-name="Commande">[…]</text:p>
      <text:p text:style-name="Commande">child (sudo apt-get update ; sudo apt-get -y install <text:s/>PBDEP) exited with value 100</text:p>
      <text:p text:style-name="Commande">Reading package lists...</text:p>
      <text:p text:style-name="Commande">Building dependency tree...</text:p>
      <text:p text:style-name="Commande">Reading state information...</text:p>
      <text:p text:style-name="Commande">E: Couldn't find package PBDEP</text:p>
      <text:p text:style-name="Commande"/>
      <text:p text:style-name="Commande">Building package... child (dpkg-buildpackage -us -uc -rfakeroot) exited with value 255</text:p>
      <text:p text:style-name="Commande">[…]</text:p>
      <text:p text:style-name="Commande">parsechangelog/debian: warning: <text:s text:c="4"/>debian/changelog(l1): found blank line where expected first heading</text:p>
      <text:p text:style-name="Commande">parsechangelog/debian: warning: <text:s text:c="4"/>debian/changelog(l2): found blank line where expected first heading</text:p>
      <text:p text:style-name="Commande">parsechangelog/debian: warning: <text:s text:c="4"/>debian/changelog(l2): found eof where expected first heading</text:p>
      <text:p text:style-name="Commande">dpkg-buildpackage: error: unable to determine source package</text:p>
      <text:p text:style-name="Commande">[…]</text:p>
      <text:p text:style-name="Commande">Executing pbscript on delivery@localhost:/var/ftp/pub/afio/test/debian/5.0 if needed... OK</text:p>
      <text:p text:style-name="Commande">./pbscript: line 10: dpkg-scanpackages: command not found</text:p>
      <text:p text:style-name="Commande">./pbscript: line 10: dpkg-scanpackages: command not found</text:p>
      <text:p text:style-name="Commande">./pbscript: line 10: dpkg-scanpackages: command not found</text:p>
      <text:p text:style-name="Commande">./pbscript: line 10: dpkg-scansources: command not found</text:p>
      <text:p text:style-name="P5">OK, so as expected, it can not working magically. Even if some read HP as Harry Potter ;-)</text:p>
      <text:p text:style-name="P5"><text:soft-page-break/>A specificity of Debian is that it needs a working changelog, in order to determine metadata correctly. Pb can help building a sensible changelog for Debian (as well as for rpm packages). </text:p>
      <text:p text:style-name="P5">Also if we want to be able to build a local Debian repository, we will need an additional application ( dpkg-scanpackages). There is no native p<text:span text:style-name="T104">a</text:span>ckage for RHEL 5, so we will use the package currently in Mandriva, which is compatible (why do you think I'm commiter for it ;-):</text:p>
      <text:p text:style-name="Commande">[root@o185i228 home]# <text:span text:style-name="T18">wget ftp://fr2.rpmfind.net/linux/dag/redhat/el5/en/i386/dag/RPMS/po4a-0.33.2-1.el5.rf.noarch.rpm</text:span></text:p>
      <text:p text:style-name="Commande">[root@o185i228 home]# <text:span text:style-name="T18">yum install perl-gettext</text:span></text:p>
      <text:p text:style-name="Commande">[root@o185i228 home]# <text:span text:style-name="T18">rpm -Uvh po4a-0.33.2-1.el5.rf.noarch.rpm </text:span></text:p>
      <text:p text:style-name="Commande">[root@o185i228 home]# <text:span text:style-name="T18">wget <text:s text:c="2"/></text:span><text:a xlink:type="simple" xlink:href="http://ftp.u-picardie.fr/mirror/ftp.mandriva.com/Mandrakelinux//mandrakelinux/official/2010.0/SRPMS/contrib/release/dpkg-1.13.26-1mdv2010.0.src.rpm" text:style-name="Internet_20_link" text:visited-style-name="Visited_20_Internet_20_Link"><text:span text:style-name="T18">http://ftp.u-picardie.fr/mirror/ftp.mandriva.com/Mandrakelinux//mandrakelinux/official/2010.0/SRPMS/contrib/release/dpkg-1.13.26-1mdv2010.0.src.rpm</text:span></text:a></text:p>
      <text:p text:style-name="Commande">[root@o185i228 home]# <text:span text:style-name="T18">rpm -ivh <text:s/>dpkg-1.13.26-1mdv2010.0.src.rpm</text:span></text:p>
      <text:p text:style-name="Commande">[root@o185i228 home]# <text:span text:style-name="T18">perl -pi -e 's/%mkrel//' /usr/src/redhat/SPECS/dpkg.spec</text:span></text:p>
      <text:p text:style-name="Commande">[root@o185i228 home]# <text:span text:style-name="T18">perl -pi -e 's/%configure2_5x/%configure/' <text:s/>/usr/src/redhat/SPECS/dpkg.spec </text:span></text:p>
      <text:p text:style-name="Commande"><text:span text:style-name="T63">[root@o185i228 home]# </text:span><text:span text:style-name="T18">perl -pi -e 's/%make/make <text:s/>%{?_smp_mflags}/' <text:s/>/usr/src/redhat/SPECS/dpkg.spec</text:span></text:p>
      <text:p text:style-name="Commande"><text:span text:style-name="T63">[root@o185i228 home]# </text:span><text:span text:style-name="T18">perl -pi -e 's/%makeinstall_std/make DESTDIR=%{buildroot} install/' <text:s/>/usr/src/redhat/SPECS/dpkg.spec</text:span></text:p>
      <text:p text:style-name="Commande">[root@o185i228 home]# <text:span text:style-name="T18">perl -pi -e 's/--enable-shared/--enable-shared <text:s text:c="5"/>--without-selinux/' /usr/src/redhat/SPECS/dpkg.spec</text:span></text:p>
      <text:p text:style-name="Commande">[root@o185i228 home]# <text:span text:style-name="T18">yum install <text:s/>gettext-devel.x86_64 <text:s/>zlib-devel.x86_64</text:span> </text:p>
      <text:p text:style-name="Commande">[root@o185i228 home]# <text:span text:style-name="T18">rpm -Uvh –nodeps /usr/src/redhat/RPMS/x86_64/dpkg-1.13.26-1.x86_64.rpm</text:span></text:p>
      <text:p text:style-name="Commande"/>
      <text:p text:style-name="P5">Do the following to address our issues:</text:p>
      <text:p text:style-name="Commande">[pblab@o185i228 ~]$ <text:span text:style-name="T18">cd /home/pblab/pb/afio/pbconf/afio/deb/</text:span></text:p>
      <text:p text:style-name="Commande"><text:span text:style-name="T63">[pblab@o185i228 deb]$ </text:span><text:span text:style-name="T18">vi control</text:span></text:p>
      <text:p text:style-name="P30">[… modifications...]</text:p>
      <text:p text:style-name="P41"># there is an issue in the generation of the rules files in that version, # you ne<text:span text:style-name="T104">e</text:span>d to change the 8 spaces at the beginning of line by a TAB.</text:p>
      <text:p text:style-name="Commande"><text:span text:style-name="T63">[pblab@o185i228 deb]$ </text:span><text:span text:style-name="T18">perl -pi -e 's/^ <text:s text:c="7"/>/^I/' rules</text:span></text:p>
      <text:p text:style-name="Commande"><text:span text:style-name="T63">[pblab@o185i228 deb]$ </text:span><text:span text:style-name="T18">vi rules</text:span></text:p>
      <text:p text:style-name="P30"><text:soft-page-break/>[… modifications...]</text:p>
      <text:p text:style-name="Commande"><text:span text:style-name="T63">[pblab@o185i228 deb]$ </text:span><text:span text:style-name="T18">vi afio.docs</text:span></text:p>
      <text:p text:style-name="P30">[… modifications...]</text:p>
      <text:p text:style-name="Commande"><text:span text:style-name="T63">[pblab@o185i228 deb]$ </text:span><text:span text:style-name="T18">cat &gt; ../pbcl &lt;&lt; EOF</text:span></text:p>
      <text:p text:style-name="P30"># $Id$</text:p>
      <text:p text:style-name="P30"/>
      <text:p text:style-name="P30">AFIO CHANGES</text:p>
      <text:p text:style-name="P30"/>
      <text:p text:style-name="P30">2.5 (2009-12-03)</text:p>
      <text:p text:style-name="P30">- First packages created</text:p>
      <text:p text:style-name="P30">EOF</text:p>
      <text:p text:style-name="P30"><text:span text:style-name="T63">[pblab@o185i228 deb]$ </text:span>perl -pi -e 's/DBDEBCOMP/PBDEBCOMP/' compat</text:p>
      <text:p text:style-name="Commande"><text:span text:style-name="T63">[pblab@o185i228 deb]$ </text:span><text:span text:style-name="T18">svn -x -b diff</text:span></text:p>
      <text:p text:style-name="P41">Index: control</text:p>
      <text:p text:style-name="P41">===================================================================</text:p>
      <text:p text:style-name="P41">--- control <text:s text:c="4"/>(revision 2)</text:p>
      <text:p text:style-name="P41">+++ control <text:s text:c="4"/>(working copy)</text:p>
      <text:p text:style-name="P41">@@ -3,7 +3,7 @@</text:p>
      <text:p text:style-name="P41"><text:s/>Section: PBGRP</text:p>
      <text:p text:style-name="P41"><text:s/>Priority: optional</text:p>
      <text:p text:style-name="P41"><text:s/>Maintainer: PBPACKAGER</text:p>
      <text:p text:style-name="P41">-Build-Depends: debhelper (&gt;= 4.2.20), PBDEP</text:p>
      <text:p text:style-name="P41">+Build-Depends: debhelper (&gt;= 4.2.20)</text:p>
      <text:p text:style-name="P41"><text:s/>Standards-Version: PBDEBSTD</text:p>
      <text:p text:style-name="P41"><text:s/>Vcs-Svn: svn://svn.PBPROJ.org/svn/PBVER/PBPKG</text:p>
      <text:p text:style-name="P41"><text:s/>Vcs-Browser: http://trac.PBPROJ.org/browser/PBVER/PBPKG</text:p>
      <text:p text:style-name="P41">@@ -14,7 +14,7 @@</text:p>
      <text:p text:style-name="P41"><text:s/># http://www.debian.org/doc/debian-policy/ch-archive.html#s-subsections</text:p>
      <text:p text:style-name="P41"><text:s/>Section: PBGRP</text:p>
      <text:p text:style-name="P41"><text:s/>Priority: optional</text:p>
      <text:p text:style-name="P41">-Depends: ${shlibs:Depends}, ${misc:Depends}, PBDEP</text:p>
      <text:p text:style-name="P41">-Recommends: PBREC</text:p>
      <text:p text:style-name="P41"><text:soft-page-break/>-Suggests: PBSUG</text:p>
      <text:p text:style-name="P41">+Depends: ${shlibs:Depends}, ${misc:Depends}</text:p>
      <text:p text:style-name="P41"><text:s/>Description: PBSUMMARY</text:p>
      <text:p text:style-name="P41">Index: compat</text:p>
      <text:p text:style-name="P41">===================================================================</text:p>
      <text:p text:style-name="P41">--- compat <text:s text:c="5"/>(revision 2)</text:p>
      <text:p text:style-name="P41">+++ compat <text:s text:c="5"/>(working copy)</text:p>
      <text:p text:style-name="P41">@@ -1 +1 @@</text:p>
      <text:p text:style-name="P41">-DBDEBCOMP</text:p>
      <text:p text:style-name="P41">+PBDEBCOMP</text:p>
      <text:p text:style-name="P41">Index: afio.docs</text:p>
      <text:p text:style-name="P41">===================================================================</text:p>
      <text:p text:style-name="P41">--- afio.docs <text:s text:c="2"/>(revision 2)</text:p>
      <text:p text:style-name="P41">+++ afio.docs <text:s text:c="2"/>(working copy)</text:p>
      <text:p text:style-name="P41">@@ -1,5 +1,12 @@</text:p>
      <text:p text:style-name="P41">-INSTALL</text:p>
      <text:p text:style-name="P41">-COPYING</text:p>
      <text:p text:style-name="P41">-AUTHORS</text:p>
      <text:p text:style-name="P41">-NEWS</text:p>
      <text:p text:style-name="P41">+HISTORY</text:p>
      <text:p text:style-name="P41">+PORTING</text:p>
      <text:p text:style-name="P41"><text:s/>README</text:p>
      <text:p text:style-name="P41">+SCRIPTS</text:p>
      <text:p text:style-name="P41">+ANNOUNCE-2.5</text:p>
      <text:p text:style-name="P41">+perl.artistic.license</text:p>
      <text:p text:style-name="P41">+afio.lsm</text:p>
      <text:p text:style-name="P41">+script1</text:p>
      <text:p text:style-name="P41">+script2</text:p>
      <text:p text:style-name="P41">+script3</text:p>
      <text:p text:style-name="P41">+script4</text:p>
      <text:p text:style-name="P41">+</text:p>
      <text:p text:style-name="P41">Index: rules</text:p>
      <text:p text:style-name="P41"><text:soft-page-break/>===================================================================</text:p>
      <text:p text:style-name="P41">--- rules <text:s text:c="6"/>(revision 2)</text:p>
      <text:p text:style-name="P41">+++ rules <text:s text:c="6"/>(working copy)</text:p>
      <text:p text:style-name="P41">@@ -27,13 +27,9 @@</text:p>
      <text:p text:style-name="P41"><text:s/>ifeq (,$(findstring nostrip,$(DEB_BUILD_OPTIONS)))</text:p>
      <text:p text:style-name="P41"><text:s text:c="9"/>INSTALL_PROGRAM += -s</text:p>
      <text:p text:style-name="P41"><text:s/>endif</text:p>
      <text:p text:style-name="P41">-config.status: configure</text:p>
      <text:p text:style-name="P41">+config.status: Makefile</text:p>
      <text:p text:style-name="P41"><text:s text:c="9"/>dh_testdir</text:p>
      <text:p text:style-name="P41"><text:s/>- <text:s text:c="7"/># Configure the package.</text:p>
      <text:p text:style-name="P41">- <text:s text:c="7"/>CFLAGS="$(CFLAGS)" ./configure --host=$(DEB_HOST_GNU_TYPE) --build=$(DEB_BUILD_GNU_TYPE) --prefix=/usr</text:p>
      <text:p text:style-name="P41">- --mandir=\$${prefix}/share/man</text:p>
      <text:p text:style-name="P41">-</text:p>
      <text:p text:style-name="P41"><text:s/># Build both architecture dependent and independent</text:p>
      <text:p text:style-name="P41"><text:s/>build: build-arch build-indep</text:p>
      <text:p text:style-name="P41"><text:s/></text:p>
      <text:p text:style-name="P41">@@ -86,9 +82,9 @@</text:p>
      <text:p text:style-name="P41"><text:s/></text:p>
      <text:p text:style-name="P41"><text:s text:c="9"/># Install the package files into build directory:</text:p>
      <text:p text:style-name="P41"><text:s text:c="9"/># - start with upstream make install</text:p>
      <text:p text:style-name="P41">- <text:s text:c="7"/>$(MAKE) install prefix=$(CURDIR)/debian/$(PACKAGE_NAME)/usr mandir=$(CURDIR)/debian/$(PACKAGE_NAME)/us</text:p>
      <text:p text:style-name="P41">-r/share/man</text:p>
      <text:p text:style-name="P41">- <text:s text:c="7"/># - copy html manual to temporary location for renaming</text:p>
      <text:p text:style-name="P41">+ <text:s text:c="6"/>mkdir -p $(CURDIR)/debian/$(PACKAGE_NAME)/usr/bin $(CURDIR)/debian/$(PACKAGE_NAME)/usr/share/man/man1</text:p>
      <text:p text:style-name="P41">+ <text:s text:c="6"/>install -p -m 755 afio $(CURDIR)/debian/$(PACKAGE_NAME)/usr/bin</text:p>
      <text:p text:style-name="P41">+ <text:s text:c="6"/>install -p -m 644 afio.1 $(CURDIR)/debian/$(PACKAGE_NAME)/usr/share/man/man1</text:p>
      <text:p text:style-name="P41"><text:s text:c="9"/>mkdir -p debian/doc-temp</text:p>
      <text:p text:style-name="P41"><text:s text:c="9"/>dh_install -s</text:p>
      <text:p text:style-name="Standard"><text:soft-page-break/>So there are fixes, due to typo (that have been fixed since in SVN of pb). The other adaptations are similar to the one done for building the RPM of afio: list of files/dirs to manage, and way to build the software.</text:p>
      <text:p text:style-name="Standard">Now time to generate our deb packages:</text:p>
      <text:p text:style-name="Commande">[pblab@o185i228 deb]$ <text:span text:style-name="T18">pb -p afio -m debian-5.0-i386 cms2vm</text:span></text:p>
      <text:p text:style-name="Commande">Project: afio</text:p>
      <text:p text:style-name="Commande">Action: cms2vm</text:p>
      <text:p text:style-name="Commande">Packages: afio</text:p>
      <text:p text:style-name="Commande"/>
      <text:p text:style-name="Commande">Management of afio 2.5-0.20091204131057 (rev flat)</text:p>
      <text:p text:style-name="Commande">Downloading ftp://ftp.project-builder.org/test/src/afio-2.5.tar.gz with /usr/bin/wget -nv -O <text:s/>to /tmp/pb.IaVyBLZAkW/afio-2.5.tar.gz</text:p>
      <text:p text:style-name="Commande">... OK</text:p>
      <text:p text:style-name="Commande">Extracting /tmp/pb.IaVyBLZAkW/afio-2.5.tar.gz in /home/pblab/pb/afio/delivery/afio-2.5 ... OK</text:p>
      <text:p text:style-name="Commande">Generating fake ChangeLog for test version</text:p>
      <text:p text:style-name="Commande">Build files are being generated for …</text:p>
      <text:p text:style-name="Commande"><text:s/>... debian-5.0-i386,fedora-10-i386,rhel-5.4-x86_64</text:p>
      <text:p text:style-name="Commande">Delivering and compressing patches </text:p>
      <text:p text:style-name="Commande">Preserving original tar file Under /home/pblab/pb/afio/delivery/afio-2.5.tar.gz</text:p>
      <text:p text:style-name="Commande">Creating pbconf tar files compressed... OK</text:p>
      <text:p text:style-name="Commande">Under /home/pblab/pb/afio/delivery/afio-2.5.pbconf.tar.gz</text:p>
      <text:p text:style-name="Commande">Packages: afio</text:p>
      <text:p text:style-name="Commande">Found an existing VM /home/pblab/vm/debian-5.0-i386.qemu (pid 19099)</text:p>
      <text:p text:style-name="Commande">Packages: afio</text:p>
      <text:p text:style-name="Commande">Sources handled (VMbuild): /home/pblab/pb/afio/delivery/afio-2.5.tar.gz /home/pblab/pb/afio/delivery/afio-2.5.pbconf.tar.gz /home/pblab/pb/afio/pbconf/afio.pb /home/pblab/pb/afio/delivery/2.5-0.20091204131057.pb /home/pblab/.pbrc /home/pblab/pb/afio/delivery/pbrc /home/pblab/pb/afio/delivery/pbscript</text:p>
      <text:p text:style-name="Commande">Preparing pb/afio/delivery on pb@localhost:pb/afio/delivery... OK</text:p>
      <text:p text:style-name="Commande">VMbuild delivery in pb@localhost:pb/afio/delivery... OK</text:p>
      <text:p text:style-name="Commande">Executing pbscript on pb@localhost:pb/afio/delivery if needed... <text:s/>OK</text:p>
      <text:p text:style-name="Commande">... Execution needed</text:p>
      <text:p text:style-name="Commande"><text:soft-page-break/>setting up date with echo sudo /usr/sbin/ntpdate 0.pool.ntp.org</text:p>
      <text:p text:style-name="Commande">building packages on vm...</text:p>
      <text:p text:style-name="Commande">Project: afio</text:p>
      <text:p text:style-name="Commande">Action: build2pkg</text:p>
      <text:p text:style-name="Commande">Packages: afio</text:p>
      <text:p text:style-name="Commande">Extracting sources... OK</text:p>
      <text:p text:style-name="Commande">Extracting pbconf... OK</text:p>
      <text:p text:style-name="Commande">Building package... OK</text:p>
      <text:p text:style-name="Commande">dpkg-buildpackage: set CFLAGS to default value: -g -O2</text:p>
      <text:p text:style-name="Commande">dpkg-buildpackage: set CPPFLAGS to default value: </text:p>
      <text:p text:style-name="Commande">dpkg-buildpackage: set LDFLAGS to default value: </text:p>
      <text:p text:style-name="Commande">dpkg-buildpackage: set FFLAGS to default value: -g -O2</text:p>
      <text:p text:style-name="Commande">dpkg-buildpackage: set CXXFLAGS to default value: -g -O2</text:p>
      <text:p text:style-name="Commande">dpkg-buildpackage: source package afio</text:p>
      <text:p text:style-name="Commande">dpkg-buildpackage: source version 2.5-0.20091204131057</text:p>
      <text:p text:style-name="Commande">dpkg-buildpackage: source changed by Big Chief &lt;bigchief@hp.com&gt;</text:p>
      <text:p text:style-name="Commande">dpkg-buildpackage: host architecture i386</text:p>
      <text:p text:style-name="Commande"><text:s/>fakeroot debian/rules clean</text:p>
      <text:p text:style-name="Commande">dh_testdir</text:p>
      <text:p text:style-name="Commande">dh_testroot</text:p>
      <text:p text:style-name="Commande">rm -f build-arch-stamp build-indep-stamp #CONFIGURE-STAMP#</text:p>
      <text:p text:style-name="Commande"># Clean temporary document directory</text:p>
      <text:p text:style-name="Commande">rm -rf debian/doc-temp</text:p>
      <text:p text:style-name="Commande"># Clean up.</text:p>
      <text:p text:style-name="Commande">/usr/bin/make distclean</text:p>
      <text:p text:style-name="Commande">make[1]: Entering directory `/home/pb/pb/afio/build/afio-2.5'</text:p>
      <text:p text:style-name="Commande">make[1]: *** No rule to make target `distclean'. <text:s/>Stop.</text:p>
      <text:p text:style-name="Commande">make[1]: Leaving directory `/home/pb/pb/afio/build/afio-2.5'</text:p>
      <text:p text:style-name="Commande">make: [clean] Error 2 (ignored)</text:p>
      <text:p text:style-name="Commande">rm -f config.log</text:p>
      <text:p text:style-name="Commande">dh_clean</text:p>
      <text:p text:style-name="Commande"><text:s/>dpkg-source -b afio-2.5</text:p>
      <text:p text:style-name="Commande"><text:soft-page-break/>dpkg-source: info: using source format `1.0'</text:p>
      <text:p text:style-name="Commande">dpkg-source: info: building afio in afio_2.5-0.20091204131057.tar.gz</text:p>
      <text:p text:style-name="Commande">dpkg-source: info: building afio in afio_2.5-0.20091204131057.dsc</text:p>
      <text:p text:style-name="Commande"><text:s/>debian/rules build</text:p>
      <text:p text:style-name="Commande">dh_testdir</text:p>
      <text:p text:style-name="Commande">dh_testdir</text:p>
      <text:p text:style-name="Commande"># Compile the package.</text:p>
      <text:p text:style-name="Commande">/usr/bin/make</text:p>
      <text:p text:style-name="Commande">make[1]: Entering directory `/home/pb/pb/afio/build/afio-2.5'</text:p>
      <text:p text:style-name="Commande">gcc -Wall -Wstrict-prototypes -s -O2 -fomit-frame-pointer -D_FILE_OFFSET_BITS=64 -D_LARGEFILE_SOURCE <text:s text:c="2"/>-DMEMCPY -DMKDIR <text:s text:c="2"/>-DVOIDFIX <text:s/>-DHAVEFCNTL <text:s text:c="3"/>-DHAVEMEMCMP -DDEFFMTCMD='"fdformat /dev/fd0H1440"' <text:s/>-DHAVE_LCHOWN -DPRG_COMPRESS='"gzip"' -DHAVEFNMATCH <text:s text:c="3"/>-c -o afio.o afio.c</text:p>
      <text:p text:style-name="Commande">[…]</text:p>
      <text:p text:style-name="Commande">make[1]: Leaving directory `/home/pb/pb/afio/build/afio-2.5'</text:p>
      <text:p text:style-name="Commande">touch build-stamp</text:p>
      <text:p text:style-name="Commande"># Nothing to do, the only indep item is the manual which is available as html in original source</text:p>
      <text:p text:style-name="Commande">touch build-indep-stamp</text:p>
      <text:p text:style-name="Commande"><text:s/>fakeroot debian/rules binary</text:p>
      <text:p text:style-name="Commande">dh_testdir</text:p>
      <text:p text:style-name="Commande">dh_testdir</text:p>
      <text:p text:style-name="Commande"># Compile the package.</text:p>
      <text:p text:style-name="Commande">/usr/bin/make</text:p>
      <text:p text:style-name="Commande">make[1]: Entering directory `/home/pb/pb/afio/build/afio-2.5'</text:p>
      <text:p text:style-name="Commande">make[1]: `afio' is up to date.</text:p>
      <text:p text:style-name="Commande">make[1]: Leaving directory `/home/pb/pb/afio/build/afio-2.5'</text:p>
      <text:p text:style-name="Commande">touch build-stamp</text:p>
      <text:p text:style-name="Commande">dh_testdir</text:p>
      <text:p text:style-name="Commande">dh_testroot</text:p>
      <text:p text:style-name="Commande">dh_clean -k -s</text:p>
      <text:p text:style-name="Commande">dh_installdirs -s</text:p>
      <text:p text:style-name="Commande"># Install the package files into build directory:</text:p>
      <text:p text:style-name="Commande"><text:soft-page-break/># - start with upstream make install</text:p>
      <text:p text:style-name="Commande">mkdir -p /home/pb/pb/afio/build/afio-2.5/debian/afio/usr/bin /home/pb/pb/afio/build/afio-2.5/debian/afio/usr/share/man/man1</text:p>
      <text:p text:style-name="Commande">install -p -m 755 afio /home/pb/pb/afio/build/afio-2.5/debian/afio/usr/bin</text:p>
      <text:p text:style-name="Commande">install -p -m 644 afio.1 /home/pb/pb/afio/build/afio-2.5/debian/afio/usr/share/man/man1</text:p>
      <text:p text:style-name="Commande">mkdir -p debian/doc-temp</text:p>
      <text:p text:style-name="Commande">dh_install -s</text:p>
      <text:p text:style-name="Commande">/usr/bin/make -f debian/rules DH_OPTIONS=-a binary-common</text:p>
      <text:p text:style-name="Commande">make[1]: Entering directory `/home/pb/pb/afio/build/afio-2.5'</text:p>
      <text:p text:style-name="Commande">dh_testdir</text:p>
      <text:p text:style-name="Commande">dh_testroot</text:p>
      <text:p text:style-name="Commande">dh_installchangelogs ChangeLog</text:p>
      <text:p text:style-name="Commande">dh_installdocs</text:p>
      <text:p text:style-name="Commande">dh_installman</text:p>
      <text:p text:style-name="Commande">dh_link</text:p>
      <text:p text:style-name="Commande">dh_strip</text:p>
      <text:p text:style-name="Commande">dh_compress</text:p>
      <text:p text:style-name="Commande">dh_fixperms</text:p>
      <text:p text:style-name="Commande">dh_installdeb</text:p>
      <text:p text:style-name="Commande">dh_shlibdeps</text:p>
      <text:p text:style-name="Commande">dh_gencontrol</text:p>
      <text:p text:style-name="Commande">dpkg-gencontrol: warning: unknown substitution variable ${misc:Depends}</text:p>
      <text:p text:style-name="Commande">dh_md5sums</text:p>
      <text:p text:style-name="Commande">dh_builddeb</text:p>
      <text:p text:style-name="Commande">dpkg-deb: building package `afio' in `../afio_2.5-0.20091204131057_i386.deb'.</text:p>
      <text:p text:style-name="Commande">make[1]: Leaving directory `/home/pb/pb/afio/build/afio-2.5'</text:p>
      <text:p text:style-name="Commande"># Nothing to do, the only indep item is the manual which is available as html in original source</text:p>
      <text:p text:style-name="Commande">touch build-indep-stamp</text:p>
      <text:p text:style-name="Commande">dh_testdir</text:p>
      <text:p text:style-name="Commande">dh_testroot</text:p>
      <text:p text:style-name="Commande"><text:soft-page-break/>dh_clean -k -i</text:p>
      <text:p text:style-name="Commande">dh_clean: I have no package to build</text:p>
      <text:p text:style-name="Commande">dh_installdirs -i</text:p>
      <text:p text:style-name="Commande">dh_installdirs: I have no package to build</text:p>
      <text:p text:style-name="Commande">dh_install -i</text:p>
      <text:p text:style-name="Commande">dh_install: I have no package to build</text:p>
      <text:p text:style-name="Commande">/usr/bin/make -f debian/rules DH_OPTIONS=-i binary-common</text:p>
      <text:p text:style-name="Commande">make[1]: Entering directory `/home/pb/pb/afio/build/afio-2.5'</text:p>
      <text:p text:style-name="Commande">dh_testdir</text:p>
      <text:p text:style-name="Commande">dh_testdir: I have no package to build</text:p>
      <text:p text:style-name="Commande">dh_testroot</text:p>
      <text:p text:style-name="Commande">dh_installchangelogs ChangeLog</text:p>
      <text:p text:style-name="Commande">dh_installchangelogs: I have no package to build</text:p>
      <text:p text:style-name="Commande">[…]</text:p>
      <text:p text:style-name="Commande">dh_builddeb</text:p>
      <text:p text:style-name="Commande">dh_builddeb: I have no package to build</text:p>
      <text:p text:style-name="Commande">make[1]: Leaving directory `/home/pb/pb/afio/build/afio-2.5'</text:p>
      <text:p text:style-name="Commande"><text:s/>dpkg-genchanges <text:s/>&gt;../afio_2.5-0.20091204131057_i386.changes</text:p>
      <text:p text:style-name="Commande">dpkg-genchanges: including full source code in upload</text:p>
      <text:p text:style-name="Commande">dpkg-buildpackage: full upload; Debian-native package (full source is included)</text:p>
      <text:p text:style-name="Commande"/>
      <text:p text:style-name="Commande">Checking validity of debs with lintian... child (lintian ../afio_2.5-0.20091204131057_*.changes ) exited with value 1</text:p>
      <text:p text:style-name="Commande">W: afio source: debian-rules-ignores-make-clean-error line 62</text:p>
      <text:p text:style-name="Commande">W: afio source: maintainer-upload-has-incorrect-version-number 2.5-0.20091204131057</text:p>
      <text:p text:style-name="Commande">W: afio: extra-license-file usr/share/doc/afio/perl.artistic.license.gz</text:p>
      <text:p text:style-name="Commande">W: afio: copyright-without-copyright-notice</text:p>
      <text:p text:style-name="Commande">E: afio: description-starts-with-package-name</text:p>
      <text:p text:style-name="Commande">E: afio: description-synopsis-is-duplicated</text:p>
      <text:p text:style-name="Commande"/>
      <text:p text:style-name="Commande"/>
      <text:p text:style-name="Commande"><text:soft-page-break/>Get package names in pb@localhost:pb/afio/build... OK</text:p>
      <text:p text:style-name="Commande">Recovery of package afio_2.5-0.20091204131057.dsc in /home/pblab/pb/afio/build/debian/5.0... OK</text:p>
      <text:p text:style-name="Commande">Recovery of package afio_2.5-0.20091204131057.tar.gz in /home/pblab/pb/afio/build/debian/5.0... OK</text:p>
      <text:p text:style-name="Commande">Recovery of package afio_2.5-0.20091204131057_*.deb in /home/pblab/pb/afio/build/debian/5.0... OK</text:p>
      <text:p text:style-name="Commande">Recovery of package afio_2.5-0.20091204131057_*.changes in /home/pblab/pb/afio/build/debian/5.0... OK</text:p>
      <text:p text:style-name="Commande">VMbuild cleanup... OK</text:p>
      <text:p text:style-name="Commande">Packages: afio</text:p>
      <text:p text:style-name="Commande">Sources handled (Packages): debian/5.0/afio_2.5-0.20091204131057.dsc debian/5.0/afio_2.5-0.20091204131057.tar.gz debian/5.0/afio_2.5-0.20091204131057_*.deb debian/5.0/afio_2.5-0.20091204131057_*.changes /home/pblab/pb/afio/build/pbscript</text:p>
      <text:p text:style-name="Commande">Preparing /var/ftp/pub/afio/test/debian/5.0 on delivery@localhost:/var/ftp/pub/afio/test/debian/5.0... OK</text:p>
      <text:p text:style-name="Commande">Packages delivery in delivery@localhost:/var/ftp/pub/afio/test/debian/5.0... OK</text:p>
      <text:p text:style-name="Commande">Executing pbscript on delivery@localhost:/var/ftp/pub/afio/test/debian/5.0 if needed... OK</text:p>
      <text:p text:style-name="Commande"><text:s/>! Package afio (filename 5.0/afio_2.5-0.20091204122251_i386.deb) is repeat;</text:p>
      <text:p text:style-name="Commande"><text:s text:c="3"/>ignored that one and using data from 5.0/afio_2.5-0.20091204131057_i386.deb !</text:p>
      <text:p text:style-name="Commande"><text:s/>** Packages in archive but missing from override file: **</text:p>
      <text:p text:style-name="Commande"><text:s text:c="2"/>afio</text:p>
      <text:p text:style-name="Commande"/>
      <text:p text:style-name="Commande"><text:s/>Wrote 1 entries to output Packages file.</text:p>
      <text:p text:style-name="Commande"><text:s/>Wrote 0 entries to output Packages file.</text:p>
      <text:p text:style-name="Commande"><text:s/>Wrote 0 entries to output Packages file.</text:p>
      <text:p text:style-name="Commande">[pblab@o185i228 deb]$ <text:span text:style-name="T18">dpkg -I ~ftp/pub/afio/test/debian/5.0/afio_2.5-0.20091204131057_i386.deb </text:span></text:p>
      <text:p text:style-name="Commande"><text:s/>new debian package, version 2.0.</text:p>
      <text:p text:style-name="Commande"><text:s/>size 75366 bytes: control archive= 1163 bytes.</text:p>
      <text:p text:style-name="Commande"><text:s text:c="5"/>414 bytes, <text:s text:c="3"/>13 lines <text:s text:c="5"/>control <text:s text:c="13"/></text:p>
      <text:p text:style-name="Commande"><text:s text:c="4"/>1603 bytes, <text:s text:c="3"/>24 lines <text:s text:c="5"/>md5sums <text:s text:c="13"/></text:p>
      <text:p text:style-name="Commande"><text:soft-page-break/><text:s/>Package: afio</text:p>
      <text:p text:style-name="Commande"><text:s/>Version: 2.5-0.20091204131057</text:p>
      <text:p text:style-name="Commande"><text:s/>Architecture: i386</text:p>
      <text:p text:style-name="Commande"><text:s/>Maintainer: Big Chief &lt;bigchief@hp.com&gt;</text:p>
      <text:p text:style-name="Commande"><text:s/>Installed-Size: 232</text:p>
      <text:p text:style-name="Commande"><text:s/>Depends: libc6 (&gt;= 2.7-1)</text:p>
      <text:p text:style-name="Commande"><text:s/>Section: utils</text:p>
      <text:p text:style-name="Commande"><text:s/>Priority: optional</text:p>
      <text:p text:style-name="Commande"><text:s/>Homepage: http://www.boutell.com/lsm/lsmbyid.cgi/000462</text:p>
      <text:p text:style-name="Commande"><text:s/>Description: afio is a cpio compatible archiver with extended features</text:p>
      <text:p text:style-name="Commande"><text:s text:c="2"/>afio is a cpio compatible archiver with extended features</text:p>
      <text:p text:style-name="Commande"><text:s text:c="2"/>It can compress on a file by file basis.</text:p>
      <text:p text:style-name="Commande"><text:s text:c="2"/>.</text:p>
      <text:p text:style-name="Commande">[pblab@o185i228 deb]$ <text:span text:style-name="T18">dpkg -x ~ftp/pub/afio/test/debian/5.0/afio_2.5-0.20091204131057_i386.deb /tmp/x</text:span></text:p>
      <text:p text:style-name="P41">[pblab@o185i228 deb]$ <text:span text:style-name="T18">ls -R /tmp/x</text:span></text:p>
      <text:p text:style-name="P41">/tmp/x:</text:p>
      <text:p text:style-name="P41">usr</text:p>
      <text:p text:style-name="P41"/>
      <text:p text:style-name="P41">/tmp/x/usr:</text:p>
      <text:p text:style-name="P41">bin <text:s/>share</text:p>
      <text:p text:style-name="P41"/>
      <text:p text:style-name="P41">/tmp/x/usr/bin:</text:p>
      <text:p text:style-name="P41">afio</text:p>
      <text:p text:style-name="P41"/>
      <text:p text:style-name="P41">/tmp/x/usr/share:</text:p>
      <text:p text:style-name="P41">doc <text:s/>man</text:p>
      <text:p text:style-name="P41"/>
      <text:p text:style-name="P41">/tmp/x/usr/share/doc:</text:p>
      <text:p text:style-name="P41">afio</text:p>
      <text:p text:style-name="P41"/>
      <text:p text:style-name="P41">/tmp/x/usr/share/doc/afio:</text:p>
      <text:p text:style-name="P41"><text:soft-page-break/>afio.lsm <text:s text:c="12"/>changelog.gz <text:s/>perl.artistic.license.gz <text:s/>script1 <text:s/>script4</text:p>
      <text:p text:style-name="P41">ANNOUNCE-2.5 <text:s text:c="8"/>copyright <text:s text:c="4"/>PORTING.gz <text:s text:c="15"/>script2 <text:s/>SCRIPTS</text:p>
      <text:p text:style-name="P41">changelog.Debian.gz <text:s/>HISTORY.gz <text:s text:c="3"/>README <text:s text:c="19"/>script3</text:p>
      <text:p text:style-name="P41"/>
      <text:p text:style-name="P41">/tmp/x/usr/share/doc/afio/script1:</text:p>
      <text:p text:style-name="P41">backup <text:s/>DONTDUMP</text:p>
      <text:p text:style-name="P41"/>
      <text:p text:style-name="P41">/tmp/x/usr/share/doc/afio/script2:</text:p>
      <text:p text:style-name="P41">backup <text:s/>README <text:s/>restore <text:s/>x.dot <text:s/>x.home</text:p>
      <text:p text:style-name="P41"/>
      <text:p text:style-name="P41">/tmp/x/usr/share/doc/afio/script3:</text:p>
      <text:p text:style-name="P41">gnupg_read <text:s/>gnupg_write <text:s/>pgp_read <text:s/>pgp_write</text:p>
      <text:p text:style-name="P41"/>
      <text:p text:style-name="P41">/tmp/x/usr/share/doc/afio/script4:</text:p>
      <text:p text:style-name="P41">tapechange</text:p>
      <text:p text:style-name="P41"/>
      <text:p text:style-name="P41">/tmp/x/usr/share/man:</text:p>
      <text:p text:style-name="P41">man1</text:p>
      <text:p text:style-name="P41"/>
      <text:p text:style-name="P41">/tmp/x/usr/share/man/man1:</text:p>
      <text:p text:style-name="P41">afio.1.gz</text:p>
      <text:p text:style-name="Standard">So we have built our deb package, and check its metadata and its content.</text:p>
      <text:p text:style-name="Sub_20_Head_20_3">By creating a new VM</text:p>
      <text:p text:style-name="Standard"><text:span text:style-name="T63">pb can also help you making new VM from scratch. </text:span>Using LinuxCOE to design a Fedora install, we will build a QEMU/KVM VM hosting a Fedora release, set it up and build our afio package in it.</text:p>
      <text:p text:style-name="Standard">For this to work, you'll have to install at least a text based browser such as lynx on your RHEL <text:span text:style-name="T105">6</text:span> distribution and the KVM tool if not already done (you also may need xauth). Outside the HP LAN, refer to <text:a xlink:type="simple" xlink:href="http://www.instalinux.com/" text:style-name="Internet_20_link" text:visited-style-name="Visited_20_Internet_20_Link">http://www.instalinux.com</text:a>)</text:p>
      <text:p text:style-name="Commande">[pblab@o185i225 pb]$ <text:span text:style-name="T18">lynx http://linuxcoe.corp.hp.com/designer</text:span></text:p>
      <text:p text:style-name="Commande">Choose <text:span text:style-name="T18">Generate a boot floppy</text:span></text:p>
      <text:p text:style-name="Commande">Distro Rev Arch: <text:span text:style-name="T18">OpenSUSE 11.1 - x86_64</text:span></text:p>
      <text:p text:style-name="P30"><text:soft-page-break/>Continue</text:p>
      <text:p text:style-name="P30">Continue</text:p>
      <text:p text:style-name="Commande">Waystation: <text:span text:style-name="T18">eurolinux.grenoble.hp.com - EMEA – Grenoble FR</text:span></text:p>
      <text:p text:style-name="P30">Continue</text:p>
      <text:p text:style-name="P30">Continue</text:p>
      <text:p text:style-name="P30">Continue</text:p>
      <text:p text:style-name="Commande">Give passwd for root and a pblab user.</text:p>
      <text:p text:style-name="P30">Go For It!</text:p>
      <text:p text:style-name="Commande"><text:span text:style-name="T18">D</text:span>ownload the ISO image generated</text:p>
      <text:p text:style-name="P30">Save to disk<text:span text:style-name="T63"> as </text:span>opensuse-11.1-x86_64-coe.iso</text:p>
      <text:p text:style-name="P30">q</text:p>
      <text:p text:style-name="P30">y</text:p>
      <text:p text:style-name="Standard">Now that you have designed your installation, use that ISO image as a boot image for your new VM with the help of pb:</text:p>
      <text:p text:style-name="Commande">[root@o185i228 home]# <text:span text:style-name="T18">yum install kvm-qemu-img</text:span></text:p>
      <text:p text:style-name="Commande">[pblab@o185i228 ~]$ <text:span text:style-name="T18">pb -p afio -i opensuse-11.1-x86_64-coe.iso -m opensuse-11.1-x86_64 newvm</text:span></text:p>
      <text:p text:style-name="P41">Project: afio</text:p>
      <text:p text:style-name="P41">Action: newvm</text:p>
      <text:p text:style-name="P41">Creating the QEMU VM... OK</text:p>
      <text:p text:style-name="P41">Launching the VM /home/pblab/vm/opensuse-11.1-x86_64.qemu... OK</text:p>
      <text:p text:style-name="P41">Waiting 180 s for VM opensuse-11.1-x86_64 to come up... open /dev/kvm: No such file or directory</text:p>
      <text:p text:style-name="P41">Could not initialize KVM, will disable KVM support</text:p>
      <text:p text:style-name="P41">Please ensure that sshd is running in your VM by default</text:p>
      <text:p text:style-name="P41">and that it allows remote root login (PermitRootLogin yes in /etc/ssh/sshd_config)</text:p>
      <text:p text:style-name="P41"># In the VM type <text:span text:style-name="T18">install</text:span> and during the installation do the next chapter.</text:p>
      <text:p text:style-name="P41"># When it's done, log on the system and check the above items are valid.</text:p>
      <text:p text:style-name="P41">[pblab@o185i228 ~]$ <text:span text:style-name="T18">pb -p afio -m opensuse-11.1-x86_64 setupvm</text:span></text:p>
      <text:p text:style-name="P41">Project: afio</text:p>
      <text:p text:style-name="P41">Action: setupvm</text:p>
      <text:p text:style-name="P41">Launching the VM /home/pblab/vm/opensuse-11.1-x86_64.qemu... OK</text:p>
      <text:p text:style-name="P41"><text:soft-page-break/>[…]</text:p>
      <text:p text:style-name="Standard">After the automatic providing of the VM with LinuxCOE, you just have to set it up with <text:span text:style-name="T9">setupvm</text:span>, and then you can add it to your list of VM to build for, and rapidly generate new afio packages for that distribution. On a slow system you may have to use <text:span text:style-name="T9">launchvm</text:span> to finish the setup before being able to use <text:span text:style-name="T9">setupvm.</text:span></text:p>
      <text:p text:style-name="Sub_20_Head_20_3">By creating a new <text:span text:style-name="T106">RPM based </text:span>VE</text:p>
      <text:p text:style-name="P17"><text:span text:style-name="T106">Estimated time: </text:span><text:span text:style-name="T120">4</text:span><text:span text:style-name="T106">5 minutes</text:span></text:p>
      <text:p text:style-name="P124"><text:span text:style-name="T98">Setup of the</text:span><text:span text:style-name="T99"> V</text:span><text:span text:style-name="T100">E</text:span></text:p>
      <text:p text:style-name="P15">You can<text:a xlink:type="simple" xlink:href="" text:style-name="Internet_20_link" text:visited-style-name="Visited_20_Internet_20_Link"><text:span text:style-name="T96"> create one with </text:span></text:a><text:a xlink:type="simple" xlink:href="" text:style-name="Internet_20_link" text:visited-style-name="Visited_20_Internet_20_Link"><text:span text:style-name="T16">pb newv</text:span></text:a><text:a xlink:type="simple" xlink:href="" text:style-name="Internet_20_link" text:visited-style-name="Visited_20_Internet_20_Link"><text:span text:style-name="T17">e</text:span></text:a><text:a xlink:type="simple" xlink:href="" text:style-name="Internet_20_link" text:visited-style-name="Visited_20_Internet_20_Link"><text:span text:style-name="T76"> </text:span></text:a><text:a xlink:type="simple" xlink:href="" text:style-name="Internet_20_link" text:visited-style-name="Visited_20_Internet_20_Link"><text:span text:style-name="T16">.</text:span></text:a><text:a xlink:type="simple" xlink:href="" text:style-name="Internet_20_link" text:visited-style-name="Visited_20_Internet_20_Link"><text:span text:style-name="T96"> </text:span></text:a><text:a xlink:type="simple" xlink:href="" text:style-name="Internet_20_link" text:visited-style-name="Visited_20_Internet_20_Link">Create a new directory to host this V</text:a><text:a xlink:type="simple" xlink:href="" text:style-name="Internet_20_link" text:visited-style-name="Visited_20_Internet_20_Link"><text:span text:style-name="T107">E</text:span></text:a><text:a xlink:type="simple" xlink:href="" text:style-name="Internet_20_link" text:visited-style-name="Visited_20_Internet_20_Link">. Also install </text:a><text:a xlink:type="simple" xlink:href="" text:style-name="Internet_20_link" text:visited-style-name="Visited_20_Internet_20_Link"><text:span text:style-name="T17">rpmboostrap</text:span></text:a><text:a xlink:type="simple" xlink:href="" text:style-name="Internet_20_link" text:visited-style-name="Visited_20_Internet_20_Link"> on your system as root.</text:a> <text:span text:style-name="T108">If inside HP point to a local repository for </text:span><text:span text:style-name="T136">Mandriva 2010.1</text:span><text:span text:style-name="T108"> </text:span><text:span text:style-name="T123">and install from sources to get the latest pb available and not the distribution one</text:span><text:span text:style-name="T108">. </text:span><text:span text:style-name="T119">Security is left open for the lab account.</text:span></text:p>
      <text:p text:style-name="P84"><text:a xlink:type="simple" xlink:href="" text:style-name="Internet_20_link" text:visited-style-name="Visited_20_Internet_20_Link">[pblab@o185i225 pb]$ </text:a><text:a xlink:type="simple" xlink:href="" text:style-name="Internet_20_link" text:visited-style-name="Visited_20_Internet_20_Link"><text:span text:style-name="T18">mkdir $HOME/v</text:span></text:a><text:span text:style-name="T37">e</text:span></text:p>
      <text:p text:style-name="P84"><text:a xlink:type="simple" xlink:href="" text:style-name="Internet_20_link" text:visited-style-name="Visited_20_Internet_20_Link"><text:span text:style-name="T63">[pblab@o185i225 pb]$ </text:span></text:a><text:a xlink:type="simple" xlink:href="" text:style-name="Internet_20_link" text:visited-style-name="Visited_20_Internet_20_Link"><text:span text:style-name="T18">cd $HOME/v</text:span></text:a><text:span text:style-name="T37">e</text:span></text:p>
      <text:p text:style-name="P42"># <text:span text:style-name="T18">yum install </text:span><text:span text:style-name="T37">rpmbootstrap</text:span></text:p>
      <text:p text:style-name="P43"><text:span text:style-name="T38"># </text:span><text:span text:style-name="T39">perl -pi -e 's|</text:span><text:a xlink:type="simple" xlink:href="http://mirrors.kernel.org/centos/http://eurolinux.gre.hp.com/pub/linux/centos/"><text:span text:style-name="T39">http://mirrors.kernel.org/</text:span></text:a><text:a xlink:type="simple" xlink:href="http://mirrors.kernel.org/centos/http://eurolinux.gre.hp.com/pub/linux/centos/"><text:span text:style-name="T60">mandriva</text:span></text:a><text:a xlink:type="simple" xlink:href="http://mirrors.kernel.org/centos/http://eurolinux.gre.hp.com/pub/linux/centos/"><text:span text:style-name="T39">/|http://eurolinux.gre.hp.com/pub/linux/</text:span></text:a><text:a xlink:type="simple" xlink:href="http://mirrors.kernel.org/centos/http://eurolinux.gre.hp.com/pub/linux/centos/"><text:span text:style-name="T60">mandriva</text:span></text:a><text:a xlink:type="simple" xlink:href="http://mirrors.kernel.org/centos/http://eurolinux.gre.hp.com/pub/linux/centos/"><text:span text:style-name="T39">/</text:span></text:a><text:span text:style-name="T40">|</text:span><text:span text:style-name="T39">' /etc/pb/pb.conf</text:span></text:p>
      <text:p text:style-name="P45"><text:span text:style-name="T47"># </text:span><text:span text:style-name="T39">perl -pi -e 's|</text:span><text:span text:style-name="T47">pbinstalltype default = pkg|pbinstalltype default = file|' </text:span><text:span text:style-name="T39">/etc/pb/pb.conf</text:span></text:p>
      <text:p text:style-name="P38"># cat &gt;&gt; /etc/sudoers &lt;&lt; EOF</text:p>
      <text:p text:style-name="P33">pblab ALL=(ALL) <text:span text:style-name="T118">NOPASSWD: </text:span><text:span text:style-name="T119">ALL</text:span></text:p>
      <text:p text:style-name="P38">EOF</text:p>
      <text:p text:style-name="P44"><text:a xlink:type="simple" xlink:href="" text:style-name="Internet_20_link" text:visited-style-name="Visited_20_Internet_20_Link"><text:span text:style-name="T106">[pblab@o185i225 pb]$ </text:span></text:a><text:span text:style-name="T41">pb -p afio -m </text:span><text:span text:style-name="T44">mandriva-2010.1</text:span><text:span text:style-name="T41">-x86_64 newve</text:span></text:p>
      <text:p text:style-name="P53">Project: afio</text:p>
      <text:p text:style-name="P53">Action: newve</text:p>
      <text:p text:style-name="P53">No vetype defined for afio at /usr/share/perl5/vendor_perl/ProjectBuilder/Conf.pm line 325.</text:p>
      <text:p text:style-name="P15">So we're back to a known problem (except if you have done previous part which already solved it). Pb needs again some parameters in order to make the work for us. First it needs the type of V<text:span text:style-name="T109">E</text:span> that we are dealing with. In our case we want a <text:span text:style-name="T109">rpmbootstrap</text:span> one whose type is <text:span text:style-name="T111">chroot + rpmtype rpmbootstrap</text:span> (<text:span text:style-name="T109">rinse and mock</text:span> <text:span text:style-name="T109">are</text:span> also supported and more could be added, <text:span text:style-name="T109">as well as debootstrap for deb based distributions</text:span>). As pb will need more content to deal with V<text:span text:style-name="T110">E</text:span>, it will be detailed right now, instead of step by step. Also the location of those parameters will be in a dedicated configuration file that we will place alongside the V<text:span text:style-name="T110">E</text:span>s themselves. So <text:span text:style-name="T110">as </text:span>we <text:span text:style-name="T110">have</text:span> first create<text:span text:style-name="T110">d</text:span> a new directory to host our V<text:span text:style-name="T110">E</text:span>s, <text:span text:style-name="T110">we will </text:span>let pb know it through our main <text:span text:style-name="T9">.pbrc</text:span>, and create another <text:span text:style-name="T9">.pbrc</text:span> conf file in it to store the parameters linked to V<text:span text:style-name="T110">E</text:span> management:</text:p>
      <text:p text:style-name="P84">[pblab@o185i225 pb]$ <text:span text:style-name="T18">cat &gt;&gt; $HOME/.pbrc &lt;&lt; EOF</text:span></text:p>
      <text:p text:style-name="P31"><text:soft-page-break/>v<text:span text:style-name="T110">e</text:span>path default = /home/pblab</text:p>
      <text:p text:style-name="P31">EOF</text:p>
      <text:p text:style-name="P31"/>
      <text:p text:style-name="P84">[pblab@o185i225 pb]$ <text:span text:style-name="T18">cat &gt;&gt; $HOME/v</text:span><text:span text:style-name="T42">e</text:span><text:span text:style-name="T18">/.pbrc &lt;&lt; EOF</text:span></text:p>
      <text:p text:style-name="P32">v<text:span text:style-name="T110">e</text:span>type default = <text:span text:style-name="T110">chroot</text:span></text:p>
      <text:p text:style-name="P39">verpmtype default = rpmbootstrap</text:p>
      <text:p text:style-name="P39">vedebtype default = debootstrap</text:p>
      <text:p text:style-name="P39">verebuild default = false</text:p>
      <text:p text:style-name="P39">ventp default = 1.pool.ntp.org</text:p>
      <text:p text:style-name="P39">ventpcmd default = /usr/sbin/ntpdate</text:p>
      <text:p text:style-name="P39">veopt default = </text:p>
      <text:p text:style-name="P39">vesnap default = false</text:p>
      <text:p text:style-name="P40">velogin default = pblab</text:p>
      <text:p text:style-name="P34"><text:span text:style-name="T112">velist default = </text:span><text:span text:style-name="T121">mandriva-2010.1-x86_64</text:span></text:p>
      <text:p text:style-name="P31">EOF</text:p>
      <text:p text:style-name="P15">Some explanations. The v<text:span text:style-name="T113">e</text:span>path parameter is global, and points to the directory where V<text:span text:style-name="T114">E</text:span>s will be created and used. Then in that directory, pb will load a .pbrc file if it finds it, in which are parameters related to the type of V<text:span text:style-name="T114">E</text:span>s we deal with in here.</text:p>
      <text:p text:style-name="P15">The v<text:span text:style-name="T129">erp</text:span><text:span text:style-name="T114">mtype and vedebtype</text:span> parameter<text:span text:style-name="T114">s</text:span> <text:span text:style-name="T114">are</text:span> used <text:span text:style-name="T114">to indicate which tool is used to create the chroot environment</text:span>. <text:span text:style-name="T117">The verebuild parameter is used to force the systematic recreation of the VE or not at build time. </text:span>The v<text:span text:style-name="T115">e</text:span>ntp <text:span text:style-name="T116">and ventpcmd parameters </text:span>indicate where is the NTP server <text:span text:style-name="T116">and how to synchronize with it </text:span>(as for builing software there is a strong need to have a good time synchronization). <text:span text:style-name="T117">The veopt parameter allows to pass options to the command creating the chroot. The vesnap parameter is used to indicate whether we want to snapshot the VE at the end of the build (cretaing a compressed tar of it) tin order to restart from that if needed. </text:span><text:span text:style-name="T122">The velogin is here to define the account under which the build process will occur. </text:span>And the v<text:span text:style-name="T115">e</text:span>list last parameter indicate<text:span text:style-name="T115">s</text:span> separated by comas, the list of all V<text:span text:style-name="T115">E</text:span> for which pb will be able to build in the format distribution_name-version-architecture.</text:p>
      <text:p text:style-name="P20">So time to relaunch our command. This time it should work, but may take a bit of time.</text:p>
      <text:p text:style-name="P85"><text:a xlink:type="simple" xlink:href="" text:style-name="Internet_20_link" text:visited-style-name="Visited_20_Internet_20_Link"><text:span text:style-name="T63">[pblab@o185i228 vm]$ </text:span></text:a><text:a xlink:type="simple" xlink:href="" text:style-name="Internet_20_link" text:visited-style-name="Visited_20_Internet_20_Link"><text:span text:style-name="T18">pb -p afio -m </text:span></text:a><text:a xlink:type="simple" xlink:href="" text:style-name="Internet_20_link" text:visited-style-name="Visited_20_Internet_20_Link"><text:span text:style-name="T45">mandriva-2010.1-x86_64</text:span></text:a><text:a xlink:type="simple" xlink:href="" text:style-name="Internet_20_link" text:visited-style-name="Visited_20_Internet_20_Link"><text:span text:style-name="T18"> </text:span></text:a><text:a xlink:type="simple" xlink:href="" text:style-name="Internet_20_link" text:visited-style-name="Visited_20_Internet_20_Link"><text:span text:style-name="T43">new</text:span></text:a><text:a xlink:type="simple" xlink:href="" text:style-name="Internet_20_link" text:visited-style-name="Visited_20_Internet_20_Link"><text:span text:style-name="T18">v</text:span></text:a><text:span text:style-name="T43">e</text:span></text:p>
      <text:p text:style-name="P54">Project: afio</text:p>
      <text:p text:style-name="P54">Action: newve</text:p>
      <text:p text:style-name="P54">Creating the rpmbootstrap VE for mandriva-2010.1 (x86_64)... OK</text:p>
      <text:p text:style-name="P54">Starting VE build for mandriva-2010.1-x86_64</text:p>
      <text:p text:style-name="P54">Downloading package list from http://mirrors.kernel.org/mandriva/Mandrakelinux/official/2010.1/x86_64/media/main/release/ ...</text:p>
      <text:p text:style-name="P54"><text:soft-page-break/>Downloading package basesystem-2010.0-2mdv2010.1.x86_64.rpm ...... OK</text:p>
      <text:p text:style-name="P54">Extracting package basesystem-2010.0-2mdv2010.1.x86_64.rpm into /home/pblab/ve/mandriva/2010.1/x86_64... OK</text:p>
      <text:p text:style-name="P54">[…]</text:p>
      <text:p text:style-name="P54">Downloading package zlib1-1.2.3-15mdv2010.1.x86_64.rpm ...... OK</text:p>
      <text:p text:style-name="P54">Extracting package zlib1-1.2.3-15mdv2010.1.x86_64.rpm into /home/pblab/ve/mandriva/2010.1/x86_64... OK</text:p>
      <text:p text:style-name="P54">VE post configuration</text:p>
      <text:p text:style-name="P54">Mounting /proc... OK</text:p>
      <text:p text:style-name="P54">Creating /home/pblab/ve/mandriva/2010.1/x86_64/dev/random... OK</text:p>
      <text:p text:style-name="P54">Creating /home/pblab/ve/mandriva/2010.1/x86_64/dev/urandom... OK</text:p>
      <text:p text:style-name="P54">Creating /home/pblab/ve/mandriva/2010.1/x86_64/dev/zero... OK</text:p>
      <text:p text:style-name="P54">Bootstrapping URPMI... OK</text:p>
      <text:p text:style-name="P54">Bootstrapping OS by running <text:s/>/usr/bin/urpmi.update -a ; <text:s/>/usr/sbin/urpmi --auto --no-suggests ldconfig urpmi passwd vim-minimal dhcp-client... OK</text:p>
      <text:p text:style-name="P54">Calling authconfig... OK</text:p>
      <text:p text:style-name="P54">Adding packages to OS by running <text:s/>/usr/bin/urpmi.update -a ; <text:s/>/usr/sbin/urpmi --auto --no-suggests perl sudo wget tar make gzip... OK</text:p>
      <text:p text:style-name="P54">Unmounting /proc... OK</text:p>
      <text:p text:style-name="P54"/>
      <text:p text:style-name="P54">Fixing permissions... OK</text:p>
      <text:p text:style-name="P9">Once the VE has been build, you need to set it up in order <text:s/>to use it with pb as a VE.</text:p>
      <text:p text:style-name="P86"><text:span text:style-name="T63">[pblab@o185i228 vm]$ </text:span><text:span text:style-name="T18">pb -p afio -m </text:span><text:a xlink:type="simple" xlink:href="" text:style-name="Internet_20_link" text:visited-style-name="Visited_20_Internet_20_Link"><text:span text:style-name="T45">mandriva-2010.1-x86_64</text:span></text:a><text:span text:style-name="T18"> </text:span><text:span text:style-name="T46">setupve</text:span></text:p>
      <text:p text:style-name="P55">Project: afio</text:p>
      <text:p text:style-name="P55">Action: setupve</text:p>
      <text:p text:style-name="P55">Fixing permissions... OK</text:p>
      <text:p text:style-name="P57">Generating SSH keys for pb... OK</text:p>
      <text:p text:style-name="P55">Fixing permissions... OK</text:p>
      <text:p text:style-name="P55">Packages: afio</text:p>
      <text:p text:style-name="P55">Sources handled (VEScript): /home/pblab/pb/afio/delivery/pbscript.3366</text:p>
      <text:p text:style-name="P55">Preparing pb/test/src on /home/pblab/ve/mandriva/2010.1/x86_64//root/pb/test/src... OK</text:p>
      <text:p text:style-name="P55">VEScript delivery in /home/pblab/ve/mandriva/2010.1/x86_64//root/pb/test/src... OK</text:p>
      <text:p text:style-name="P55"><text:soft-page-break/>Adapt owner in pb/test/src to root... OK</text:p>
      <text:p text:style-name="P55">Executing pbscript on /home/pblab/ve/mandriva/2010.1/x86_64//root/pb/test/src if needed... OK</text:p>
      <text:p text:style-name="P55">gpg-agent: error while loading shared libraries: libassuan.so.0: cannot open shared object file: No such file or directory</text:p>
      <text:p text:style-name="P55">chmod: cannot access `/root/.gnupg/gpg-agent-info': No such file or directory</text:p>
      <text:p text:style-name="P55">Subroutine pb_mkdir_p redefined at ./pbscript.3366 line 2191.</text:p>
      <text:p text:style-name="P58">[…]</text:p>
      <text:p text:style-name="P56">Subroutine pb_conf_get redefined at ./pbscript.3366 line 3479.</text:p>
      <text:p text:style-name="P55">rm -f /dev/null; mknod /dev/null c 1 3; chmod 777 /dev/null... OK</text:p>
      <text:p text:style-name="P55">mount -t proc /proc /proc... OK</text:p>
      <text:p text:style-name="P55">distro tuple: $VAR1 = {</text:p>
      <text:p text:style-name="P55"><text:s text:c="10"/>'nover' =&gt; '',</text:p>
      <text:p text:style-name="P55"><text:s text:c="10"/>'install' =&gt; 'sudo /usr/bin/urpmi.update -a ; sudo /usr/sbin/urpmi --auto --no-suggests',</text:p>
      <text:p text:style-name="P55"><text:s text:c="10"/>'arch' =&gt; 'x86_64',</text:p>
      <text:p text:style-name="P55"><text:s text:c="10"/>'version' =&gt; '2010.1',</text:p>
      <text:p text:style-name="P55"><text:s text:c="10"/>'name' =&gt; 'mandriva',</text:p>
      <text:p text:style-name="P55"><text:s text:c="10"/>'rmdot' =&gt; '',</text:p>
      <text:p text:style-name="P55"><text:s text:c="10"/>'os' =&gt; 'linux',</text:p>
      <text:p text:style-name="P55"><text:s text:c="10"/>'suffix' =&gt; '.mdv2010.1',</text:p>
      <text:p text:style-name="P55"><text:s text:c="10"/>'type' =&gt; 'rpm',</text:p>
      <text:p text:style-name="P55"><text:s text:c="10"/>'update' =&gt; 'sudo /usr/bin/urpmi.update -a ; sudo /usr/sbin/urpmi --auto --auto-select --no-suggests',</text:p>
      <text:p text:style-name="P55"><text:s text:c="10"/>'family' =&gt; 'md'</text:p>
      <text:p text:style-name="P55"><text:s text:c="8"/>};</text:p>
      <text:p text:style-name="P55"/>
      <text:p text:style-name="P55">Building Project-Builder... --2011-03-11 21:38:55-- <text:s/>ftp://ftp.project-builder.org/src/ProjectBuilder-latest.tar.gz</text:p>
      <text:p text:style-name="P55"><text:s text:c="11"/>=&gt; `ProjectBuilder-latest.tar.gz'</text:p>
      <text:p text:style-name="P55">Resolving ftp.project-builder.org (ftp.project-builder.org)... 213.30.161.23</text:p>
      <text:p text:style-name="P55">Connecting to ftp.project-builder.org (ftp.project-builder.org)|213.30.161.23|:21... connected.</text:p>
      <text:p text:style-name="P55"><text:soft-page-break/>Logging in as anonymous ... Logged in!</text:p>
      <text:p text:style-name="P55">==&gt; SYST ... done. <text:s text:c="3"/>==&gt; PWD ... done.</text:p>
      <text:p text:style-name="P55">==&gt; TYPE I ... done. <text:s/>==&gt; CWD (1) /src ... done.</text:p>
      <text:p text:style-name="P55">==&gt; SIZE ProjectBuilder-latest.tar.gz ... 64646</text:p>
      <text:p text:style-name="P55">==&gt; PASV ... done. <text:s text:c="3"/>==&gt; RETR ProjectBuilder-latest.tar.gz ... done.</text:p>
      <text:p text:style-name="P55">Length: 64646 (63K) (unauthoritative)</text:p>
      <text:p text:style-name="P55"/>
      <text:p text:style-name="P55"><text:s text:c="5"/>0K .......... .......... .......... .......... .......... 79% <text:s/>572K 0s</text:p>
      <text:p text:style-name="P55"><text:s text:c="4"/>50K .......... ... <text:s text:c="39"/>100% <text:s/>433K=0.1s</text:p>
      <text:p text:style-name="P55"/>
      <text:p text:style-name="P55">2011-03-11 21:39:09 (536 KB/s) - `ProjectBuilder-latest.tar.gz' saved [64646]</text:p>
      <text:p text:style-name="P55"/>
      <text:p text:style-name="P55">--2011-03-11 21:39:09-- <text:s/>ftp://ftp.project-builder.org/src/project-builder-latest.tar.gz</text:p>
      <text:p text:style-name="P55"><text:s text:c="11"/>=&gt; `project-builder-latest.tar.gz'</text:p>
      <text:p text:style-name="P55">Resolving ftp.project-builder.org (ftp.project-builder.org)... 213.30.161.23</text:p>
      <text:p text:style-name="P55">Connecting to ftp.project-builder.org (ftp.project-builder.org)|213.30.161.23|:21... connected.</text:p>
      <text:p text:style-name="P55">Logging in as anonymous ... Logged in!</text:p>
      <text:p text:style-name="P55">==&gt; SYST ... done. <text:s text:c="3"/>==&gt; PWD ... done.</text:p>
      <text:p text:style-name="P55">==&gt; TYPE I ... done. <text:s/>==&gt; CWD (1) /src ... done.</text:p>
      <text:p text:style-name="P55">==&gt; SIZE project-builder-latest.tar.gz ... 93434</text:p>
      <text:p text:style-name="P55">==&gt; PASV ... done. <text:s text:c="3"/>==&gt; RETR project-builder-latest.tar.gz ... done.</text:p>
      <text:p text:style-name="P55">Length: 93434 (91K) (unauthoritative)</text:p>
      <text:p text:style-name="P55"/>
      <text:p text:style-name="P55"><text:s text:c="5"/>0K .......... .......... .......... .......... .......... 54% <text:s/>562K 0s</text:p>
      <text:p text:style-name="P55"><text:s text:c="4"/>50K .......... .......... .......... .......... . <text:s text:c="8"/>100% <text:s/>457K=0.2s</text:p>
      <text:p text:style-name="P55"/>
      <text:p text:style-name="P55"><text:soft-page-break/>2011-03-11 21:39:21 (509 KB/s) - `project-builder-latest.tar.gz' saved [93434]</text:p>
      <text:p text:style-name="P55"/>
      <text:p text:style-name="P55">Writing Makefile for ProjectBuilder</text:p>
      <text:p text:style-name="P55">cp lib/ProjectBuilder/Log.pm blib/lib/ProjectBuilder/Log.pm</text:p>
      <text:p text:style-name="P55">cp lib/ProjectBuilder/Base.pm blib/lib/ProjectBuilder/Base.pm</text:p>
      <text:p text:style-name="P55">cp lib/ProjectBuilder/Distribution.pm blib/lib/ProjectBuilder/Distribution.pm</text:p>
      <text:p text:style-name="P55">cp lib/ProjectBuilder/Conf.pm blib/lib/ProjectBuilder/Conf.pm</text:p>
      <text:p text:style-name="P55">cp lib/ProjectBuilder/Version.pm blib/lib/ProjectBuilder/Version.pm</text:p>
      <text:p text:style-name="P55">cp lib/ProjectBuilder/Log/Item.pm blib/lib/ProjectBuilder/Log/Item.pm</text:p>
      <text:p text:style-name="P55">cp lib/ProjectBuilder/Display.pm blib/lib/ProjectBuilder/Display.pm</text:p>
      <text:p text:style-name="P55">cp bin/pbdistrocheck blib/bin/pbdistrocheck</text:p>
      <text:p text:style-name="P55">/usr/bin/perl5.10.1 -MExtUtils::MY -e 'MY-&gt;fixin(shift)' -- blib/bin/pbdistrocheck</text:p>
      <text:p text:style-name="P55">Manifying blib/man1/pbdistrocheck.1</text:p>
      <text:p text:style-name="P55">Manifying blib/man3/ProjectBuilder::Base.3pm</text:p>
      <text:p text:style-name="P55">Manifying blib/man3/ProjectBuilder::Log.3pm</text:p>
      <text:p text:style-name="P55">Manifying blib/man3/ProjectBuilder::Distribution.3pm</text:p>
      <text:p text:style-name="P55">Manifying blib/man3/ProjectBuilder::Log::Item.3pm</text:p>
      <text:p text:style-name="P55">Manifying blib/man3/ProjectBuilder::Conf.3pm</text:p>
      <text:p text:style-name="P55">Manifying blib/man3/ProjectBuilder::Display.3pm</text:p>
      <text:p text:style-name="P55">Manifying blib/man1/pbdistrocheck.1</text:p>
      <text:p text:style-name="P55">Manifying blib/man3/ProjectBuilder::Base.3pm</text:p>
      <text:p text:style-name="P55">Manifying blib/man3/ProjectBuilder::Log.3pm</text:p>
      <text:p text:style-name="P55">Manifying blib/man3/ProjectBuilder::Distribution.3pm</text:p>
      <text:p text:style-name="P55">Manifying blib/man3/ProjectBuilder::Log::Item.3pm</text:p>
      <text:p text:style-name="P55">Manifying blib/man3/ProjectBuilder::Conf.3pm</text:p>
      <text:p text:style-name="P55">Manifying blib/man3/ProjectBuilder::Display.3pm</text:p>
      <text:p text:style-name="P55">Installing /usr/bin/pbdistrocheck</text:p>
      <text:p text:style-name="P55">Appending installation info to /usr/lib/perl5/5.10.1/x86_64-linux-thread-multi/perllocal.pod</text:p>
      <text:p text:style-name="P55">mkdir -p /usr/local/etc/pb</text:p>
      <text:p text:style-name="P55"><text:soft-page-break/>chmod 755 /usr/local/etc/pb</text:p>
      <text:p text:style-name="P55">cp etc/pb.conf /usr/local/etc/pb</text:p>
      <text:p text:style-name="P55">mkdir -p /usr/local/share/man/man5</text:p>
      <text:p text:style-name="P55">pod2man --section=5 etc/pb.conf.pod &gt; /usr/local/share/man/man5/pb.conf.5</text:p>
      <text:p text:style-name="P55">Writing Makefile for pb</text:p>
      <text:p text:style-name="P55">cp lib/ProjectBuilder/Changelog.pm blib/lib/ProjectBuilder/Changelog.pm</text:p>
      <text:p text:style-name="P55">cp lib/ProjectBuilder/Filter.pm blib/lib/ProjectBuilder/Filter.pm</text:p>
      <text:p text:style-name="P55">cp lib/ProjectBuilder/CMS.pm blib/lib/ProjectBuilder/CMS.pm</text:p>
      <text:p text:style-name="P55">cp lib/ProjectBuilder/Env.pm blib/lib/ProjectBuilder/Env.pm</text:p>
      <text:p text:style-name="P55">cp bin/pbvi blib/bin/pbvi</text:p>
      <text:p text:style-name="P55">/usr/bin/perl5.10.1 -MExtUtils::MY -e 'MY-&gt;fixin(shift)' -- blib/bin/pbvi</text:p>
      <text:p text:style-name="P55">cp bin/pb blib/bin/pb</text:p>
      <text:p text:style-name="P55">/usr/bin/perl5.10.1 -MExtUtils::MY -e 'MY-&gt;fixin(shift)' -- blib/bin/pb</text:p>
      <text:p text:style-name="P55">cp bin/pbg blib/bin/pbg</text:p>
      <text:p text:style-name="P55">/usr/bin/perl5.10.1 -MExtUtils::MY -e 'MY-&gt;fixin(shift)' -- blib/bin/pbg</text:p>
      <text:p text:style-name="P55">Manifying blib/man1/pb.1</text:p>
      <text:p text:style-name="P55">Manifying blib/man3/ProjectBuilder::Changelog.3pm</text:p>
      <text:p text:style-name="P55">Manifying blib/man3/ProjectBuilder::Filter.3pm</text:p>
      <text:p text:style-name="P55">Manifying blib/man3/ProjectBuilder::CMS.3pm</text:p>
      <text:p text:style-name="P55">Manifying blib/man3/ProjectBuilder::Env.3pm</text:p>
      <text:p text:style-name="P55">Installing /usr/bin/pbg</text:p>
      <text:p text:style-name="P55">Installing /usr/bin/pbvi</text:p>
      <text:p text:style-name="P55">Installing /usr/bin/pb</text:p>
      <text:p text:style-name="P55">Appending installation info to /usr/lib/perl5/5.10.1/x86_64-linux-thread-multi/perllocal.pod</text:p>
      <text:p text:style-name="P55">OK</text:p>
      <text:p text:style-name="P55">pb 2&gt;&amp;1 | head -5... OK</text:p>
      <text:p text:style-name="P55">pb (aka project-builder.org) Version 0.11.1-1241</text:p>
      <text:p text:style-name="P55"/>
      <text:p text:style-name="P55">Usage:</text:p>
      <text:p text:style-name="P55"><text:s text:c="4"/>pb [-vhSq][-r pbroot][-p project][[-s script -a account -P port][-t</text:p>
      <text:p text:style-name="P55"><text:s text:c="4"/>os-ver-arch][-m os-ver-arch[,...]]][-g][-i iso] &lt;action&gt; [&lt;pkg1&gt; ...]</text:p>
      <text:p text:style-name="P55"><text:soft-page-break/></text:p>
      <text:p text:style-name="P55">pbdistrocheck... OK</text:p>
      <text:p text:style-name="P55">Project-Builder tuple:</text:p>
      <text:p text:style-name="P55">OS: <text:s text:c="4"/>linux</text:p>
      <text:p text:style-name="P55">Name: <text:s text:c="2"/>mandriva</text:p>
      <text:p text:style-name="P55">Ver: <text:s text:c="3"/>2010.1</text:p>
      <text:p text:style-name="P55">Arch: <text:s text:c="2"/>x86_64</text:p>
      <text:p text:style-name="P55">Type: <text:s text:c="2"/>rpm</text:p>
      <text:p text:style-name="P55">Family: md</text:p>
      <text:p text:style-name="P55">Suffix: .mdv2010.1</text:p>
      <text:p text:style-name="P55">Update: sudo /usr/bin/urpmi.update -a ; sudo /usr/sbin/urpmi --auto --auto-select --no-suggests</text:p>
      <text:p text:style-name="P55">Install: <text:s text:c="7"/>sudo /usr/bin/urpmi.update -a ; sudo /usr/sbin/urpmi --auto --no-suggests</text:p>
      <text:p text:style-name="P55"/>
      <text:p text:style-name="P55">umount /proc... OK</text:p>
      <text:p text:style-name="P55"/>
      <text:p text:style-name="P16"><text:span text:style-name="T63">Now that we have a working package for an rpm based distribution </text:span><text:span text:style-name="T67">a</text:span><text:span text:style-name="T67">n</text:span><text:span text:style-name="T67">d a </text:span><text:span text:style-name="T67">ne</text:span><text:span text:style-name="T67">w </text:span><text:span text:style-name="T67">b</text:span><text:span text:style-name="T67">u</text:span><text:span text:style-name="T67">i</text:span><text:span text:style-name="T67">l</text:span><text:span text:style-name="T67">d </text:span><text:span text:style-name="T67">en</text:span><text:span text:style-name="T67">v</text:span><text:span text:style-name="T67">ir</text:span><text:span text:style-name="T67">o</text:span><text:span text:style-name="T67">n</text:span><text:span text:style-name="T67">m</text:span><text:span text:style-name="T67">e</text:span><text:span text:style-name="T67">nt </text:span><text:span text:style-name="T68">r</text:span><text:span text:style-name="T68">ea</text:span><text:span text:style-name="T68">d</text:span><text:span text:style-name="T68">y</text:span><text:span text:style-name="T63">, it's easy to make another </text:span><text:span text:style-name="T68">pa</text:span><text:span text:style-name="T68">ck</text:span><text:span text:style-name="T68">a</text:span><text:span text:style-name="T68">g</text:span><text:span text:style-name="T68">e</text:span><text:span text:style-name="T63"> for another rpm based </text:span><text:span text:style-name="T68">di</text:span><text:span text:style-name="T68">st</text:span><text:span text:style-name="T68">r</text:span><text:span text:style-name="T68">i</text:span><text:span text:style-name="T68">b</text:span><text:span text:style-name="T68">utio</text:span><text:span text:style-name="T68">n</text:span><text:span text:style-name="T63">.</text:span></text:p>
      <text:p text:style-name="P11"/>
      <text:p text:style-name="P87"><text:a xlink:type="simple" xlink:href="" text:style-name="Internet_20_link" text:visited-style-name="Visited_20_Internet_20_Link"><text:span text:style-name="T63">[pblab@o185i228 vm]$ </text:span></text:a><text:a xlink:type="simple" xlink:href="" text:style-name="Internet_20_link" text:visited-style-name="Visited_20_Internet_20_Link"><text:span text:style-name="T18">pb -p afio -m </text:span></text:a><text:a xlink:type="simple" xlink:href="" text:style-name="Internet_20_link" text:visited-style-name="Visited_20_Internet_20_Link"><text:span text:style-name="T48">mandriva-2010.1-x86_64</text:span></text:a><text:a xlink:type="simple" xlink:href="" text:style-name="Internet_20_link" text:visited-style-name="Visited_20_Internet_20_Link"><text:span text:style-name="T18"> </text:span></text:a><text:a xlink:type="simple" xlink:href="" text:style-name="Internet_20_link" text:visited-style-name="Visited_20_Internet_20_Link"><text:span text:style-name="T30">sbx</text:span></text:a><text:a xlink:type="simple" xlink:href="" text:style-name="Internet_20_link" text:visited-style-name="Visited_20_Internet_20_Link"><text:span text:style-name="T18">2v</text:span></text:a><text:span text:style-name="T48">e</text:span></text:p>
      <text:p text:style-name="P59">Project: afio</text:p>
      <text:p text:style-name="P59">Action: sbx2ve</text:p>
      <text:p text:style-name="P59">Packages: afio</text:p>
      <text:p text:style-name="P59"/>
      <text:p text:style-name="P59">Management of afio 2.5-0.20110311225006 (rev flat)</text:p>
      <text:p text:style-name="P59">Downloading ftp://ftp.project-builder.org/src/afio-2.5.tar.gz with /usr/bin/wget -nv -O <text:s/>to /tmp/pb.xTqx73FoYL/afio-2.5.tar.gz</text:p>
      <text:p text:style-name="P59">... OK</text:p>
      <text:p text:style-name="P59">WARNING: You don't seem to have a mime-info database. The</text:p>
      <text:p text:style-name="P59">shared-mime-info package is available from http://freedesktop.org/ .</text:p>
      <text:p text:style-name="P59">Generating fake ChangeLog for test version</text:p>
      <text:p text:style-name="P59">Preparing delivery ...</text:p>
      <text:p text:style-name="P59"><text:soft-page-break/>Delivered and compressed patches N/A</text:p>
      <text:p text:style-name="P59">Delivered additional sources N/A</text:p>
      <text:p text:style-name="P59">Preserving original tar file Under /home/pblab/pb/afio/delivery/afio-2.5.tar.gz</text:p>
      <text:p text:style-name="P59">Creating pbconf tar files compressed... OK</text:p>
      <text:p text:style-name="P59">Under /home/pblab/pb/afio/delivery/afio-2.5.pbconf.tar.gz</text:p>
      <text:p text:style-name="P59">Packages: afio</text:p>
      <text:p text:style-name="P59">Fixing permissions... OK</text:p>
      <text:p text:style-name="P59">Packages: afio</text:p>
      <text:p text:style-name="P59">Sources handled (VEbuild): /home/pblab/pb/afio/delivery/afio-2.5.tar.gz /home/pblab/pb/afio/delivery/afio-2.5.pbconf.tar.gz /home/pblab/pb/afio/pbconf/afio.pb /home/pblab/pb/afio/delivery/2.5-0.20110311225006.pb /home/pblab/.pbrc /home/pblab/pb/afio/delivery/pbrc /home/pblab/pb/afio/delivery/pbscript.3931</text:p>
      <text:p text:style-name="P59">Preparing pb/afio/delivery on /home/pblab/ve/mandriva/2010.1/x86_64//home/pblab/pb/afio/delivery... OK</text:p>
      <text:p text:style-name="P59">VEbuild delivery in /home/pblab/ve/mandriva/2010.1/x86_64//home/pblab/pb/afio/delivery... OK</text:p>
      <text:p text:style-name="P59">Adapt owner in pb/afio/delivery to pblab... OK</text:p>
      <text:p text:style-name="P59">Executing pbscript on /home/pblab/ve/mandriva/2010.1/x86_64//home/pblab/pb/afio/delivery if needed... OK</text:p>
      <text:p text:style-name="P59">gpg-agent: error while loading shared libraries: libassuan.so.0: cannot open shared object file: No such file or directory</text:p>
      <text:p text:style-name="P59">chmod: cannot access `/home/pblab/.gnupg/gpg-agent-info': No such file or directory</text:p>
      <text:p text:style-name="P59">... Execution needed</text:p>
      <text:p text:style-name="P59">setting up date with echo sudo /usr/sbin/ntpdate 1.pool.ntp.org</text:p>
      <text:p text:style-name="P59">11 Mar 21:50:19 ntpdate[4037]: adjust time server 91.121.121.160 offset -0.004990 sec</text:p>
      <text:p text:style-name="P59">building packages on ve...</text:p>
      <text:p text:style-name="P59">Project: afio</text:p>
      <text:p text:style-name="P59">Action: build2pkg</text:p>
      <text:p text:style-name="P59">Packages: afio</text:p>
      <text:p text:style-name="P59">Extracting spec files from /home/pblab/pb/afio/delivery/afio-2.5.pbconf.tar.gz... OK</text:p>
      <text:p text:style-name="P59"><text:soft-page-break/>Extracting patch files from /home/pblab/pb/afio/delivery/afio-2.5.pbconf.tar.gz... N/A</text:p>
      <text:p text:style-name="P59">Extracting src files from /home/pblab/pb/afio/delivery/afio-2.5.pbconf.tar.gz... N/A</text:p>
      <text:p text:style-name="P59">Building package with /home/pblab/pb/afio/build/SPECS/afio.spec under /home/pblab/pb/afio/build... OK</text:p>
      <text:p text:style-name="P59">Executing(%prep): /bin/sh -e /var/tmp/rpm-tmp.GDk0uT</text:p>
      <text:p text:style-name="P59">+ umask 022</text:p>
      <text:p text:style-name="P59">+ cd /home/pblab/pb/afio/build/BUILD</text:p>
      <text:p text:style-name="P59">+ '[' 1 -eq 1 ']'</text:p>
      <text:p text:style-name="P59">+ '[' 1 -eq 1 ']'</text:p>
      <text:p text:style-name="P59">+ '[' 1 -eq 1 ']'</text:p>
      <text:p text:style-name="P59">+ cd /home/pblab/pb/afio/build/BUILD</text:p>
      <text:p text:style-name="P59">+ rm -rf afio-2.5</text:p>
      <text:p text:style-name="P59">+ /bin/tar -xf -</text:p>
      <text:p text:style-name="P59">+ /usr/bin/gzip -dc /home/pblab/pb/afio/build/SOURCES/afio-2.5.tar.gz</text:p>
      <text:p text:style-name="P59">+ STATUS=0</text:p>
      <text:p text:style-name="P59">+ '[' 0 -ne 0 ']'</text:p>
      <text:p text:style-name="P59">+ cd afio-2.5</text:p>
      <text:p text:style-name="P59">+ exit 0</text:p>
      <text:p text:style-name="P59">Executing(%build): /bin/sh -e /var/tmp/rpm-tmp.LoYZft</text:p>
      <text:p text:style-name="P59">+ umask 022</text:p>
      <text:p text:style-name="P59">+ cd /home/pblab/pb/afio/build/BUILD</text:p>
      <text:p text:style-name="P59">+ cd afio-2.5</text:p>
      <text:p text:style-name="P59">+ '[' 1 -eq 1 ']'</text:p>
      <text:p text:style-name="P59">+ '[' 1 -eq 1 ']'</text:p>
      <text:p text:style-name="P59">+ make</text:p>
      <text:p text:style-name="P59">gcc -Wall -Wstrict-prototypes -s -O2 -fomit-frame-pointer -D_FILE_OFFSET_BITS=64 -D_LARGEFILE_SOURCE <text:s text:c="2"/>-DMEMCPY -DMKDIR <text:s text:c="2"/>-DVOIDFIX <text:s/>-DHAVEFCNTL <text:s text:c="3"/>-DHAVEMEMCMP -DDEFFMTCMD='"fdformat /dev/fd0H1440"' <text:s/>-DHAVE_LCHOWN -DPRG_COMPRESS='"gzip"' -DHAVEFNMATCH <text:s text:c="3"/>-c -o afio.o afio.c</text:p>
      <text:p text:style-name="P59">afio.c: In function 'incheckdata':</text:p>
      <text:p text:style-name="P59">afio.c:1588: warning: missing sentinel in function call</text:p>
      <text:p text:style-name="P59">afio.c: In function 'opencontrolscript':</text:p>
      <text:p text:style-name="P59"><text:soft-page-break/>afio.c:3007: warning: missing sentinel in function call</text:p>
      <text:p text:style-name="P59">afio.c: In function 'openotty':</text:p>
      <text:p text:style-name="P59">afio.c:3269: warning: missing sentinel in function call</text:p>
      <text:p text:style-name="P59">gcc -Wall -Wstrict-prototypes -s -O2 -fomit-frame-pointer -D_FILE_OFFSET_BITS=64 -D_LARGEFILE_SOURCE <text:s text:c="2"/>-DMEMCPY -DMKDIR <text:s text:c="2"/>-DVOIDFIX <text:s/>-DHAVEFCNTL <text:s text:c="3"/>-DHAVEMEMCMP -DDEFFMTCMD='"fdformat /dev/fd0H1440"' <text:s/>-DHAVE_LCHOWN -DPRG_COMPRESS='"gzip"' -DHAVEFNMATCH <text:s text:c="3"/>-c -o compfile.o compfile.c</text:p>
      <text:p text:style-name="P59">compfile.c: In function 'setupgzip':</text:p>
      <text:p text:style-name="P59">compfile.c:182: warning: missing sentinel in function call</text:p>
      <text:p text:style-name="P59">gcc -Wall -Wstrict-prototypes -s -O2 -fomit-frame-pointer -D_FILE_OFFSET_BITS=64 -D_LARGEFILE_SOURCE <text:s text:c="2"/>-DMEMCPY -DMKDIR <text:s text:c="2"/>-DVOIDFIX <text:s/>-DHAVEFCNTL <text:s text:c="3"/>-DHAVEMEMCMP -DDEFFMTCMD='"fdformat /dev/fd0H1440"' <text:s/>-DHAVE_LCHOWN -DPRG_COMPRESS='"gzip"' -DHAVEFNMATCH <text:s text:c="3"/>-c -o exten.o exten.c</text:p>
      <text:p text:style-name="P59">gcc -Wall -Wstrict-prototypes -s -O2 -fomit-frame-pointer -D_FILE_OFFSET_BITS=64 -D_LARGEFILE_SOURCE <text:s text:c="2"/>-DMEMCPY -DMKDIR <text:s text:c="2"/>-DVOIDFIX <text:s/>-DHAVEFCNTL <text:s text:c="3"/>-DHAVEMEMCMP -DDEFFMTCMD='"fdformat /dev/fd0H1440"' <text:s/>-DHAVE_LCHOWN -DPRG_COMPRESS='"gzip"' -DHAVEFNMATCH <text:s text:c="3"/>-c -o match.o match.c</text:p>
      <text:p text:style-name="P59">gcc <text:s/>afio.o compfile.o exten.o match.o <text:s/>-o afio</text:p>
      <text:p text:style-name="P59">afio.o: In function `syserr':</text:p>
      <text:p text:style-name="P59">afio.c:(.text+0x7df): warning: `sys_errlist' is deprecated; use `strerror' or `strerror_r' instead</text:p>
      <text:p text:style-name="P59">afio.c:(.text+0x7b1): warning: `sys_nerr' is deprecated; use `strerror' or `strerror_r' instead</text:p>
      <text:p text:style-name="P59">+ chmod 644 script1/DONTDUMP script1/backup script2/README script2/backup script2/restore script2/x.dot script2/x.home script3/gnupg_read script3/gnupg_write script3/pgp_read script3/pgp_write script4/tapechange script5/secbak script5/secrestore</text:p>
      <text:p text:style-name="P59">+ '[' 1 -eq 1 ']'</text:p>
      <text:p text:style-name="P59">+ exit 0</text:p>
      <text:p text:style-name="P59">Executing(%install): /bin/sh -e /var/tmp/rpm-tmp.kjkb76</text:p>
      <text:p text:style-name="P59">+ umask 022</text:p>
      <text:p text:style-name="P59">+ cd /home/pblab/pb/afio/build/BUILD</text:p>
      <text:p text:style-name="P59">+ cd afio-2.5</text:p>
      <text:p text:style-name="P59">+ '[' 1 -eq 1 ']'</text:p>
      <text:p text:style-name="P59">+ /bin/rm -rf /home/pblab/pb/afio/build/BUILDROOT/afio-2.5-0.20110311225006.mdv2010.1.x86_64</text:p>
      <text:p text:style-name="P59"><text:soft-page-break/>+ mkdir -p /home/pblab/pb/afio/build/BUILDROOT/afio-2.5-0.20110311225006.mdv2010.1.x86_64/usr/bin</text:p>
      <text:p text:style-name="P59">+ mkdir -p /home/pblab/pb/afio/build/BUILDROOT/afio-2.5-0.20110311225006.mdv2010.1.x86_64/usr/share/man/man1</text:p>
      <text:p text:style-name="P59">+ install -p -m 755 afio /home/pblab/pb/afio/build/BUILDROOT/afio-2.5-0.20110311225006.mdv2010.1.x86_64/usr/bin</text:p>
      <text:p text:style-name="P59">+ install -p -m 644 afio.1 /home/pblab/pb/afio/build/BUILDROOT/afio-2.5-0.20110311225006.mdv2010.1.x86_64/usr/share/man/man1</text:p>
      <text:p text:style-name="P59">+ /usr/lib/rpm/mandriva/find-debuginfo.sh /home/pblab/pb/afio/build/BUILD/afio-2.5</text:p>
      <text:p text:style-name="P59"/>
      <text:p text:style-name="P59">extracting debug info from /home/pblab/pb/afio/build/BUILDROOT/afio-2.5-0.20110311225006.mdv2010.1.x86_64/usr/bin/afio</text:p>
      <text:p text:style-name="P59">*** WARNING: No build ID note found in /home/pblab/pb/afio/build/BUILDROOT/afio-2.5-0.20110311225006.mdv2010.1.x86_64/usr/bin/afio</text:p>
      <text:p text:style-name="P59">cpio: /home/qateam/rpm/BUILD/glibc-2.11.1/csu: Cannot stat: No such file or directory</text:p>
      <text:p text:style-name="P59">0 blocks</text:p>
      <text:p text:style-name="P59">+ '[' -n '' ']'</text:p>
      <text:p text:style-name="P59">+ /usr/share/spec-helper/clean_files</text:p>
      <text:p text:style-name="P59">+ '[' -n '' ']'</text:p>
      <text:p text:style-name="P59">+ /usr/share/spec-helper/compress_files .lzma</text:p>
      <text:p text:style-name="P59">+ '[' -n '' ']'</text:p>
      <text:p text:style-name="P59">+ /usr/share/spec-helper/relink_symlinks</text:p>
      <text:p text:style-name="P59">+ '[' -n '' ']'</text:p>
      <text:p text:style-name="P59">+ /usr/share/spec-helper/clean_perl</text:p>
      <text:p text:style-name="P59">+ '[' -n '' ']'</text:p>
      <text:p text:style-name="P59">+ /usr/share/spec-helper/lib_symlinks</text:p>
      <text:p text:style-name="P59">+ '[' -n '' ']'</text:p>
      <text:p text:style-name="P59">+ /usr/share/spec-helper/gprintify</text:p>
      <text:p text:style-name="P59">+ '[' -n '' ']'</text:p>
      <text:p text:style-name="P59">+ /usr/share/spec-helper/fix_mo</text:p>
      <text:p text:style-name="P59">+ '[' -n '' ']'</text:p>
      <text:p text:style-name="P59">+ /usr/share/spec-helper/translate_menu</text:p>
      <text:p text:style-name="P59"><text:soft-page-break/>+ '[' -n '' ']'</text:p>
      <text:p text:style-name="P59">+ /usr/share/spec-helper/fix_pamd</text:p>
      <text:p text:style-name="P59">+ '[' -n '' ']'</text:p>
      <text:p text:style-name="P59">+ /usr/share/spec-helper/remove_info_dir</text:p>
      <text:p text:style-name="P59">+ '[' -n '' ']'</text:p>
      <text:p text:style-name="P59">+ /usr/share/spec-helper/fix_eol</text:p>
      <text:p text:style-name="P59">+ '[' -n '' ']'</text:p>
      <text:p text:style-name="P59">+ /usr/share/spec-helper/check_elf_files</text:p>
      <text:p text:style-name="P59">Processing files: afio-2.5-0.20110311225006.mdv2010.1</text:p>
      <text:p text:style-name="P59">Executing(%doc): /bin/sh -e /var/tmp/rpm-tmp.VMqvqM</text:p>
      <text:p text:style-name="P59">+ umask 022</text:p>
      <text:p text:style-name="P59">+ cd /home/pblab/pb/afio/build/BUILD</text:p>
      <text:p text:style-name="P59">+ cd afio-2.5</text:p>
      <text:p text:style-name="P59">+ DOCDIR=/home/pblab/pb/afio/build/BUILDROOT/afio-2.5-0.20110311225006.mdv2010.1.x86_64/usr/share/doc/afio</text:p>
      <text:p text:style-name="P59">+ export DOCDIR</text:p>
      <text:p text:style-name="P59">+ /bin/mkdir -p /home/pblab/pb/afio/build/BUILDROOT/afio-2.5-0.20110311225006.mdv2010.1.x86_64/usr/share/doc/afio</text:p>
      <text:p text:style-name="P59">+ cp -pr HISTORY PORTING README SCRIPTS ANNOUNCE-2.5 perl.artistic.license /home/pblab/pb/afio/build/BUILDROOT/afio-2.5-0.20110311225006.mdv2010.1.x86_64/usr/share/doc/afio</text:p>
      <text:p text:style-name="P59">+ cp -pr afio.lsm script1 script2 script3 script4 /home/pblab/pb/afio/build/BUILDROOT/afio-2.5-0.20110311225006.mdv2010.1.x86_64/usr/share/doc/afio</text:p>
      <text:p text:style-name="P59">+ exit 0</text:p>
      <text:p text:style-name="P59">Finding <text:s/>Provides: /usr/lib/rpm/mandriva/filter.sh ' ' ' ' '/home/pblab/pb/afio/build/BUILDROOT/afio-2.5-0.20110311225006.mdv2010.1.x86_64' /usr/lib/rpm/mandriva/find-provides</text:p>
      <text:p text:style-name="P59">Finding <text:s/>Requires: /usr/lib/rpm/mandriva/filter.sh ' ' ' ' '/home/pblab/pb/afio/build/BUILDROOT/afio-2.5-0.20110311225006.mdv2010.1.x86_64' /usr/lib/rpm/mandriva/find-requires /home/pblab/pb/afio/build/BUILDROOT/afio-2.5-0.20110311225006.mdv2010.1.x86_64 x86_64</text:p>
      <text:p text:style-name="P59">Requires(rpmlib): rpmlib(PayloadFilesHavePrefix) &lt;= 4.0-1 rpmlib(CompressedFileNames) &lt;= 3.0.4-1</text:p>
      <text:p text:style-name="P59">Requires: libc.so.6()(64bit) libc.so.6(GLIBC_2.2.5)(64bit) libc.so.6(GLIBC_2.4)(64bit) libc.so.6(GLIBC_2.7)(64bit) rtld(GNU_HASH)</text:p>
      <text:p text:style-name="P59"><text:soft-page-break/>Processing files: afio-debug-2.5-0.20110311225006.mdv2010.1</text:p>
      <text:p text:style-name="P59">Checking for unpackaged file(s): /usr/lib/rpm/check-files /home/pblab/pb/afio/build/BUILDROOT/afio-2.5-0.20110311225006.mdv2010.1.x86_64</text:p>
      <text:p text:style-name="P59">warning: Could not canonicalize hostname: localhost.localdomain</text:p>
      <text:p text:style-name="P59">Wrote: /home/pblab/pb/afio/build/SRPMS/afio-2.5-0.20110311225006.mdv2010.1.src.rpm</text:p>
      <text:p text:style-name="P59">Wrote: /home/pblab/pb/afio/build/RPMS/x86_64/afio-2.5-0.20110311225006.mdv2010.1.x86_64.rpm</text:p>
      <text:p text:style-name="P59">Wrote: /home/pblab/pb/afio/build/RPMS/x86_64/afio-debug-2.5-0.20110311225006.mdv2010.1.x86_64.rpm</text:p>
      <text:p text:style-name="P59">Executing(%clean): /bin/sh -e /var/tmp/rpm-tmp.BYmfuw</text:p>
      <text:p text:style-name="P59">+ umask 022</text:p>
      <text:p text:style-name="P59">+ cd /home/pblab/pb/afio/build/BUILD</text:p>
      <text:p text:style-name="P59">+ cd afio-2.5</text:p>
      <text:p text:style-name="P59">+ /bin/rm -rf /home/pblab/pb/afio/build/BUILDROOT/afio-2.5-0.20110311225006.mdv2010.1.x86_64</text:p>
      <text:p text:style-name="P59">+ exit 0</text:p>
      <text:p text:style-name="P59"/>
      <text:p text:style-name="P59">SRPM packages generated: /home/pblab/pb/afio/build/SRPMS/afio-2.5-0.20110311225006.mdv2010.1.src.rpm </text:p>
      <text:p text:style-name="P59">RPM packages generated: /home/pblab/pb/afio/build/RPMS/x86_64/afio-2.5-0.20110311225006.mdv2010.1.x86_64.rpm /home/pblab/pb/afio/build/RPMS/x86_64/afio-debug-2.5-0.20110311225006.mdv2010.1.x86_64.rpm </text:p>
      <text:p text:style-name="P59"/>
      <text:p text:style-name="P59">Get package names in /home/pblab/ve/mandriva/2010.1/x86_64//home/pblab/pb/afio/build... OK</text:p>
      <text:p text:style-name="P59">Adapt owner in pb/afio/delivery to 501... OK</text:p>
      <text:p text:style-name="P59">Recovery of package afio-2.5-0.20110311225006.mdv2010.1.src.rpm in /home/pblab/pb/afio/build/mandriva/2010.1/x86_64... OK</text:p>
      <text:p text:style-name="P59">Recovery of package afio-2.5-0.20110311225006.mdv2010.1.x86_64.rpm in /home/pblab/pb/afio/build/mandriva/2010.1/x86_64... OK</text:p>
      <text:p text:style-name="P59">Recovery of package afio-debug-2.5-0.20110311225006.mdv2010.1.x86_64.rpm in /home/pblab/pb/afio/build/mandriva/2010.1/x86_64... OK</text:p>
      <text:p text:style-name="P59">VEbuild cleanup... OK</text:p>
      <text:p text:style-name="P59">Packages: afio</text:p>
      <text:p text:style-name="P59"><text:soft-page-break/>Sources handled (Packages): mandriva/2010.1/x86_64/afio-2.5-0.20110311225006.mdv2010.1.src.rpm mandriva/2010.1/x86_64/afio-2.5-0.20110311225006.mdv2010.1.x86_64.rpm mandriva/2010.1/x86_64/afio-debug-2.5-0.20110311225006.mdv2010.1.x86_64.rpm /home/pblab/pb/afio/build/pbscript.3931</text:p>
      <text:p text:style-name="P42">No sshhost defined for afio at /usr/lib/perl5/vendor_perl/5.8.8/ProjectBuilder/Conf.pm line 312.</text:p>
      <text:p text:style-name="P15"><text:span text:style-name="T63">So we now have </text:span><text:span text:style-name="T69">Mandriva 2010.1</text:span><text:span text:style-name="T63"> packages ! You can look at them locally under </text:span><text:span text:style-name="T12">/home/pblab/pb/afio/build/</text:span><text:span text:style-name="T13">mandriva/2010.1</text:span><text:span text:style-name="T12">/</text:span><text:span text:style-name="T63">. The </text:span><text:span text:style-name="T12">setupv</text:span><text:span text:style-name="T13">e</text:span><text:span text:style-name="T63"> phase is required here for 2 reasons. One is to update pb in the V</text:span><text:span text:style-name="T70">E</text:span><text:span text:style-name="T63"> </text:span><text:span text:style-name="T70">to</text:span><text:span text:style-name="T63"> the same version as the one we used locally, for coherency. The second is to create dedicated SSH keys for further exchanges with the pb</text:span><text:span text:style-name="T70">lab </text:span><text:span text:style-name="T63">and the root accounts inside the V</text:span><text:span text:style-name="T70">E</text:span><text:span text:style-name="T63">. The pb</text:span><text:span text:style-name="T70">lab </text:span><text:span text:style-name="T63">account in the V</text:span><text:span text:style-name="T70">E</text:span><text:span text:style-name="T63"> is used to launch all pb related activities, and has to be declared for pb to work with V</text:span><text:span text:style-name="T70">E</text:span><text:span text:style-name="T63">s at all. It has </text:span><text:span text:style-name="T70">t</text:span><text:span text:style-name="T63">o be noted that this is a case where pb install itself in the V</text:span><text:span text:style-name="T70">E</text:span><text:span text:style-name="T63"> under a tar format, to manage the chicken and egg problem. To avoid any issue, do not install pb as a package in the V</text:span><text:span text:style-name="T70">E</text:span><text:span text:style-name="T63"> in parallel.</text:span></text:p>
      <text:p text:style-name="P15"><text:span text:style-name="T63">Then we invoked </text:span><text:span text:style-name="T65">sbx</text:span><text:span text:style-name="T12">2v</text:span><text:span text:style-name="T13">e</text:span><text:span text:style-name="T63"> which first does the </text:span><text:span text:style-name="T66">sbx</text:span><text:span text:style-name="T12">2build</text:span><text:span text:style-name="T63"> phase and then send in the V</text:span><text:span text:style-name="T70">E</text:span><text:span text:style-name="T63"> all the required tar balls, configuration files and one script to launch pb in the V</text:span><text:span text:style-name="T70">E</text:span><text:span text:style-name="T63">, doing the right setup and invoking in it the </text:span><text:span text:style-name="T12">build2pkg</text:span><text:span text:style-name="T63"> phase we have done previously locally.</text:span></text:p>
      <text:p text:style-name="P15"><text:span text:style-name="T63">Of course, pb still could do more providing we give it some more info. </text:span><text:span text:style-name="T73">Please refer to the paragraph “</text:span><text:span text:style-name="T73"><text:bookmark-ref text:reference-format="text" text:ref-name="SetupDelivery">Setup of a delivery environement</text:bookmark-ref></text:span><text:span text:style-name="T73">“, page </text:span><text:span text:style-name="T73"><text:bookmark-ref text:reference-format="page" text:ref-name="SetupDelivery">36</text:bookmark-ref></text:span><text:span text:style-name="T73">, </text:span>to know how to set it up as this is similar as what we did for VM<text:span text:style-name="T73">.</text:span></text:p>
      <text:p text:style-name="P126"><text:span text:style-name="T32">Build in the V</text:span><text:span text:style-name="T49">E</text:span></text:p>
      <text:p text:style-name="P88"><text:a xlink:type="simple" xlink:href="" text:style-name="Internet_20_link" text:visited-style-name="Visited_20_Internet_20_Link"><text:span text:style-name="T63">[pblab@o185i228 vm]$ </text:span></text:a><text:a xlink:type="simple" xlink:href="" text:style-name="Internet_20_link" text:visited-style-name="Visited_20_Internet_20_Link"><text:span text:style-name="T18">pb -p afio -m </text:span></text:a><text:a xlink:type="simple" xlink:href="" text:style-name="Internet_20_link" text:visited-style-name="Visited_20_Internet_20_Link"><text:span text:style-name="T50">mandriva-2010.1-x86_64</text:span></text:a><text:a xlink:type="simple" xlink:href="" text:style-name="Internet_20_link" text:visited-style-name="Visited_20_Internet_20_Link"><text:span text:style-name="T18"> </text:span></text:a><text:a xlink:type="simple" xlink:href="" text:style-name="Internet_20_link" text:visited-style-name="Visited_20_Internet_20_Link"><text:span text:style-name="T51">build</text:span></text:a><text:a xlink:type="simple" xlink:href="" text:style-name="Internet_20_link" text:visited-style-name="Visited_20_Internet_20_Link"><text:span text:style-name="T18">2v</text:span></text:a><text:span text:style-name="T50">e</text:span></text:p>
      <text:p text:style-name="P60">Project: afio</text:p>
      <text:p text:style-name="P60">Action: build2ve</text:p>
      <text:p text:style-name="P60">Packages: afio</text:p>
      <text:p text:style-name="P60">Fixing permissions... OK</text:p>
      <text:p text:style-name="P60">Packages: afio</text:p>
      <text:p text:style-name="P60">Sources handled (VEbuild): /home/pblab/pb/afio/delivery/afio-2.5.tar.gz /home/pblab/pb/afio/delivery/afio-2.5.pbconf.tar.gz /home/pblab/pb/afio/pbconf/afio.pb /home/pblab/pb/afio/delivery/2.5-0.20110311225006.pb /home/pblab/.pbrc /home/pblab/pb/afio/delivery/pbrc /home/pblab/pb/afio/delivery/pbscript.5207</text:p>
      <text:p text:style-name="P60">Preparing pb/afio/delivery on /home/pblab/ve/mandriva/2010.1/x86_64//home/pblab/pb/afio/delivery... OK</text:p>
      <text:p text:style-name="P60">VEbuild delivery in /home/pblab/ve/mandriva/2010.1/x86_64//home/pblab/pb/afio/delivery... OK</text:p>
      <text:p text:style-name="P60">Adapt owner in pb/afio/delivery to pblab... OK</text:p>
      <text:p text:style-name="P60"><text:soft-page-break/>Executing pbscript on /home/pblab/ve/mandriva/2010.1/x86_64//home/pblab/pb/afio/delivery if needed... OK</text:p>
      <text:p text:style-name="P60">gpg-agent: error while loading shared libraries: libassuan.so.0: cannot open shared object file: No such file or directory</text:p>
      <text:p text:style-name="P60">chmod: cannot access `/home/pblab/.gnupg/gpg-agent-info': No such file or directory</text:p>
      <text:p text:style-name="P60">... Execution needed</text:p>
      <text:p text:style-name="P60">setting up date with echo sudo /usr/sbin/ntpdate 1.pool.ntp.org</text:p>
      <text:p text:style-name="P60">11 Mar 22:10:09 ntpdate[5302]: adjust time server 193.55.167.1 offset -0.005831 sec</text:p>
      <text:p text:style-name="P60">building packages on ve...</text:p>
      <text:p text:style-name="P60">Project: afio</text:p>
      <text:p text:style-name="P60">Action: build2pkg</text:p>
      <text:p text:style-name="P60">Packages: afio</text:p>
      <text:p text:style-name="P60">Extracting spec files from /home/pblab/pb/afio/delivery/afio-2.5.pbconf.tar.gz... OK</text:p>
      <text:p text:style-name="P60">Extracting patch files from /home/pblab/pb/afio/delivery/afio-2.5.pbconf.tar.gz... N/A</text:p>
      <text:p text:style-name="P60">Extracting src files from /home/pblab/pb/afio/delivery/afio-2.5.pbconf.tar.gz... N/A</text:p>
      <text:p text:style-name="P60">Building package with /home/pblab/pb/afio/build/SPECS/afio.spec under /home/pblab/pb/afio/build... OK</text:p>
      <text:p text:style-name="P60">Executing(%prep): /bin/sh -e /var/tmp/rpm-tmp.Yarwmz</text:p>
      <text:p text:style-name="P60">+ umask 022</text:p>
      <text:p text:style-name="P60">+ cd /home/pblab/pb/afio/build/BUILD</text:p>
      <text:p text:style-name="P60">+ '[' 1 -eq 1 ']'</text:p>
      <text:p text:style-name="P60">+ '[' 1 -eq 1 ']'</text:p>
      <text:p text:style-name="P60">+ '[' 1 -eq 1 ']'</text:p>
      <text:p text:style-name="P60">+ cd /home/pblab/pb/afio/build/BUILD</text:p>
      <text:p text:style-name="P60">+ rm -rf afio-2.5</text:p>
      <text:p text:style-name="P60">+ /bin/tar -xf -</text:p>
      <text:p text:style-name="P60">+ /usr/bin/gzip -dc /home/pblab/pb/afio/build/SOURCES/afio-2.5.tar.gz</text:p>
      <text:p text:style-name="P60">[…]</text:p>
      <text:p text:style-name="P60">Wrote: /home/pblab/pb/afio/build/SRPMS/afio-2.5-0.20110311225006.mdv2010.1.src.rpm</text:p>
      <text:p text:style-name="P60"><text:soft-page-break/>Wrote: /home/pblab/pb/afio/build/RPMS/x86_64/afio-2.5-0.20110311225006.mdv2010.1.x86_64.rpm</text:p>
      <text:p text:style-name="P60">Wrote: /home/pblab/pb/afio/build/RPMS/x86_64/afio-debug-2.5-0.20110311225006.mdv2010.1.x86_64.rpm</text:p>
      <text:p text:style-name="P60">Executing(%clean): /bin/sh -e /var/tmp/rpm-tmp.mH6nzi</text:p>
      <text:p text:style-name="P60">+ umask 022</text:p>
      <text:p text:style-name="P60">+ cd /home/pblab/pb/afio/build/BUILD</text:p>
      <text:p text:style-name="P60">+ cd afio-2.5</text:p>
      <text:p text:style-name="P60">+ /bin/rm -rf /home/pblab/pb/afio/build/BUILDROOT/afio-2.5-0.20110311225006.mdv2010.1.x86_64</text:p>
      <text:p text:style-name="P60">+ exit 0</text:p>
      <text:p text:style-name="P60"/>
      <text:p text:style-name="P60">SRPM packages generated: /home/pblab/pb/afio/build/SRPMS/afio-2.5-0.20110311225006.mdv2010.1.src.rpm </text:p>
      <text:p text:style-name="P60">RPM packages generated: /home/pblab/pb/afio/build/RPMS/x86_64/afio-2.5-0.20110311225006.mdv2010.1.x86_64.rpm /home/pblab/pb/afio/build/RPMS/x86_64/afio-debug-2.5-0.20110311225006.mdv2010.1.x86_64.rpm </text:p>
      <text:p text:style-name="P60"/>
      <text:p text:style-name="P60">Get package names in /home/pblab/ve/mandriva/2010.1/x86_64//home/pblab/pb/afio/build... OK</text:p>
      <text:p text:style-name="P60">Adapt owner in pb/afio/delivery to 501... OK</text:p>
      <text:p text:style-name="P60">Recovery of package afio-2.5-0.20110311225006.mdv2010.1.src.rpm in /home/pblab/pb/afio/build/mandriva/2010.1/x86_64... OK</text:p>
      <text:p text:style-name="P60">Recovery of package afio-2.5-0.20110311225006.mdv2010.1.x86_64.rpm in /home/pblab/pb/afio/build/mandriva/2010.1/x86_64... OK</text:p>
      <text:p text:style-name="P60">Recovery of package afio-debug-2.5-0.20110311225006.mdv2010.1.x86_64.rpm in /home/pblab/pb/afio/build/mandriva/2010.1/x86_64... OK</text:p>
      <text:p text:style-name="P60">VEbuild cleanup... OK</text:p>
      <text:p text:style-name="P60">Packages: afio</text:p>
      <text:p text:style-name="P60">Sources handled (Packages): mandriva/2010.1/x86_64/afio-2.5-0.20110311225006.mdv2010.1.src.rpm mandriva/2010.1/x86_64/afio-2.5-0.20110311225006.mdv2010.1.x86_64.rpm mandriva/2010.1/x86_64/afio-debug-2.5-0.20110311225006.mdv2010.1.x86_64.rpm /home/pblab/pb/afio/build/pbscript.5207</text:p>
      <text:p text:style-name="P89"><text:span text:style-name="T71">Preparing /var/ftp/pub/afio/test/mandriva/2010.1/x86_64 on </text:span><text:a xlink:type="simple" xlink:href="mailto:delivery@localhost"><text:span text:style-name="T71">delivery@localhost</text:span></text:a><text:span text:style-name="T71">:/var/ftp/pub/afio/test/mandriva/2010.1/x86_64...OK</text:span></text:p>
      <text:p text:style-name="P89"><text:soft-page-break/><text:span text:style-name="T71">Packages delivery in </text:span><text:a xlink:type="simple" xlink:href="mailto:delivery@localhost"><text:span text:style-name="T71">delivery@localhost</text:span></text:a><text:span text:style-name="T71">:/var/ftp/pub/afio/test/mandriva/2010.1/x86_64...OK</text:span></text:p>
      <text:p text:style-name="P60">Executing pbscript on delivery@localhost:/var/ftp/pub/afio/test/mandriva/2010.1/x86_64 if needed...OK</text:p>
      <text:p text:style-name="P60"/>
      <text:p text:style-name="P60"/>
      <text:p text:style-name="P60"/>
      <text:p text:style-name="P60">THIS PROGRAM IS DEPRECATED!</text:p>
      <text:p text:style-name="P60">You should be generating xml metadata instead.</text:p>
      <text:p text:style-name="P60">Please see http://linux.duke.edu/metadata</text:p>
      <text:p text:style-name="P60"/>
      <text:p text:style-name="P60"/>
      <text:p text:style-name="P60">Digesting rpms 100 % complete: afio-2.5-0.20110311225006.mdv2010.1.src.rpm <text:s text:c="5"/>pm</text:p>
      <text:p text:style-name="P60"><text:s text:c="3"/>Total: 3</text:p>
      <text:p text:style-name="P60"><text:s text:c="3"/>Used: 2</text:p>
      <text:p text:style-name="P60"><text:s text:c="3"/>Src: 0</text:p>
      <text:p text:style-name="P60"/>
      <text:p text:style-name="P60">Writing header.info file</text:p>
      <text:p text:style-name="P60">3/3 - afio-2.5-0.20110311225006.mdv2010.1.src.rpm <text:s text:c="30"/></text:p>
      <text:p text:style-name="P60">Saving Primary metadata</text:p>
      <text:p text:style-name="P60">Saving file lists metadata</text:p>
      <text:p text:style-name="P60">Saving other metadata</text:p>
      <text:p text:style-name="P60">./pbscript.5207: line 29: genhdlist2: command not found</text:p>
      <text:p text:style-name="P60">./pbscript.5207: line 31: genhdlist: command not found</text:p>
      <text:p text:style-name="P84"><text:span text:style-name="T63">[pblab@o185i228 ~]$ </text:span><text:span text:style-name="T18">ls -alR ~ftp/pub/afio</text:span></text:p>
      <text:p text:style-name="P60">/var/ftp/pub/afio:</text:p>
      <text:p text:style-name="P60">total 12</text:p>
      <text:p text:style-name="P60">drwxr-xr-x. 3 delivery root <text:s text:c="4"/>4096 Mar 11 23:10 .</text:p>
      <text:p text:style-name="P60">drwxr-xr-x. 3 root <text:s text:c="4"/>root <text:s text:c="4"/>4096 Mar 11 23:03 ..</text:p>
      <text:p text:style-name="P60">-rw-rw-r--. 1 delivery delivery <text:s text:c="3"/>0 Mar 11 23:03 README</text:p>
      <text:p text:style-name="P60">drwxrwxr-x. 3 delivery delivery 4096 Mar 11 23:10 test</text:p>
      <text:p text:style-name="P60"><text:soft-page-break/></text:p>
      <text:p text:style-name="P60">/var/ftp/pub/afio/test:</text:p>
      <text:p text:style-name="P60">total 12</text:p>
      <text:p text:style-name="P60">drwxrwxr-x. 3 delivery delivery 4096 Mar 11 23:10 .</text:p>
      <text:p text:style-name="P60">drwxr-xr-x. 3 delivery root <text:s text:c="4"/>4096 Mar 11 23:10 ..</text:p>
      <text:p text:style-name="P60">drwxrwxr-x. 3 delivery delivery 4096 Mar 11 23:10 mandriva</text:p>
      <text:p text:style-name="P60"/>
      <text:p text:style-name="P60">/var/ftp/pub/afio/test/mandriva:</text:p>
      <text:p text:style-name="P60">total 12</text:p>
      <text:p text:style-name="P60">drwxrwxr-x. 3 delivery delivery 4096 Mar 11 23:10 .</text:p>
      <text:p text:style-name="P60">drwxrwxr-x. 3 delivery delivery 4096 Mar 11 23:10 ..</text:p>
      <text:p text:style-name="P60">drwxrwxr-x. 3 delivery delivery 4096 Mar 11 23:10 2010.1</text:p>
      <text:p text:style-name="P60"/>
      <text:p text:style-name="P60">/var/ftp/pub/afio/test/mandriva/2010.1:</text:p>
      <text:p text:style-name="P60">total 12</text:p>
      <text:p text:style-name="P60">drwxrwxr-x. 3 delivery delivery 4096 Mar 11 23:10 .</text:p>
      <text:p text:style-name="P60">drwxrwxr-x. 3 delivery delivery 4096 Mar 11 23:10 ..</text:p>
      <text:p text:style-name="P60">drwxrwxr-x. 4 delivery delivery 4096 Mar 11 23:10 x86_64</text:p>
      <text:p text:style-name="P60"/>
      <text:p text:style-name="P60">/var/ftp/pub/afio/test/mandriva/2010.1/x86_64:</text:p>
      <text:p text:style-name="P60">total 280</text:p>
      <text:p text:style-name="P60">drwxrwxr-x. 4 delivery delivery <text:s text:c="2"/>4096 Mar 11 23:10 .</text:p>
      <text:p text:style-name="P60">drwxrwxr-x. 3 delivery delivery <text:s text:c="2"/>4096 Mar 11 23:10 ..</text:p>
      <text:p text:style-name="P60">-rw-r--r--. 1 delivery delivery 182132 Mar 11 23:10 afio-2.5-0.20110311225006.mdv2010.1.src.rpm</text:p>
      <text:p text:style-name="P60">-rw-r--r--. 1 delivery delivery <text:s/>68625 Mar 11 23:10 afio-2.5-0.20110311225006.mdv2010.1.x86_64.rpm</text:p>
      <text:p text:style-name="P60">-rwxr-xr-x. 1 delivery delivery <text:s text:c="3"/>104 Mar 11 23:10 afio.addmedia</text:p>
      <text:p text:style-name="P60">-rw-r--r--. 1 delivery delivery <text:s text:c="2"/>7288 Mar 11 23:10 afio-debug-2.5-0.20110311225006.mdv2010.1.x86_64.rpm</text:p>
      <text:p text:style-name="P60">-rw-r--r--. 1 delivery delivery <text:s text:c="3"/>146 Mar 11 23:10 afio.repo</text:p>
      <text:p text:style-name="P60">drwxr-xr-x. 2 delivery delivery <text:s text:c="2"/>4096 Mar 11 23:10 headers</text:p>
      <text:p text:style-name="P60">drwxr-xr-x. 2 delivery delivery <text:s text:c="2"/>4096 Mar 11 23:10 repodata</text:p>
      <text:p text:style-name="P60"><text:soft-page-break/></text:p>
      <text:p text:style-name="P60">/var/ftp/pub/afio/test/mandriva/2010.1/x86_64/headers:</text:p>
      <text:p text:style-name="P60">total 20</text:p>
      <text:p text:style-name="P60">drwxr-xr-x. 2 delivery delivery 4096 Mar 11 23:10 .</text:p>
      <text:p text:style-name="P60">drwxrwxr-x. 4 delivery delivery 4096 Mar 11 23:10 ..</text:p>
      <text:p text:style-name="P60">-rw-r--r--. 1 delivery delivery 2083 Mar 11 23:10 afio-0-2.5-0.20110311225006.mdv2010.1.x86_64.hdr</text:p>
      <text:p text:style-name="P60">-rw-r--r--. 1 delivery delivery 1156 Mar 11 23:10 afio-debug-0-2.5-0.20110311225006.mdv2010.1.x86_64.hdr</text:p>
      <text:p text:style-name="P60">-rw-r--r--. 1 delivery delivery <text:s/>196 Mar 11 23:10 header.info</text:p>
      <text:p text:style-name="P60"/>
      <text:p text:style-name="P60">/var/ftp/pub/afio/test/mandriva/2010.1/x86_64/repodata:</text:p>
      <text:p text:style-name="P60">total 24</text:p>
      <text:p text:style-name="P60">drwxr-xr-x. 2 delivery delivery 4096 Mar 11 23:10 .</text:p>
      <text:p text:style-name="P60">drwxrwxr-x. 4 delivery delivery 4096 Mar 11 23:10 ..</text:p>
      <text:p text:style-name="P60">-rw-r--r--. 1 delivery delivery <text:s/>713 Mar 11 23:10 filelists.xml.gz</text:p>
      <text:p text:style-name="P60">-rw-r--r--. 1 delivery delivery <text:s/>496 Mar 11 23:10 other.xml.gz</text:p>
      <text:p text:style-name="P60">-rw-r--r--. 1 delivery delivery 1170 Mar 11 23:10 primary.xml.gz</text:p>
      <text:p text:style-name="P60">-rw-r--r--. 1 delivery delivery 1354 Mar 11 23:10 repomd.xml</text:p>
      <text:p text:style-name="P15">So pb has prepared and delivered for us a repository for afio. It created a test subdirectory, as we are working on a test version (<text:span text:style-name="T9">testver</text:span> in the <text:span text:style-name="T9">afio.pb</text:span> configuration file). For a stable release it would have created the same structure directly at the <text:span text:style-name="T9">sshdir</text:span> point.</text:p>
      <text:p text:style-name="P21">Of course at the end it tries to also generate indices for Mandriva, but some commands do not exist on RHEL so it fails. It's left as an exercice to the reader to fix that part.</text:p>
      <text:p text:style-name="P15">If we want to use the repo file locally to check everything works as expected, we have to do the same for our local build:</text:p>
      <text:p text:style-name="P91">[pblab@o185i225 pb]$ <text:span text:style-name="T52">perl -pi -e 's|pbrepo afio = ftp://ftp.project-builder.org|pbrepo afio = </text:span><text:a xlink:type="simple" xlink:href="ftp://localhost/pub/afio"><text:span text:style-name="T52">ftp://localhost/pub/afio</text:span></text:a><text:span text:style-name="T52">|' ~/pb</text:span><text:span text:style-name="T18">/afio/pbconf/afio.pb</text:span></text:p>
      <text:p text:style-name="P84">[pblab@o185i228 ~]$ <text:span text:style-name="T18">pb -p afio </text:span><text:span text:style-name="T34">sbx</text:span><text:span text:style-name="T18">2pkg</text:span></text:p>
      <text:p text:style-name="P116">Project: afio</text:p>
      <text:p text:style-name="P116">Action: sbx2pkg</text:p>
      <text:p text:style-name="P116">Packages: afio</text:p>
      <text:p text:style-name="P116"/>
      <text:p text:style-name="P116">Management of afio 2.5-0.20110311231428 (rev flat)</text:p>
      <text:p text:style-name="P84"><text:soft-page-break/>[…]</text:p>
      <text:p text:style-name="P116">SRPM packages generated: /home/pblab/pb/afio/build/SRPMS/afio-2.5-0.20110311231428.rhel6.src.rpm </text:p>
      <text:p text:style-name="P116">RPM packages generated: /home/pblab/pb/afio/build/RPMS/x86_64/afio-2.5-0.20110311231428.rhel6.x86_64.rpm</text:p>
      <text:p text:style-name="P84">[pblab@o185i228 ~]$ <text:span text:style-name="T18">pb -p afio pkg2ssh</text:span></text:p>
      <text:p text:style-name="P90">P<text:span text:style-name="T125">Project: afio</text:span></text:p>
      <text:p text:style-name="P116">Action: pkg2ssh</text:p>
      <text:p text:style-name="P116">Packages: afio</text:p>
      <text:p text:style-name="P116">Sources handled (Packages): SRPMS/afio-2.5-0.20110311231428.rhel6.src.rpm RPMS/x86_64/afio-2.5-0.20110311231428.rhel6.x86_64.rpm /home/pblab/pb/afio/build/pbscript.5916</text:p>
      <text:p text:style-name="P90"><text:span text:style-name="T125">Preparing /var/ftp/pub/afio/test/rhel/6/x86_64 on </text:span><text:a xlink:type="simple" xlink:href="mailto:delivery@localhost"><text:span text:style-name="T125">delivery@localhost</text:span></text:a><text:span text:style-name="T125">:/var/ftp/pub/afio/test/rhel/6/x86_64...OK</text:span></text:p>
      <text:p text:style-name="P90"><text:span text:style-name="T125">Packages delivery in </text:span><text:a xlink:type="simple" xlink:href="mailto:delivery@localhost"><text:span text:style-name="T125">delivery@localhost</text:span></text:a><text:span text:style-name="T125">:/var/ftp/pub/afio/test/rhel/6/x86_64...OK</text:span></text:p>
      <text:p text:style-name="P116">Executing pbscript on delivery@localhost:/var/ftp/pub/afio/test/rhel/6/x86_64 if needed...OK</text:p>
      <text:p text:style-name="P116"/>
      <text:p text:style-name="P116"/>
      <text:p text:style-name="P116"/>
      <text:p text:style-name="P116">THIS PROGRAM IS DEPRECATED!</text:p>
      <text:p text:style-name="P116">You should be generating xml metadata instead.</text:p>
      <text:p text:style-name="P116">Please see http://linux.duke.edu/metadata</text:p>
      <text:p text:style-name="P116"/>
      <text:p text:style-name="P116"/>
      <text:p text:style-name="P116">Digesting rpms 100 % complete: afio-2.5-0.20110311231428.rhel6.src.rpm <text:s text:c="9"/></text:p>
      <text:p text:style-name="P116"><text:s text:c="3"/>Total: 2</text:p>
      <text:p text:style-name="P116"><text:s text:c="3"/>Used: 1</text:p>
      <text:p text:style-name="P116"><text:s text:c="3"/>Src: 0</text:p>
      <text:p text:style-name="P116"/>
      <text:p text:style-name="P116">Writing header.info file</text:p>
      <text:p text:style-name="P116">2/2 - afio-2.5-0.20110311231428.rhel6.src.rpm <text:s text:c="34"/></text:p>
      <text:p text:style-name="P116">Saving Primary metadata</text:p>
      <text:p text:style-name="P116"><text:soft-page-break/>Saving file lists metadata</text:p>
      <text:p text:style-name="P116">Saving other metadata</text:p>
      <text:p text:style-name="P15">And as root:</text:p>
      <text:p text:style-name="P84">[root@o185i228 home]# cp ~ftp/pub/afio/test/rhel/<text:span text:style-name="T101">6</text:span>/<text:span text:style-name="T126">x86_64/</text:span>afio.repo /etc/yum.repos.d/</text:p>
      <text:p text:style-name="P84">[root@o185i228 home]# export ftp_proxy=</text:p>
      <text:p text:style-name="P84">[root@o185i228 home]# yum install afio</text:p>
      <text:p text:style-name="P117">Loaded plugins: rhnplugin</text:p>
      <text:p text:style-name="P117">This system is not registered with RHN.</text:p>
      <text:p text:style-name="P117">RHN support will be disabled.</text:p>
      <text:p text:style-name="P117">afio <text:s text:c="117"/>| 1.3 kB <text:s text:c="4"/>00:00 <text:s text:c="4"/></text:p>
      <text:p text:style-name="P117">afio/primary <text:s text:c="109"/>| 1.1 kB <text:s text:c="4"/>00:00 <text:s text:c="4"/></text:p>
      <text:p text:style-name="P117">afio <text:s text:c="136"/>4/4</text:p>
      <text:p text:style-name="P117">pb <text:s text:c="119"/>| 1.3 kB <text:s text:c="4"/>00:00 <text:s text:c="4"/></text:p>
      <text:p text:style-name="P117">file:///mnt/Server/repodata/repomd.xml: [Errno 14] Could not open/read file:///mnt/Server/repodata/repomd.xml</text:p>
      <text:p text:style-name="P117">Trying other mirror.</text:p>
      <text:p text:style-name="P117">rpmforge <text:s text:c="113"/>| 1.1 kB <text:s text:c="4"/>00:00 <text:s text:c="4"/></text:p>
      <text:p text:style-name="P117">Setting up Install Process</text:p>
      <text:p text:style-name="P117">Resolving Dependencies</text:p>
      <text:p text:style-name="P117">--&gt; Running transaction check</text:p>
      <text:p text:style-name="P117">---&gt; Package afio.x86_64 0:2.5-2.el6.rf set to be updated</text:p>
      <text:p text:style-name="P117">--&gt; Finished Dependency Resolution</text:p>
      <text:p text:style-name="P117"/>
      <text:p text:style-name="P117">Dependencies Resolved</text:p>
      <text:p text:style-name="P117"/>
      <text:p text:style-name="P117">=================================================================================================================================================</text:p>
      <text:p text:style-name="P117"><text:s/>Package <text:s text:c="23"/>Arch <text:s text:c="28"/>Version <text:s text:c="31"/>Repository <text:s text:c="25"/>Size</text:p>
      <text:p text:style-name="P117"><text:soft-page-break/>=================================================================================================================================================</text:p>
      <text:p text:style-name="P117">Installing:</text:p>
      <text:p text:style-name="P117"><text:s/>afio <text:s text:c="26"/>x86_64 <text:s text:c="26"/>2.5-2.el6.rf <text:s text:c="26"/>rpmforge <text:s text:c="27"/>80 k</text:p>
      <text:p text:style-name="P117"/>
      <text:p text:style-name="P117">Transaction Summary</text:p>
      <text:p text:style-name="P117">=================================================================================================================================================</text:p>
      <text:p text:style-name="P117">Install <text:s text:c="6"/>1 Package(s)</text:p>
      <text:p text:style-name="P117">Upgrade <text:s text:c="6"/>0 Package(s)</text:p>
      <text:p text:style-name="P117"/>
      <text:p text:style-name="P117">Total download size: 80 k</text:p>
      <text:p text:style-name="P117">Installed size: 151 k</text:p>
      <text:p text:style-name="P117">Is this ok [y/N]: y</text:p>
      <text:p text:style-name="P117">Downloading Packages:</text:p>
      <text:p text:style-name="P117">afio-2.5-2.el6.rf.x86_64.rpm <text:s text:c="93"/>| <text:s/>80 kB <text:s text:c="4"/>00:00 <text:s text:c="4"/></text:p>
      <text:p text:style-name="P117">Running rpm_check_debug</text:p>
      <text:p text:style-name="P117">Running Transaction Test</text:p>
      <text:p text:style-name="P117">Transaction Test Succeeded</text:p>
      <text:p text:style-name="P117">Running Transaction</text:p>
      <text:p text:style-name="P117"><text:s text:c="2"/>Installing <text:s text:c="4"/>: afio-2.5-2.el6.rf.x86_64 <text:s text:c="97"/>1/1 </text:p>
      <text:p text:style-name="P117"/>
      <text:p text:style-name="P117">Installed:</text:p>
      <text:p text:style-name="P117"><text:s text:c="2"/>afio.x86_64 0:2.5-2.el6.rf <text:s text:c="116"/></text:p>
      <text:p text:style-name="P117"/>
      <text:p text:style-name="P117">Complete!</text:p>
      <text:p text:style-name="P15"/>
      <text:p text:style-name="P15">Note that you can also deliver the tar sources using the <text:span text:style-name="T127">sbx</text:span><text:span text:style-name="T9">2ssh</text:span> command of pb.</text:p>
      <text:p text:style-name="P121">By using a deb based distribution V<text:span text:style-name="T128">E</text:span></text:p>
      <text:p text:style-name="P125"><text:soft-page-break/><text:span text:style-name="T98">Setup of the</text:span><text:span text:style-name="T99"> V</text:span><text:span text:style-name="T100">E</text:span></text:p>
      <text:p text:style-name="P7"><text:span text:style-name="T130">Setup has been previously done. </text:span><text:span text:style-name="T131">However, a mandatory is needed to build a deb based VE: debootstrap. As it is not available out of the box on RHEL 6, use the one from Mandriva.</text:span></text:p>
      <text:p text:style-name="P47"><text:a xlink:type="simple" xlink:href="" text:style-name="Internet_20_link" text:visited-style-name="Visited_20_Internet_20_Link"><text:span text:style-name="T106">[pblab@o185i225 pb]$ </text:span></text:a><text:span text:style-name="T54">wget <text:s/></text:span><text:span text:style-name="T55"><text:s/></text:span><text:a xlink:type="simple" xlink:href="http://ftp.free.fr/mirrors/ftp.mandriva.com/MandrivaLinux/official/2010.1/x86_64/media/contrib/release/debootstrap-1.0.19-1mdv2010.0.x86_64.rpm"><text:span text:style-name="T55">http://ftp.free.fr/mirrors/ftp.mandriva.com/MandrivaLinux/official/2010.1/x86_64/media/contrib/release/debootstrap-1.0.19-1mdv2010.0.x86_64.rpm</text:span></text:a></text:p>
      <text:p text:style-name="P47"><text:a xlink:type="simple" xlink:href="" text:style-name="Internet_20_link" text:visited-style-name="Visited_20_Internet_20_Link"><text:span text:style-name="T106">[pblab@o185i225 pb]$ </text:span></text:a><text:span text:style-name="T55">sudo rpm -Uvh debootstrap-1.0.19-1mdv2010.0.x86_64.rpm</text:span></text:p>
      <text:p text:style-name="P61">warning: debootstrap-1.0.19-1mdv2010.0.x86_64.rpm: Header V3 DSA/SHA1 Signature, key ID 78d019f5: NOKEY</text:p>
      <text:p text:style-name="P61">Preparing... <text:s text:c="15"/>########################################### [100%]</text:p>
      <text:p text:style-name="P61"><text:s text:c="3"/>1:debootstrap <text:s text:c="11"/>########################################### [100%]</text:p>
      <text:p text:style-name="P7"><text:span text:style-name="T131">Now</text:span><text:span text:style-name="T130"> type directly </text:span><text:span text:style-name="T132">(and don't forget it takes time)</text:span><text:span text:style-name="T130">:</text:span></text:p>
      <text:p text:style-name="P46"><text:a xlink:type="simple" xlink:href="" text:style-name="Internet_20_link" text:visited-style-name="Visited_20_Internet_20_Link"><text:span text:style-name="T106">[pblab@o185i225 pb]$ </text:span></text:a><text:span text:style-name="T41">pb -p afio -m </text:span><text:span text:style-name="T53">debian-6.0</text:span><text:span text:style-name="T41">-x86_64 newve</text:span></text:p>
      <text:p text:style-name="P62">Project: afio</text:p>
      <text:p text:style-name="P62">Action: newve</text:p>
      <text:p text:style-name="P62">Creating the debootstrap VE for debian-6.0 (x86_64)... OK <text:s text:c="5"/></text:p>
      <text:p text:style-name="P62">I: Retrieving Release</text:p>
      <text:p text:style-name="P62">I: Retrieving Packages</text:p>
      <text:p text:style-name="P62">I: Validating Packages</text:p>
      <text:p text:style-name="P62">I: Found packages in base already in required: gzip tar </text:p>
      <text:p text:style-name="P62">I: Resolving dependencies of required packages...</text:p>
      <text:p text:style-name="P62">I: Resolving dependencies of base packages...</text:p>
      <text:p text:style-name="P62">I: Found additional required dependencies: insserv libbz2-1.0 libdb4.8 libslang2 </text:p>
      <text:p text:style-name="P62">I: Found additional base dependencies: libdb4.7 libnfnetlink0 libsqlite3-0 perl-modules </text:p>
      <text:p text:style-name="P62">I: Checking component main on http://ftp.us.debian.org/debian...</text:p>
      <text:p text:style-name="P62">I: Retrieving libacl1</text:p>
      <text:p text:style-name="P62">I: Validating libacl1</text:p>
      <text:p text:style-name="P62">[…]</text:p>
      <text:p text:style-name="P62">I: Retrieving zlib1g</text:p>
      <text:p text:style-name="P62">I: Validating zlib1g</text:p>
      <text:p text:style-name="P62"><text:soft-page-break/>I: Extracting libacl1...</text:p>
      <text:p text:style-name="P62">I: Extracting libattr1...</text:p>
      <text:p text:style-name="P62">[…]</text:p>
      <text:p text:style-name="P62">I: Extracting zlib1g...</text:p>
      <text:p text:style-name="P62">I: Installing core packages...</text:p>
      <text:p text:style-name="P62">I: Unpacking required packages...</text:p>
      <text:p text:style-name="P62">I: Unpacking libacl1...</text:p>
      <text:p text:style-name="P62">I: Unpacking libattr1...</text:p>
      <text:p text:style-name="P62">[…]</text:p>
      <text:p text:style-name="P62">I: Unpacking zlib1g...</text:p>
      <text:p text:style-name="P62">I: Configuring required packages...</text:p>
      <text:p text:style-name="P62">I: Configuring ncurses-base...</text:p>
      <text:p text:style-name="P62">[…]</text:p>
      <text:p text:style-name="P62">I: Configuring e2fsprogs...</text:p>
      <text:p text:style-name="P62">I: Unpacking the base system...</text:p>
      <text:p text:style-name="P62">I: Unpacking adduser...</text:p>
      <text:p text:style-name="P62">[…]</text:p>
      <text:p text:style-name="P62">I: Unpacking libxapian22...</text:p>
      <text:p text:style-name="P62">I: Configuring the base system...</text:p>
      <text:p text:style-name="P62">I: Configuring sudo...</text:p>
      <text:p text:style-name="P62">[…]</text:p>
      <text:p text:style-name="P62">I: Configuring tasksel...</text:p>
      <text:p text:style-name="P62">I: Base system installed successfully.</text:p>
      <text:p text:style-name="P62"/>
      <text:p text:style-name="P62">Fixing permissions... OK</text:p>
      <text:p text:style-name="P10">Once the VE has been build, you need to set it up in order <text:s/>to use it with pb as a VE.</text:p>
      <text:p text:style-name="P93"><text:span text:style-name="T63">[pblab@o185i228 vm]$ </text:span><text:span text:style-name="T18">pb</text:span><text:span text:style-name="T56"> -p afio -m debian-6.0-x86_64 setupve</text:span></text:p>
      <text:p text:style-name="P63">Project: afio</text:p>
      <text:p text:style-name="P63">Action: setupve</text:p>
      <text:p text:style-name="P63">Fixing permissions... OK</text:p>
      <text:p text:style-name="P63">Fixing permissions... OK</text:p>
      <text:p text:style-name="P63">Packages: afio</text:p>
      <text:p text:style-name="P63"><text:soft-page-break/>Sources handled (VEScript): /home/pblab/pb/afio/delivery/pbscript.3135</text:p>
      <text:p text:style-name="P63">Preparing pb/test/src on /home/pblab/ve/debian/6.0/x86_64//root/pb/test/src... OK</text:p>
      <text:p text:style-name="P63">VEScript delivery in /home/pblab/ve/debian/6.0/x86_64//root/pb/test/src... OK</text:p>
      <text:p text:style-name="P63">Adapt owner in pb/test/src to root... OK</text:p>
      <text:p text:style-name="P63">Executing pbscript on /home/pblab/ve/debian/6.0/x86_64//root/pb/test/src if needed...</text:p>
      <text:p text:style-name="P64">[...]</text:p>
      <text:p text:style-name="P64">Get:233 http://ftp.us.debian.org/debian/ squeeze/main conkeror-spawn-process-helper amd64 0.9.2+git100804-1 [24.9 kB]</text:p>
      <text:p text:style-name="P64">Get:234 http://ftp.us.debian.org/debian/ squeeze/main equivs all 2.0.8 [20.3 kB]</text:p>
      <text:p text:style-name="P64">Extracting templates from packages: 100%</text:p>
      <text:p text:style-name="P64">Preconfiguring packages ...</text:p>
      <text:p text:style-name="P64">Fetched 132 MB in 7min 0s (313 kB/s)</text:p>
      <text:p text:style-name="P64">Selecting previously deselected package libcap2.</text:p>
      <text:p text:style-name="P64">(Reading database ... 9884 files and directories currently installed.)</text:p>
      <text:p text:style-name="P64">Unpacking libcap2 (from .../libcap2_1%3a2.19-3_amd64.deb) ...</text:p>
      <text:p text:style-name="P64">Selecting previously deselected package ntpdate.</text:p>
      <text:p text:style-name="P64">Unpacking ntpdate (from .../ntpdate_1%3a4.2.6.p2+dfsg-1+b1_amd64.deb) …</text:p>
      <text:p text:style-name="P64">[…]</text:p>
      <text:p text:style-name="P64">Selecting previously deselected package conkeror-spawn-process-helper.</text:p>
      <text:p text:style-name="P64">Unpacking conkeror-spawn-process-helper (from .../conkeror-spawn-process-helper_0.9.2+git100804-1_amd64.deb) ...</text:p>
      <text:p text:style-name="P64">Selecting previously deselected package equivs.</text:p>
      <text:p text:style-name="P64">Unpacking equivs (from .../archives/equivs_2.0.8_all.deb) ...</text:p>
      <text:p text:style-name="P64">Processing triggers for man-db ...</text:p>
      <text:p text:style-name="P64">Processing triggers for install-info ...</text:p>
      <text:p text:style-name="P64">Setting up libcap2 (1:2.19-3) …</text:p>
      <text:p text:style-name="P64">[…]</text:p>
      <text:p text:style-name="P64"/>
      <text:p text:style-name="P64">Building Project-Builder... --2011-03-11 23:10:05-- <text:s/>ftp://ftp.project-builder.org/src/ProjectBuilder-latest.tar.gz</text:p>
      <text:p text:style-name="P64"><text:soft-page-break/><text:s text:c="11"/>=&gt; `ProjectBuilder-latest.tar.gz'</text:p>
      <text:p text:style-name="P64">Resolving ftp.project-builder.org... 213.30.161.23</text:p>
      <text:p text:style-name="P64">Connecting to ftp.project-builder.org|213.30.161.23|:21... connected.</text:p>
      <text:p text:style-name="P64">Logging in as anonymous ... Logged in!</text:p>
      <text:p text:style-name="P64">==&gt; SYST ... done. <text:s text:c="3"/>==&gt; PWD ... done.</text:p>
      <text:p text:style-name="P64">==&gt; TYPE I ... done. <text:s/>==&gt; CWD (1) /src ... done.</text:p>
      <text:p text:style-name="P64">==&gt; SIZE ProjectBuilder-latest.tar.gz ... 64646</text:p>
      <text:p text:style-name="P64">==&gt; PASV ... done. <text:s text:c="3"/>==&gt; RETR ProjectBuilder-latest.tar.gz ... done.</text:p>
      <text:p text:style-name="P64">Length: 64646 (63K) (unauthoritative)</text:p>
      <text:p text:style-name="P64"/>
      <text:p text:style-name="P64"><text:s text:c="5"/>0K .......... .......... .......... .......... .......... 79% <text:s/>417K 0s</text:p>
      <text:p text:style-name="P64"><text:s text:c="4"/>50K .......... ... <text:s text:c="39"/>100% <text:s/>216K=0.2s</text:p>
      <text:p text:style-name="P64"/>
      <text:p text:style-name="P64">2011-03-11 23:10:15 (349 KB/s) - `ProjectBuilder-latest.tar.gz' saved [64646]</text:p>
      <text:p text:style-name="P64"/>
      <text:p text:style-name="P64">--2011-03-11 23:10:15-- <text:s/>ftp://ftp.project-builder.org/src/project-builder-latest.tar.gz</text:p>
      <text:p text:style-name="P64"><text:s text:c="11"/>=&gt; `project-builder-latest.tar.gz'</text:p>
      <text:p text:style-name="P64">Resolving ftp.project-builder.org... 213.30.161.23</text:p>
      <text:p text:style-name="P64">Connecting to ftp.project-builder.org|213.30.161.23|:21... connected.</text:p>
      <text:p text:style-name="P64">Logging in as anonymous ... Logged in!</text:p>
      <text:p text:style-name="P64">==&gt; SYST ... done. <text:s text:c="3"/>==&gt; PWD ... done.</text:p>
      <text:p text:style-name="P64">==&gt; TYPE I ... done. <text:s/>==&gt; CWD (1) /src ... done.</text:p>
      <text:p text:style-name="P64">==&gt; SIZE project-builder-latest.tar.gz ... 93434</text:p>
      <text:p text:style-name="P64">==&gt; PASV ... done. <text:s text:c="3"/>==&gt; RETR project-builder-latest.tar.gz ... done.</text:p>
      <text:p text:style-name="P64">Length: 93434 (91K) (unauthoritative)</text:p>
      <text:p text:style-name="P64"/>
      <text:p text:style-name="P64"><text:s text:c="5"/>0K .......... .......... .......... .......... .......... 54% <text:s/>832K 0s</text:p>
      <text:p text:style-name="P64"><text:s text:c="4"/>50K .......... .......... .......... .......... . <text:s text:c="8"/>100% <text:s/>461K=0.1s</text:p>
      <text:p text:style-name="P64"><text:soft-page-break/></text:p>
      <text:p text:style-name="P64">2011-03-11 23:10:24 (610 KB/s) - `project-builder-latest.tar.gz' saved [93434]</text:p>
      <text:p text:style-name="P64"/>
      <text:p text:style-name="P64">Writing Makefile for ProjectBuilder</text:p>
      <text:p text:style-name="P64">cp lib/ProjectBuilder/Log.pm blib/lib/ProjectBuilder/Log.pm</text:p>
      <text:p text:style-name="P64">cp lib/ProjectBuilder/Base.pm blib/lib/ProjectBuilder/Base.pm</text:p>
      <text:p text:style-name="P64">cp lib/ProjectBuilder/Distribution.pm blib/lib/ProjectBuilder/Distribution.pm</text:p>
      <text:p text:style-name="P64">cp lib/ProjectBuilder/Conf.pm blib/lib/ProjectBuilder/Conf.pm</text:p>
      <text:p text:style-name="P64">cp lib/ProjectBuilder/Version.pm blib/lib/ProjectBuilder/Version.pm</text:p>
      <text:p text:style-name="P64">cp lib/ProjectBuilder/Log/Item.pm blib/lib/ProjectBuilder/Log/Item.pm</text:p>
      <text:p text:style-name="P64">cp lib/ProjectBuilder/Display.pm blib/lib/ProjectBuilder/Display.pm</text:p>
      <text:p text:style-name="P64">cp bin/pbdistrocheck blib/bin/pbdistrocheck</text:p>
      <text:p text:style-name="P64">/usr/bin/perl -MExtUtils::MY -e 'MY-&gt;fixin(shift)' -- blib/bin/pbdistrocheck</text:p>
      <text:p text:style-name="P64">Manifying blib/man1/pbdistrocheck.1p</text:p>
      <text:p text:style-name="P64">Manifying blib/man3/ProjectBuilder::Base.3pm</text:p>
      <text:p text:style-name="P64">Manifying blib/man3/ProjectBuilder::Log.3pm</text:p>
      <text:p text:style-name="P64">Manifying blib/man3/ProjectBuilder::Distribution.3pm</text:p>
      <text:p text:style-name="P64">Manifying blib/man3/ProjectBuilder::Log::Item.3pm</text:p>
      <text:p text:style-name="P64">Manifying blib/man3/ProjectBuilder::Conf.3pm</text:p>
      <text:p text:style-name="P64">Manifying blib/man3/ProjectBuilder::Display.3pm</text:p>
      <text:p text:style-name="P64">Installing /usr/bin/pbdistrocheck</text:p>
      <text:p text:style-name="P64">Installing /usr/share/perl/5.10/ProjectBuilder/Display.pm</text:p>
      <text:p text:style-name="P64">Installing /usr/share/perl/5.10/ProjectBuilder/Conf.pm</text:p>
      <text:p text:style-name="P64">Installing /usr/share/perl/5.10/ProjectBuilder/Distribution.pm</text:p>
      <text:p text:style-name="P64">Installing /usr/share/perl/5.10/ProjectBuilder/Version.pm</text:p>
      <text:p text:style-name="P64">Installing /usr/share/perl/5.10/ProjectBuilder/Log.pm</text:p>
      <text:p text:style-name="P64">Installing /usr/share/perl/5.10/ProjectBuilder/Base.pm</text:p>
      <text:p text:style-name="P64">Installing /usr/share/perl/5.10/ProjectBuilder/Log/Item.pm</text:p>
      <text:p text:style-name="P64">Installing /usr/share/man/man1/pbdistrocheck.1p</text:p>
      <text:p text:style-name="P64">Installing /usr/share/man/man3/ProjectBuilder::Log::Item.3pm</text:p>
      <text:p text:style-name="P64"><text:soft-page-break/>Installing /usr/share/man/man3/ProjectBuilder::Base.3pm</text:p>
      <text:p text:style-name="P64">Installing /usr/share/man/man3/ProjectBuilder::Conf.3pm</text:p>
      <text:p text:style-name="P64">Installing /usr/share/man/man3/ProjectBuilder::Distribution.3pm</text:p>
      <text:p text:style-name="P64">Installing /usr/share/man/man3/ProjectBuilder::Display.3pm</text:p>
      <text:p text:style-name="P64">Installing /usr/share/man/man3/ProjectBuilder::Log.3pm</text:p>
      <text:p text:style-name="P64">mkdir -p /usr/local/etc/pb</text:p>
      <text:p text:style-name="P64">chmod 755 /usr/local/etc/pb</text:p>
      <text:p text:style-name="P64">cp etc/pb.conf /usr/local/etc/pb</text:p>
      <text:p text:style-name="P64">mkdir -p /usr/local/share/man/man5</text:p>
      <text:p text:style-name="P64">pod2man --section=5 etc/pb.conf.pod &gt; /usr/local/share/man/man5/pb.conf.5</text:p>
      <text:p text:style-name="P64">Writing Makefile for pb</text:p>
      <text:p text:style-name="P64">cp lib/ProjectBuilder/Changelog.pm blib/lib/ProjectBuilder/Changelog.pm</text:p>
      <text:p text:style-name="P64">cp lib/ProjectBuilder/Filter.pm blib/lib/ProjectBuilder/Filter.pm</text:p>
      <text:p text:style-name="P64">cp lib/ProjectBuilder/CMS.pm blib/lib/ProjectBuilder/CMS.pm</text:p>
      <text:p text:style-name="P64">cp lib/ProjectBuilder/Env.pm blib/lib/ProjectBuilder/Env.pm</text:p>
      <text:p text:style-name="P64">cp bin/pbvi blib/bin/pbvi</text:p>
      <text:p text:style-name="P64">/usr/bin/perl -MExtUtils::MY -e 'MY-&gt;fixin(shift)' -- blib/bin/pbvi</text:p>
      <text:p text:style-name="P64">cp bin/pb blib/bin/pb</text:p>
      <text:p text:style-name="P64">/usr/bin/perl -MExtUtils::MY -e 'MY-&gt;fixin(shift)' -- blib/bin/pb</text:p>
      <text:p text:style-name="P64">cp bin/pbg blib/bin/pbg</text:p>
      <text:p text:style-name="P64">/usr/bin/perl -MExtUtils::MY -e 'MY-&gt;fixin(shift)' -- blib/bin/pbg</text:p>
      <text:p text:style-name="P64">Manifying blib/man1/pb.1p</text:p>
      <text:p text:style-name="P64">Manifying blib/man3/ProjectBuilder::Changelog.3pm</text:p>
      <text:p text:style-name="P64">Manifying blib/man3/ProjectBuilder::Filter.3pm</text:p>
      <text:p text:style-name="P64">Manifying blib/man3/ProjectBuilder::CMS.3pm</text:p>
      <text:p text:style-name="P64">Manifying blib/man3/ProjectBuilder::Env.3pm</text:p>
      <text:p text:style-name="P64">Installing /usr/bin/pbg</text:p>
      <text:p text:style-name="P64">Installing /usr/bin/pbvi</text:p>
      <text:p text:style-name="P64">Installing /usr/bin/pb</text:p>
      <text:p text:style-name="P64">Installing /usr/share/perl/5.10/ProjectBuilder/Changelog.pm</text:p>
      <text:p text:style-name="P64">Installing /usr/share/perl/5.10/ProjectBuilder/Filter.pm</text:p>
      <text:p text:style-name="P64">Installing /usr/share/perl/5.10/ProjectBuilder/Env.pm</text:p>
      <text:p text:style-name="P64"><text:soft-page-break/>Installing /usr/share/perl/5.10/ProjectBuilder/CMS.pm</text:p>
      <text:p text:style-name="P64">Installing /usr/share/man/man1/pb.1p</text:p>
      <text:p text:style-name="P64">Installing /usr/share/man/man3/ProjectBuilder::Env.3pm</text:p>
      <text:p text:style-name="P64">Installing /usr/share/man/man3/ProjectBuilder::Filter.3pm</text:p>
      <text:p text:style-name="P64">Installing /usr/share/man/man3/ProjectBuilder::Changelog.3pm</text:p>
      <text:p text:style-name="P64">Installing /usr/share/man/man3/ProjectBuilder::CMS.3pm</text:p>
      <text:p text:style-name="P64">OK</text:p>
      <text:p text:style-name="P64">pb 2&gt;&amp;1 | head -5... OK</text:p>
      <text:p text:style-name="P64">pb (aka project-builder.org) Version 0.11.1-1241</text:p>
      <text:p text:style-name="P64"/>
      <text:p text:style-name="P64">Usage:</text:p>
      <text:p text:style-name="P64"><text:s text:c="4"/>pb [-vhSq][-r pbroot][-p project][[-s script -a account -P port][-t</text:p>
      <text:p text:style-name="P64"><text:s text:c="4"/>os-ver-arch][-m os-ver-arch[,...]]][-g][-i iso] &lt;action&gt; [&lt;pkg1&gt; ...]</text:p>
      <text:p text:style-name="P64"/>
      <text:p text:style-name="P64">pbdistrocheck... OK</text:p>
      <text:p text:style-name="P64">Project-Builder tuple:</text:p>
      <text:p text:style-name="P64">OS: <text:s text:c="4"/>linux</text:p>
      <text:p text:style-name="P64">Name: <text:s text:c="2"/>debian</text:p>
      <text:p text:style-name="P64">Ver: <text:s text:c="3"/>6.0</text:p>
      <text:p text:style-name="P64">Arch: <text:s text:c="2"/>x86_64</text:p>
      <text:p text:style-name="P64">Type: <text:s text:c="2"/>deb</text:p>
      <text:p text:style-name="P64">Family: du</text:p>
      <text:p text:style-name="P64">Suffix: .debian6.0</text:p>
      <text:p text:style-name="P64">Update: sudo /usr/bin/apt-get update; export DEBIAN_FRONTEND="noninteractive"; sudo /usr/bin/apt-get --quiet -y --force-yes dist-upgrade</text:p>
      <text:p text:style-name="P64">Install: <text:s text:c="7"/>sudo /usr/bin/apt-get update ; sudo /usr/bin/apt-get -y install </text:p>
      <text:p text:style-name="P64"/>
      <text:p text:style-name="P64">umount /proc... OK</text:p>
      <text:p text:style-name="P95"><text:a xlink:type="simple" xlink:href="" text:style-name="Internet_20_link" text:visited-style-name="Visited_20_Internet_20_Link"><text:span text:style-name="T5">[pblab@o185i228 vm]$ </text:span></text:a><text:span text:style-name="T6">pb -p afio -m debian-6.0-x86_64 sbx2ve</text:span></text:p>
      <text:p text:style-name="P70">Project: afio</text:p>
      <text:p text:style-name="P70">Action: sbx2ve</text:p>
      <text:p text:style-name="P70"><text:soft-page-break/>Packages: afio</text:p>
      <text:p text:style-name="P70"/>
      <text:p text:style-name="P70">Management of afio 2.5-0.20110312002026 (rev flat)</text:p>
      <text:p text:style-name="P70">Downloading ftp://ftp.project-builder.org/src/afio-2.5.tar.gz with /usr/bin/wget -nv -O <text:s/>to /tmp/pb.DiEUWEuYFq/afio-2.5.tar.gz</text:p>
      <text:p text:style-name="P70">... OK</text:p>
      <text:p text:style-name="P70">WARNING: You don't seem to have a mime-info database. The</text:p>
      <text:p text:style-name="P70">shared-mime-info package is available from http://freedesktop.org/ .</text:p>
      <text:p text:style-name="P70">Generating fake ChangeLog for test version</text:p>
      <text:p text:style-name="P70">Preparing delivery ...</text:p>
      <text:p text:style-name="P70">Delivered and compressed patches N/A</text:p>
      <text:p text:style-name="P70">Delivered additional sources N/A</text:p>
      <text:p text:style-name="P70">Preserving original tar file Under /home/pblab/pb/afio/delivery/afio-2.5.tar.gz</text:p>
      <text:p text:style-name="P70">Creating pbconf tar files compressed... OK</text:p>
      <text:p text:style-name="P70">Under /home/pblab/pb/afio/delivery/afio-2.5.pbconf.tar.gz</text:p>
      <text:p text:style-name="P70">Packages: afio</text:p>
      <text:p text:style-name="P70">Fixing permissions... OK</text:p>
      <text:p text:style-name="P70">Packages: afio</text:p>
      <text:p text:style-name="P70">Sources handled (VEbuild): /home/pblab/pb/afio/delivery/afio-2.5.tar.gz /home/pblab/pb/afio/delivery/afio-2.5.pbconf.tar.gz /home/pblab/pb/afio/pbconf/afio.pb /home/pblab/pb/afio/delivery/2.5-0.20110312002026.pb /home/pblab/.pbrc /home/pblab/pb/afio/delivery/pbrc /home/pblab/pb/afio/delivery/pbscript.3449</text:p>
      <text:p text:style-name="P70">Preparing pb/afio/delivery on /home/pblab/ve/debian/6.0/x86_64//home/pblab/pb/afio/delivery... OK</text:p>
      <text:p text:style-name="P70">VEbuild delivery in /home/pblab/ve/debian/6.0/x86_64//home/pblab/pb/afio/delivery... OK</text:p>
      <text:p text:style-name="P70">Adapt owner in pb/afio/delivery to pblab... OK</text:p>
      <text:p text:style-name="P70">Executing pbscript on /home/pblab/ve/debian/6.0/x86_64//home/pblab/pb/afio/delivery if needed... OK</text:p>
      <text:p text:style-name="P70">... Execution needed</text:p>
      <text:p text:style-name="P70">sudo: unable to resolve host localhost.localdomain</text:p>
      <text:p text:style-name="P70">setting up date with echo sudo /usr/sbin/ntpdate 1.pool.ntp.org</text:p>
      <text:p text:style-name="P70">sudo: unable to resolve host localhost.localdomain</text:p>
      <text:p text:style-name="P70"><text:soft-page-break/>11 Mar 23:20:46 ntpdate[3510]: adjust time server 88.191.129.167 offset -0.141257 sec</text:p>
      <text:p text:style-name="P70">building packages on ve...</text:p>
      <text:p text:style-name="P70">Project: afio</text:p>
      <text:p text:style-name="P70">Action: build2pkg</text:p>
      <text:p text:style-name="P70">Packages: afio</text:p>
      <text:p text:style-name="P70">Extracting sources... OK</text:p>
      <text:p text:style-name="P70">Extracting pbconf... Unable to open debian/control at /usr/share/perl/5.10/ProjectBuilder/Distribution.pm line 353.</text:p>
      <text:p text:style-name="P70">OK</text:p>
      <text:p text:style-name="P70">sudo: unable to resolve host localhost.localdomain</text:p>
      <text:p text:style-name="P70"/>
      <text:p text:style-name="P70">Get package names in /home/pblab/ve/debian/6.0/x86_64//home/pblab/pb/afio/build... child (sudo /bin/cp -r <text:s/>/home/pblab/ve/debian/6.0/x86_64//home/pblab/pb/afio/build/pbgen-2.5-0.20110312002026-debian-6.0-x86_64 /home/pblab/pb/afio/build/pbgen-2.5-0.20110312002026.3449 2&gt; /dev/null) exited with value 1</text:p>
      <text:p text:style-name="P70">/bin/cp: cannot stat `/home/pblab/ve/debian/6.0/x86_64//home/pblab/pb/afio/build/pbgen-2.5-0.20110312002026-debian-6.0-x86_64': No such file or directory</text:p>
      <text:p text:style-name="P70"/>
      <text:p text:style-name="P70">Adapt owner in pb/afio/delivery to 501... child (sudo chown 501 /home/pblab/pb/afio/build/pbgen-2.5-0.20110312002026.3449) exited with value 1</text:p>
      <text:p text:style-name="P70">chown: cannot access `/home/pblab/pb/afio/build/pbgen-2.5-0.20110312002026.3449': No such file or directory</text:p>
      <text:p text:style-name="P70"/>
      <text:p text:style-name="P70">Problem with VM/RM debian-6.0-x86_64 on /home/pblab/pb/afio/build/pbgen-2.5-0.20110312002026.3449</text:p>
      <text:p text:style-name="P8"><text:span text:style-name="T133">In fact, nothing has been prepared to support our Debian distribution, nor to indicate how to build in it. </text:span>Do the following to address our issues:</text:p>
      <text:p text:style-name="P96">[pblab@o185i228 ~]$ <text:span text:style-name="T57">perl -pi -e 's|velist default = mandriva-2010.1-x86_64|velist default = mandriva-2010.1-x86_64,debian-6.0-x86_64|' ~/ve/.pbrc</text:span></text:p>
      <text:p text:style-name="P94">[pblab@o185i228 ~]$ <text:span text:style-name="T18">cd /home/pblab/pb/afio/pbconf/afio/deb/</text:span></text:p>
      <text:p text:style-name="P94"><text:span text:style-name="T63">[pblab@o185i228 deb]$ </text:span><text:span text:style-name="T18">vi control</text:span></text:p>
      <text:p text:style-name="P35">[… modifications...]</text:p>
      <text:p text:style-name="P94"><text:soft-page-break/><text:span text:style-name="T63">[pblab@o185i228 deb]$ </text:span><text:span text:style-name="T18">vi rules</text:span></text:p>
      <text:p text:style-name="P35">[… modifications...]</text:p>
      <text:p text:style-name="P94"><text:span text:style-name="T63">[pblab@o185i228 deb]$ </text:span><text:span text:style-name="T18">vi afio.docs</text:span></text:p>
      <text:p text:style-name="P35">[… modifications...]</text:p>
      <text:p text:style-name="P94"><text:span text:style-name="T63">[pblab@o185i228 deb]$ </text:span><text:span text:style-name="T18">cat &gt; ../pbcl &lt;&lt; EOF</text:span></text:p>
      <text:p text:style-name="P35"># $Id$</text:p>
      <text:p text:style-name="P35"/>
      <text:p text:style-name="P35">AFIO CHANGES</text:p>
      <text:p text:style-name="P35"/>
      <text:p text:style-name="P35">2.5 (2009-12-03)</text:p>
      <text:p text:style-name="P35">- First packages created</text:p>
      <text:p text:style-name="P35">EOF</text:p>
      <text:p text:style-name="P36"><text:span text:style-name="T63">[pblab@o185i228 deb]$ </text:span>svn <text:span text:style-name="T135">add ../pbcl</text:span></text:p>
      <text:p text:style-name="P65">A <text:s text:c="8"/>../pbcl</text:p>
      <text:p text:style-name="P94"><text:span text:style-name="T63">[pblab@o185i228 deb]$ </text:span><text:span text:style-name="T18">svn -x -b diff</text:span></text:p>
      <text:p text:style-name="P66">Index: control</text:p>
      <text:p text:style-name="P66">===================================================================</text:p>
      <text:p text:style-name="P66">--- control <text:s text:c="4"/>(revision 2)</text:p>
      <text:p text:style-name="P66">+++ control <text:s text:c="4"/>(working copy)</text:p>
      <text:p text:style-name="P66">@@ -3,7 +3,7 @@</text:p>
      <text:p text:style-name="P66"><text:s/>Section: PBGRP</text:p>
      <text:p text:style-name="P66"><text:s/>Priority: optional</text:p>
      <text:p text:style-name="P66"><text:s/>Maintainer: PBPACKAGER</text:p>
      <text:p text:style-name="P66">-Build-Depends: debhelper (&gt;= 4.2.20), PBDEP</text:p>
      <text:p text:style-name="P66">+Build-Depends: debhelper (&gt;= 4.2.20)</text:p>
      <text:p text:style-name="P66"><text:s/>Standards-Version: PBDEBSTD</text:p>
      <text:p text:style-name="P66"><text:s/>Vcs-Svn: svn://svn.PBPROJ.org/svn/PBVER/PBPKG</text:p>
      <text:p text:style-name="P66"><text:s/>Vcs-Browser: http://trac.PBPROJ.org/browser/PBVER/PBPKG</text:p>
      <text:p text:style-name="P66">@@ -14,9 +14,7 @@</text:p>
      <text:p text:style-name="P66"><text:s/># http://www.debian.org/doc/debian-policy/ch-archive.html#s-subsections</text:p>
      <text:p text:style-name="P66"><text:s/>Section: PBGRP</text:p>
      <text:p text:style-name="P66"><text:s/>Priority: optional</text:p>
      <text:p text:style-name="P66"><text:soft-page-break/>-Depends: ${shlibs:Depends}, ${misc:Depends}, PBDEP</text:p>
      <text:p text:style-name="P66">-Recommends: PBREC</text:p>
      <text:p text:style-name="P66">-Suggests: PBSUG</text:p>
      <text:p text:style-name="P66">+Depends: ${shlibs:Depends}, ${misc:Depends}</text:p>
      <text:p text:style-name="P66"><text:s/>Description: PBSUMMARY</text:p>
      <text:p text:style-name="P66"><text:s text:c="2"/>PBDESC</text:p>
      <text:p text:style-name="P66"><text:s text:c="2"/>.</text:p>
      <text:p text:style-name="P66">Index: afio.docs</text:p>
      <text:p text:style-name="P66">===================================================================</text:p>
      <text:p text:style-name="P66">--- afio.docs <text:s text:c="2"/>(revision 2)</text:p>
      <text:p text:style-name="P66">+++ afio.docs <text:s text:c="2"/>(working copy)</text:p>
      <text:p text:style-name="P66">@@ -1,5 +1,11 @@</text:p>
      <text:p text:style-name="P66">-INSTALL</text:p>
      <text:p text:style-name="P66">-COPYING</text:p>
      <text:p text:style-name="P66">-AUTHORS</text:p>
      <text:p text:style-name="P66">-NEWS</text:p>
      <text:p text:style-name="P66">+HISTORY</text:p>
      <text:p text:style-name="P66">+PORTING</text:p>
      <text:p text:style-name="P66"><text:s/>README</text:p>
      <text:p text:style-name="P66">+SCRIPTS</text:p>
      <text:p text:style-name="P66">+ANNOUNCE-2.5</text:p>
      <text:p text:style-name="P66">+perl.artistic.license</text:p>
      <text:p text:style-name="P66">+afio.lsm</text:p>
      <text:p text:style-name="P66">+script1</text:p>
      <text:p text:style-name="P66">+script2</text:p>
      <text:p text:style-name="P66">+script3</text:p>
      <text:p text:style-name="P66">+script4</text:p>
      <text:p text:style-name="P66">Index: rules</text:p>
      <text:p text:style-name="P66">===================================================================</text:p>
      <text:p text:style-name="P66">--- rules <text:s text:c="6"/>(revision 2)</text:p>
      <text:p text:style-name="P66">+++ rules <text:s text:c="6"/>(working copy)</text:p>
      <text:p text:style-name="P66">@@ -27,13 +27,9 @@</text:p>
      <text:p text:style-name="P66"><text:soft-page-break/><text:s/>ifeq (,$(findstring nostrip,$(DEB_BUILD_OPTIONS)))</text:p>
      <text:p text:style-name="P66"><text:s text:c="8"/>INSTALL_PROGRAM += -s</text:p>
      <text:p text:style-name="P66"><text:s/>endif</text:p>
      <text:p text:style-name="P66">-config.status: configure</text:p>
      <text:p text:style-name="P66">+config.status: Makefile</text:p>
      <text:p text:style-name="P66"><text:s text:c="8"/>dh_testdir</text:p>
      <text:p text:style-name="P66"><text:s/></text:p>
      <text:p text:style-name="P66">- <text:s text:c="6"/># Configure the package.</text:p>
      <text:p text:style-name="P66">- <text:s text:c="6"/>CFLAGS="$(CFLAGS)" ./configure --host=$(DEB_HOST_GNU_TYPE) --build=$(DEB_BUILD_GNU_TYPE) --prefix=/usr</text:p>
      <text:p text:style-name="P66">- --mandir=\$${prefix}/share/man</text:p>
      <text:p text:style-name="P66">-</text:p>
      <text:p text:style-name="P66"><text:s/># Build both architecture dependent and independent</text:p>
      <text:p text:style-name="P66"><text:s/>build: build-arch build-indep</text:p>
      <text:p text:style-name="P66"><text:s/></text:p>
      <text:p text:style-name="P66">@@ -86,8 +82,9 @@</text:p>
      <text:p text:style-name="P66"><text:s/></text:p>
      <text:p text:style-name="P66"><text:s text:c="8"/># Install the package files into build directory:</text:p>
      <text:p text:style-name="P66"><text:s text:c="8"/># - start with upstream make install</text:p>
      <text:p text:style-name="P66">- <text:s text:c="6"/>$(MAKE) install prefix=$(CURDIR)/debian/$(PACKAGE_NAME)/usr mandir=$(CURDIR)/debian/$(PACKAGE_NAME)/usr/share/man</text:p>
      <text:p text:style-name="P66">- <text:s text:c="6"/># - copy html manual to temporary location for renaming</text:p>
      <text:p text:style-name="P66">+ <text:s text:c="6"/>mkdir -p $(CURDIR)/debian/$(PACKAGE_NAME)/usr/bin $(CURDIR)/debian/$(PACKAGE_NAME)/usr/share/man/man1</text:p>
      <text:p text:style-name="P66">+ <text:s text:c="6"/>install -p -m 755 afio $(CURDIR)/debian/$(PACKAGE_NAME)/usr/bin</text:p>
      <text:p text:style-name="P66">+ <text:s text:c="6"/>install -p -m 644 afio.1 $(CURDIR)/debian/$(PACKAGE_NAME)/usr/share/man/man1</text:p>
      <text:p text:style-name="P66"><text:s text:c="8"/>mkdir -p debian/doc-temp</text:p>
      <text:p text:style-name="P66"><text:s text:c="8"/>dh_install -s</text:p>
      <text:p text:style-name="P66"><text:s/></text:p>
      <text:p text:style-name="P66">@@ -105,7 +102,7 @@</text:p>
      <text:p text:style-name="P66"><text:s/>binary-common:</text:p>
      <text:p text:style-name="P66"><text:s text:c="8"/>dh_testdir</text:p>
      <text:p text:style-name="P66"><text:soft-page-break/><text:s text:c="8"/>dh_testroot</text:p>
      <text:p text:style-name="P66">- <text:s text:c="6"/>dh_installchangelogs ChangeLog</text:p>
      <text:p text:style-name="P66">+ <text:s text:c="6"/>dh_installchangelogs debian/changelog</text:p>
      <text:p text:style-name="P66"><text:s text:c="8"/>dh_installdocs</text:p>
      <text:p text:style-name="P66"><text:s text:c="8"/>dh_installman</text:p>
      <text:p text:style-name="P66"><text:s text:c="8"/>dh_link</text:p>
      <text:p text:style-name="P19"><text:span text:style-name="T63">The adaptations are similar to the one done for building the RPM of afio: list of files/dirs to manage, and way to build the software. </text:span><text:span text:style-name="T72">Now everything is in place to build:</text:span></text:p>
      <text:p text:style-name="P92"><text:a xlink:type="simple" xlink:href="" text:style-name="Internet_20_link" text:visited-style-name="Visited_20_Internet_20_Link"><text:span text:style-name="T63">[pblab@o185i228 vm]$ </text:span></text:a><text:a xlink:type="simple" xlink:href="" text:style-name="Internet_20_link" text:visited-style-name="Visited_20_Internet_20_Link"><text:span text:style-name="T18">pb -p afio -m </text:span></text:a><text:a xlink:type="simple" xlink:href="" text:style-name="Internet_20_link" text:visited-style-name="Visited_20_Internet_20_Link"><text:span text:style-name="T58">debian-6.0</text:span></text:a><text:a xlink:type="simple" xlink:href="" text:style-name="Internet_20_link" text:visited-style-name="Visited_20_Internet_20_Link"><text:span text:style-name="T48">-x86_64</text:span></text:a><text:a xlink:type="simple" xlink:href="" text:style-name="Internet_20_link" text:visited-style-name="Visited_20_Internet_20_Link"><text:span text:style-name="T18"> </text:span></text:a><text:a xlink:type="simple" xlink:href="" text:style-name="Internet_20_link" text:visited-style-name="Visited_20_Internet_20_Link"><text:span text:style-name="T30">sbx</text:span></text:a><text:a xlink:type="simple" xlink:href="" text:style-name="Internet_20_link" text:visited-style-name="Visited_20_Internet_20_Link"><text:span text:style-name="T18">2v</text:span></text:a><text:span text:style-name="T48">e</text:span></text:p>
      <text:p text:style-name="P67">Project: afio</text:p>
      <text:p text:style-name="P67">Action: sbx2ve</text:p>
      <text:p text:style-name="P67">Packages: afio</text:p>
      <text:p text:style-name="P67"/>
      <text:p text:style-name="P67">Management of afio 2.5-0.20110312005646 (rev flat)</text:p>
      <text:p text:style-name="P67">Downloading ftp://ftp.project-builder.org/src/afio-2.5.tar.gz with /usr/bin/wget -nv -O <text:s/>to /tmp/pb.lsXPwz3Eqs/afio-2.5.tar.gz</text:p>
      <text:p text:style-name="P67">... OK</text:p>
      <text:p text:style-name="P67">WARNING: You don't seem to have a mime-info database. The</text:p>
      <text:p text:style-name="P67">shared-mime-info package is available from http://freedesktop.org/ .</text:p>
      <text:p text:style-name="P67">Generating fake ChangeLog for test version</text:p>
      <text:p text:style-name="P67">Preparing delivery ...</text:p>
      <text:p text:style-name="P67">Delivered and compressed patches N/A</text:p>
      <text:p text:style-name="P67">Delivered additional sources N/A</text:p>
      <text:p text:style-name="P67">Preserving original tar file Under /home/pblab/pb/afio/delivery/afio-2.5.tar.gz</text:p>
      <text:p text:style-name="P67">Creating pbconf tar files compressed... OK</text:p>
      <text:p text:style-name="P67">Under /home/pblab/pb/afio/delivery/afio-2.5.pbconf.tar.gz</text:p>
      <text:p text:style-name="P67">Packages: afio</text:p>
      <text:p text:style-name="P67">Fixing permissions... OK</text:p>
      <text:p text:style-name="P67">Packages: afio</text:p>
      <text:p text:style-name="P67">Sources handled (VEbuild): /home/pblab/pb/afio/delivery/afio-2.5.tar.gz /home/pblab/pb/afio/delivery/afio-2.5.pbconf.tar.gz /home/pblab/pb/afio/pbconf/afio.pb /home/pblab/pb/afio/delivery/2.5-<text:soft-page-break/>0.20110312005646.pb /home/pblab/.pbrc /home/pblab/pb/afio/delivery/pbrc /home/pblab/pb/afio/delivery/pbscript.4990</text:p>
      <text:p text:style-name="P67">Preparing pb/afio/delivery on /home/pblab/ve/debian/6.0/x86_64//home/pblab/pb/afio/delivery... OK</text:p>
      <text:p text:style-name="P67">VEbuild delivery in /home/pblab/ve/debian/6.0/x86_64//home/pblab/pb/afio/delivery... OK</text:p>
      <text:p text:style-name="P67">Adapt owner in pb/afio/delivery to pblab... OK</text:p>
      <text:p text:style-name="P67">Executing pbscript on /home/pblab/ve/debian/6.0/x86_64//home/pblab/pb/afio/delivery if needed... OK</text:p>
      <text:p text:style-name="P67">... Execution needed</text:p>
      <text:p text:style-name="P67">sudo: unable to resolve host localhost.localdomain</text:p>
      <text:p text:style-name="P67">setting up date with echo sudo /usr/sbin/ntpdate 1.pool.ntp.org</text:p>
      <text:p text:style-name="P67">sudo: unable to resolve host localhost.localdomain</text:p>
      <text:p text:style-name="P67">11 Mar 23:57:15 ntpdate[5051]: adjust time server 88.191.108.178 offset 0.000920 sec</text:p>
      <text:p text:style-name="P67">building packages on ve...</text:p>
      <text:p text:style-name="P67">Project: afio</text:p>
      <text:p text:style-name="P67">Action: build2pkg</text:p>
      <text:p text:style-name="P67">Packages: afio</text:p>
      <text:p text:style-name="P67">Extracting sources... OK</text:p>
      <text:p text:style-name="P67">Extracting pbconf... OK</text:p>
      <text:p text:style-name="P67">Building package... OK</text:p>
      <text:p text:style-name="P67">dpkg-buildpackage: export CFLAGS from dpkg-buildflags (origin: vendor): -g -O2</text:p>
      <text:p text:style-name="P67">dpkg-buildpackage: export CPPFLAGS from dpkg-buildflags (origin: vendor): </text:p>
      <text:p text:style-name="P67">dpkg-buildpackage: export CXXFLAGS from dpkg-buildflags (origin: vendor): -g -O2</text:p>
      <text:p text:style-name="P67">dpkg-buildpackage: export FFLAGS from dpkg-buildflags (origin: vendor): -g -O2</text:p>
      <text:p text:style-name="P67">dpkg-buildpackage: export LDFLAGS from dpkg-buildflags (origin: vendor): </text:p>
      <text:p text:style-name="P67">dpkg-buildpackage: source package afio</text:p>
      <text:p text:style-name="P67">dpkg-buildpackage: source version 2.5-0.20110312005646</text:p>
      <text:p text:style-name="P67"><text:soft-page-break/>dpkg-buildpackage: source changed by Big Chief &lt;bigchief@hp.com&gt;</text:p>
      <text:p text:style-name="P67"><text:s/>dpkg-source --before-build afio-2.5</text:p>
      <text:p text:style-name="P67">dpkg-buildpackage: host architecture amd64</text:p>
      <text:p text:style-name="P67"><text:s/>fakeroot debian/rules clean</text:p>
      <text:p text:style-name="P67">dh_testdir</text:p>
      <text:p text:style-name="P67">dh_testroot</text:p>
      <text:p text:style-name="P67">rm -f build-arch-stamp build-indep-stamp #CONFIGURE-STAMP#</text:p>
      <text:p text:style-name="P67"># Clean temporary document directory</text:p>
      <text:p text:style-name="P67">rm -rf debian/doc-temp</text:p>
      <text:p text:style-name="P67"># Clean up.</text:p>
      <text:p text:style-name="P67">/usr/bin/make distclean</text:p>
      <text:p text:style-name="P67">make[1]: Entering directory `/home/pblab/pb/afio/build/afio-2.5'</text:p>
      <text:p text:style-name="P67">make[1]: *** No rule to make target `distclean'. <text:s/>Stop.</text:p>
      <text:p text:style-name="P67">make[1]: Leaving directory `/home/pblab/pb/afio/build/afio-2.5'</text:p>
      <text:p text:style-name="P67">make: [clean] Error 2 (ignored)</text:p>
      <text:p text:style-name="P67">rm -f config.log</text:p>
      <text:p text:style-name="P67">dh_clean</text:p>
      <text:p text:style-name="P67"><text:s/>dpkg-source -b afio-2.5</text:p>
      <text:p text:style-name="P67">dpkg-source: warning: no source format specified in debian/source/format, see dpkg-source(1)</text:p>
      <text:p text:style-name="P67">dpkg-source: info: using source format `1.0'</text:p>
      <text:p text:style-name="P67">dpkg-source: info: building afio in afio_2.5-0.20110312005646.tar.gz</text:p>
      <text:p text:style-name="P67">dpkg-source: info: building afio in afio_2.5-0.20110312005646.dsc</text:p>
      <text:p text:style-name="P67"><text:s/>debian/rules build</text:p>
      <text:p text:style-name="P67">dh_testdir</text:p>
      <text:p text:style-name="P67">dh_testdir</text:p>
      <text:p text:style-name="P67"># Compile the package.</text:p>
      <text:p text:style-name="P67">/usr/bin/make</text:p>
      <text:p text:style-name="P67">make[1]: Entering directory `/home/pblab/pb/afio/build/afio-2.5'</text:p>
      <text:p text:style-name="P67">gcc -Wall -Wstrict-prototypes -s -O2 -fomit-frame-pointer -D_FILE_OFFSET_BITS=64 -D_LARGEFILE_SOURCE <text:s text:c="2"/>-DMEMCPY -DMKDIR <text:s text:c="2"/>-DVOIDFIX <text:s/>-DHAVEFCNTL <text:s text:c="3"/>-DHAVEMEMCMP -DDEFFMTCMD='"fdformat /dev/fd0H1440"' <text:s/>-DHAVE_LCHOWN -DPRG_COMPRESS='"gzip"' -DHAVEFNMATCH <text:s text:c="3"/>-c -o afio.o afio.c</text:p>
      <text:p text:style-name="P67"><text:soft-page-break/>afio.c: In function 'incheckdata':</text:p>
      <text:p text:style-name="P67">afio.c:1588: warning: missing sentinel in function call</text:p>
      <text:p text:style-name="P67">afio.c: In function 'opencontrolscript':</text:p>
      <text:p text:style-name="P67">afio.c:3007: warning: missing sentinel in function call</text:p>
      <text:p text:style-name="P67">afio.c: In function 'openotty':</text:p>
      <text:p text:style-name="P67">afio.c:3269: warning: missing sentinel in function call</text:p>
      <text:p text:style-name="P67">gcc -Wall -Wstrict-prototypes -s -O2 -fomit-frame-pointer -D_FILE_OFFSET_BITS=64 -D_LARGEFILE_SOURCE <text:s text:c="2"/>-DMEMCPY -DMKDIR <text:s text:c="2"/>-DVOIDFIX <text:s/>-DHAVEFCNTL <text:s text:c="3"/>-DHAVEMEMCMP -DDEFFMTCMD='"fdformat /dev/fd0H1440"' <text:s/>-DHAVE_LCHOWN -DPRG_COMPRESS='"gzip"' -DHAVEFNMATCH <text:s text:c="3"/>-c -o compfile.o compfile.c</text:p>
      <text:p text:style-name="P67">compfile.c: In function 'setupgzip':</text:p>
      <text:p text:style-name="P67">compfile.c:182: warning: missing sentinel in function call</text:p>
      <text:p text:style-name="P67">gcc -Wall -Wstrict-prototypes -s -O2 -fomit-frame-pointer -D_FILE_OFFSET_BITS=64 -D_LARGEFILE_SOURCE <text:s text:c="2"/>-DMEMCPY -DMKDIR <text:s text:c="2"/>-DVOIDFIX <text:s/>-DHAVEFCNTL <text:s text:c="3"/>-DHAVEMEMCMP -DDEFFMTCMD='"fdformat /dev/fd0H1440"' <text:s/>-DHAVE_LCHOWN -DPRG_COMPRESS='"gzip"' -DHAVEFNMATCH <text:s text:c="3"/>-c -o exten.o exten.c</text:p>
      <text:p text:style-name="P67">gcc -Wall -Wstrict-prototypes -s -O2 -fomit-frame-pointer -D_FILE_OFFSET_BITS=64 -D_LARGEFILE_SOURCE <text:s text:c="2"/>-DMEMCPY -DMKDIR <text:s text:c="2"/>-DVOIDFIX <text:s/>-DHAVEFCNTL <text:s text:c="3"/>-DHAVEMEMCMP -DDEFFMTCMD='"fdformat /dev/fd0H1440"' <text:s/>-DHAVE_LCHOWN -DPRG_COMPRESS='"gzip"' -DHAVEFNMATCH <text:s text:c="3"/>-c -o match.o match.c</text:p>
      <text:p text:style-name="P67">gcc <text:s/>afio.o compfile.o exten.o match.o <text:s/>-o afio</text:p>
      <text:p text:style-name="P67">afio.o: In function `syserr':</text:p>
      <text:p text:style-name="P67">afio.c:(.text+0x7cf): warning: `sys_errlist' is deprecated; use `strerror' or `strerror_r' instead</text:p>
      <text:p text:style-name="P67">afio.c:(.text+0x7a1): warning: `sys_nerr' is deprecated; use `strerror' or `strerror_r' instead</text:p>
      <text:p text:style-name="P67">make[1]: Leaving directory `/home/pblab/pb/afio/build/afio-2.5'</text:p>
      <text:p text:style-name="P67">touch build-stamp</text:p>
      <text:p text:style-name="P67"># Nothing to do, the only indep item is the manual which is available as html in original source</text:p>
      <text:p text:style-name="P67">touch build-indep-stamp</text:p>
      <text:p text:style-name="P67"><text:s/>fakeroot debian/rules binary</text:p>
      <text:p text:style-name="P67">dh_testdir</text:p>
      <text:p text:style-name="P67">dh_testdir</text:p>
      <text:p text:style-name="P67"># Compile the package.</text:p>
      <text:p text:style-name="P67"><text:soft-page-break/>/usr/bin/make</text:p>
      <text:p text:style-name="P67">make[1]: Entering directory `/home/pblab/pb/afio/build/afio-2.5'</text:p>
      <text:p text:style-name="P67">make[1]: `afio' is up to date.</text:p>
      <text:p text:style-name="P67">make[1]: Leaving directory `/home/pblab/pb/afio/build/afio-2.5'</text:p>
      <text:p text:style-name="P67">touch build-stamp</text:p>
      <text:p text:style-name="P67">dh_testdir</text:p>
      <text:p text:style-name="P67">dh_testroot</text:p>
      <text:p text:style-name="P67">dh_clean -k -s</text:p>
      <text:p text:style-name="P67">dh_clean: dh_clean -k is deprecated; use dh_prep instead</text:p>
      <text:p text:style-name="P67">dh_installdirs -s</text:p>
      <text:p text:style-name="P67"># Install the package files into build directory:</text:p>
      <text:p text:style-name="P67"># - start with upstream make install</text:p>
      <text:p text:style-name="P67">mkdir -p /home/pblab/pb/afio/build/afio-2.5/debian/afio/usr/bin /home/pblab/pb/afio/build/afio-2.5/debian/afio/usr/share/man/man1</text:p>
      <text:p text:style-name="P67">install -p -m 755 afio /home/pblab/pb/afio/build/afio-2.5/debian/afio/usr/bin</text:p>
      <text:p text:style-name="P67">install -p -m 644 afio.1 /home/pblab/pb/afio/build/afio-2.5/debian/afio/usr/share/man/man1</text:p>
      <text:p text:style-name="P67">mkdir -p debian/doc-temp</text:p>
      <text:p text:style-name="P67">dh_install -s</text:p>
      <text:p text:style-name="P67">/usr/bin/make -f debian/rules DH_OPTIONS=-a binary-common</text:p>
      <text:p text:style-name="P67">make[1]: Entering directory `/home/pblab/pb/afio/build/afio-2.5'</text:p>
      <text:p text:style-name="P67">dh_testdir</text:p>
      <text:p text:style-name="P67">dh_testroot</text:p>
      <text:p text:style-name="P67">dh_installchangelogs debian/changelog</text:p>
      <text:p text:style-name="P67">dh_installdocs</text:p>
      <text:p text:style-name="P67">dh_installman</text:p>
      <text:p text:style-name="P67">dh_link</text:p>
      <text:p text:style-name="P67">dh_strip</text:p>
      <text:p text:style-name="P67">dh_compress</text:p>
      <text:p text:style-name="P67">dh_fixperms</text:p>
      <text:p text:style-name="P67">dh_installdeb</text:p>
      <text:p text:style-name="P67">dh_shlibdeps</text:p>
      <text:p text:style-name="P67"><text:soft-page-break/>dh_gencontrol</text:p>
      <text:p text:style-name="P67">dh_md5sums</text:p>
      <text:p text:style-name="P67">dh_builddeb</text:p>
      <text:p text:style-name="P67">dpkg-deb: building package `afio' in `../afio_2.5-0.20110312005646_amd64.deb'.</text:p>
      <text:p text:style-name="P67">make[1]: Leaving directory `/home/pblab/pb/afio/build/afio-2.5'</text:p>
      <text:p text:style-name="P67"># Nothing to do, the only indep item is the manual which is available as html in original source</text:p>
      <text:p text:style-name="P67">touch build-indep-stamp</text:p>
      <text:p text:style-name="P67">dh_testdir</text:p>
      <text:p text:style-name="P67">dh_testroot</text:p>
      <text:p text:style-name="P67">dh_clean -k -i</text:p>
      <text:p text:style-name="P67">dh_clean: You asked that all arch in(dep) packages be built, but there are none of that type.</text:p>
      <text:p text:style-name="P67">dh_installdirs -i</text:p>
      <text:p text:style-name="P67">dh_installdirs: You asked that all arch in(dep) packages be built, but there are none of that type.</text:p>
      <text:p text:style-name="P67">dh_install -i</text:p>
      <text:p text:style-name="P67">dh_install: You asked that all arch in(dep) packages be built, but there are none of that type.</text:p>
      <text:p text:style-name="P67">/usr/bin/make -f debian/rules DH_OPTIONS=-i binary-common</text:p>
      <text:p text:style-name="P67">make[1]: Entering directory `/home/pblab/pb/afio/build/afio-2.5'</text:p>
      <text:p text:style-name="P67">dh_testdir</text:p>
      <text:p text:style-name="P67">dh_testdir: You asked that all arch in(dep) packages be built, but there are none of that type.</text:p>
      <text:p text:style-name="P67">dh_testroot</text:p>
      <text:p text:style-name="P67">dh_installchangelogs debian/changelog</text:p>
      <text:p text:style-name="P67">dh_installchangelogs: You asked that all arch in(dep) packages be built, but there are none of that type.</text:p>
      <text:p text:style-name="P67">dh_installdocs</text:p>
      <text:p text:style-name="P67">dh_installdocs: You asked that all arch in(dep) packages be built, but there are none of that type.</text:p>
      <text:p text:style-name="P67">dh_installman</text:p>
      <text:p text:style-name="P67">dh_installman: You asked that all arch in(dep) packages be built, but there are none of that type.</text:p>
      <text:p text:style-name="P67"><text:soft-page-break/>dh_link</text:p>
      <text:p text:style-name="P67">dh_link: You asked that all arch in(dep) packages be built, but there are none of that type.</text:p>
      <text:p text:style-name="P67">dh_strip</text:p>
      <text:p text:style-name="P67">dh_strip: You asked that all arch in(dep) packages be built, but there are none of that type.</text:p>
      <text:p text:style-name="P67">dh_compress</text:p>
      <text:p text:style-name="P67">dh_compress: You asked that all arch in(dep) packages be built, but there are none of that type.</text:p>
      <text:p text:style-name="P67">dh_fixperms</text:p>
      <text:p text:style-name="P67">dh_fixperms: You asked that all arch in(dep) packages be built, but there are none of that type.</text:p>
      <text:p text:style-name="P67">dh_installdeb</text:p>
      <text:p text:style-name="P67">dh_installdeb: You asked that all arch in(dep) packages be built, but there are none of that type.</text:p>
      <text:p text:style-name="P67">dh_shlibdeps</text:p>
      <text:p text:style-name="P67">dh_shlibdeps: You asked that all arch in(dep) packages be built, but there are none of that type.</text:p>
      <text:p text:style-name="P67">dh_gencontrol</text:p>
      <text:p text:style-name="P67">dh_gencontrol: You asked that all arch in(dep) packages be built, but there are none of that type.</text:p>
      <text:p text:style-name="P67">dh_md5sums</text:p>
      <text:p text:style-name="P67">dh_md5sums: You asked that all arch in(dep) packages be built, but there are none of that type.</text:p>
      <text:p text:style-name="P67">dh_builddeb</text:p>
      <text:p text:style-name="P67">dh_builddeb: You asked that all arch in(dep) packages be built, but there are none of that type.</text:p>
      <text:p text:style-name="P67">make[1]: Leaving directory `/home/pblab/pb/afio/build/afio-2.5'</text:p>
      <text:p text:style-name="P67"><text:s/>dpkg-genchanges <text:s/>&gt;../afio_2.5-0.20110312005646_amd64.changes</text:p>
      <text:p text:style-name="P67">dpkg-genchanges: including full source code in upload</text:p>
      <text:p text:style-name="P67"><text:s/>dpkg-source --after-build afio-2.5</text:p>
      <text:p text:style-name="P67">dpkg-buildpackage: full upload; Debian-native package (full source is included)</text:p>
      <text:p text:style-name="P67"/>
      <text:p text:style-name="P67">Cleanup... OK</text:p>
      <text:p text:style-name="P67"><text:soft-page-break/>Checking validity of debs with /usr/bin/lintian... child (/usr/bin/lintian <text:s text:c="2"/>afio_2.5-0.20110312005646_*.deb ) exited with value 1</text:p>
      <text:p text:style-name="P67">E: afio: description-starts-with-package-name</text:p>
      <text:p text:style-name="P67">E: afio: description-synopsis-is-duplicated</text:p>
      <text:p text:style-name="P67">W: afio: copyright-refers-to-versionless-license-file usr/share/common-licenses/GPL</text:p>
      <text:p text:style-name="P67">W: afio: copyright-without-copyright-notice</text:p>
      <text:p text:style-name="P67">W: afio: extra-license-file usr/share/doc/afio/perl.artistic.license.gz</text:p>
      <text:p text:style-name="P67"/>
      <text:p text:style-name="P67">deb packages generated: afio_2.5-0.20110312005646_*.deb </text:p>
      <text:p text:style-name="P67">sudo: unable to resolve host localhost.localdomain</text:p>
      <text:p text:style-name="P67"/>
      <text:p text:style-name="P67">Get package names in /home/pblab/ve/debian/6.0/x86_64//home/pblab/pb/afio/build... OK</text:p>
      <text:p text:style-name="P67">Adapt owner in pb/afio/delivery to 501... OK</text:p>
      <text:p text:style-name="P67">Recovery of package afio_2.5-0.20110312005646.dsc in /home/pblab/pb/afio/build/debian/6.0/x86_64... OK</text:p>
      <text:p text:style-name="P67">Recovery of package afio_2.5-0.20110312005646.tar.gz in /home/pblab/pb/afio/build/debian/6.0/x86_64... OK</text:p>
      <text:p text:style-name="P67">Recovery of package afio_2.5-0.20110312005646_*.deb in /home/pblab/pb/afio/build/debian/6.0/x86_64... OK</text:p>
      <text:p text:style-name="P67">Recovery of package afio_2.5-0.20110312005646_*.changes in /home/pblab/pb/afio/build/debian/6.0/x86_64... OK</text:p>
      <text:p text:style-name="P67">VEbuild cleanup... OK</text:p>
      <text:p text:style-name="P67">Packages: afio</text:p>
      <text:p text:style-name="P67">Sources handled (Packages): debian/6.0/x86_64/afio_2.5-0.20110312005646.dsc debian/6.0/x86_64/afio_2.5-0.20110312005646.tar.gz debian/6.0/x86_64/afio_2.5-0.20110312005646_*.deb debian/6.0/x86_64/afio_2.5-0.20110312005646_*.changes /home/pblab/pb/afio/build/pbscript.4990</text:p>
      <text:p text:style-name="P67">Preparing /var/ftp/pub/afio/test/debian/6.0 on delivery@localhost:/var/ftp/pub/afio/test/debian/6.0... OK</text:p>
      <text:p text:style-name="P67">Packages delivery in delivery@localhost:/var/ftp/pub/afio/test/debian/6.0... OK</text:p>
      <text:p text:style-name="P67">Executing pbscript on delivery@localhost:/var/ftp/pub/afio/test/debian/6.0 if needed... OK</text:p>
      <text:p text:style-name="P67">Creating Packages metadata (x86_64)</text:p>
      <text:p text:style-name="P67"><text:soft-page-break/>./pbscript.4990: line 25: dpkg-scanpackages: command not found</text:p>
      <text:p text:style-name="P67">./pbscript.4990: line 26: dpkg-scanpackages: command not found</text:p>
      <text:p text:style-name="P67">Creating Contents metadata</text:p>
      <text:p text:style-name="P67">./pbscript.4990: line 28: apt-ftparchive: command not found</text:p>
      <text:p text:style-name="P67">Creating Release metadata (x86_64)</text:p>
      <text:p text:style-name="P67">Creating Source metadata</text:p>
      <text:p text:style-name="P67">./pbscript.4990: line 33: dpkg-scansources: command not found</text:p>
      <text:p text:style-name="P67">Creating Release metadata</text:p>
      <text:p text:style-name="P67">./pbscript.4990: line 37: apt-ftparchive: command not found</text:p>
      <text:p text:style-name="P92"><text:span text:style-name="T63">[pblab@o185i228 ~]$ </text:span><text:span text:style-name="T18">ls -alR ~ftp/pub/afio/</text:span><text:span text:style-name="T59">test/debian</text:span></text:p>
      <text:p text:style-name="P68">/var/ftp/pub/afio/test/debian:</text:p>
      <text:p text:style-name="P68">total 16</text:p>
      <text:p text:style-name="P68">drwxrwxr-x. 4 delivery delivery 4096 Mar 12 00:47 .</text:p>
      <text:p text:style-name="P68">drwxrwxr-x. 5 delivery delivery 4096 Mar 12 00:47 ..</text:p>
      <text:p text:style-name="P68">drwxrwxr-x. 2 delivery delivery 4096 Mar 12 00:57 6.0</text:p>
      <text:p text:style-name="P68">drwxrwxr-x. 3 delivery delivery 4096 Mar 12 00:47 dists</text:p>
      <text:p text:style-name="P68"/>
      <text:p text:style-name="P68">/var/ftp/pub/afio/test/debian/6.0:</text:p>
      <text:p text:style-name="P68">total 276</text:p>
      <text:p text:style-name="P68">drwxrwxr-x. 2 delivery delivery <text:s text:c="2"/>4096 Mar 12 00:57 .</text:p>
      <text:p text:style-name="P68">drwxrwxr-x. 4 delivery delivery <text:s text:c="2"/>4096 Mar 12 00:47 ..</text:p>
      <text:p text:style-name="P68">-rw-r--r--. 1 delivery delivery <text:s text:c="2"/>1290 Mar 12 00:57 afio_2.5-0.20110312005646_amd64.changes</text:p>
      <text:p text:style-name="P68">-rw-r--r--. 1 delivery delivery <text:s/>77674 Mar 12 00:57 afio_2.5-0.20110312005646_amd64.deb</text:p>
      <text:p text:style-name="P68">-rw-r--r--. 1 delivery delivery <text:s text:c="3"/>654 Mar 12 00:57 afio_2.5-0.20110312005646.dsc</text:p>
      <text:p text:style-name="P68">-rw-r--r--. 1 delivery delivery 181580 Mar 12 00:57 afio_2.5-0.20110312005646.tar.gz</text:p>
      <text:p text:style-name="P68">-rw-r--r--. 1 delivery delivery <text:s text:c="4"/>96 Mar 12 00:57 afio.sources.list</text:p>
      <text:p text:style-name="P68"/>
      <text:p text:style-name="P68">/var/ftp/pub/afio/test/debian/dists:</text:p>
      <text:p text:style-name="P68">total 12</text:p>
      <text:p text:style-name="P68"><text:soft-page-break/>drwxrwxr-x. 3 delivery delivery 4096 Mar 12 00:47 .</text:p>
      <text:p text:style-name="P68">drwxrwxr-x. 4 delivery delivery 4096 Mar 12 00:47 ..</text:p>
      <text:p text:style-name="P68">drwxrwxr-x. 3 delivery delivery 4096 Mar 12 00:47 6.0</text:p>
      <text:p text:style-name="P68"/>
      <text:p text:style-name="P68">/var/ftp/pub/afio/test/debian/dists/6.0:</text:p>
      <text:p text:style-name="P68">total 16</text:p>
      <text:p text:style-name="P68">drwxrwxr-x. 3 delivery delivery 4096 Mar 12 00:47 .</text:p>
      <text:p text:style-name="P68">drwxrwxr-x. 3 delivery delivery 4096 Mar 12 00:47 ..</text:p>
      <text:p text:style-name="P68">-rw-rw-r--. 1 delivery delivery <text:s text:c="2"/>20 Mar 12 00:57 Contents.gz</text:p>
      <text:p text:style-name="P68">drwxrwxr-x. 4 delivery delivery 4096 Mar 12 00:47 contrib</text:p>
      <text:p text:style-name="P68">-rw-rw-r--. 1 delivery delivery <text:s text:c="3"/>0 Mar 12 00:57 Release</text:p>
      <text:p text:style-name="P68"/>
      <text:p text:style-name="P68">/var/ftp/pub/afio/test/debian/dists/6.0/contrib:</text:p>
      <text:p text:style-name="P68">total 16</text:p>
      <text:p text:style-name="P68">drwxrwxr-x. 4 delivery delivery 4096 Mar 12 00:47 .</text:p>
      <text:p text:style-name="P68">drwxrwxr-x. 3 delivery delivery 4096 Mar 12 00:47 ..</text:p>
      <text:p text:style-name="P68">drwxrwxr-x. 2 delivery delivery 4096 Mar 12 00:47 binary-x86_64</text:p>
      <text:p text:style-name="P68">drwxrwxr-x. 2 delivery delivery 4096 Mar 12 00:47 source</text:p>
      <text:p text:style-name="P68"/>
      <text:p text:style-name="P68">/var/ftp/pub/afio/test/debian/dists/6.0/contrib/binary-x86_64:</text:p>
      <text:p text:style-name="P68">total 20</text:p>
      <text:p text:style-name="P68">drwxrwxr-x. 2 delivery delivery 4096 Mar 12 00:47 .</text:p>
      <text:p text:style-name="P68">drwxrwxr-x. 4 delivery delivery 4096 Mar 12 00:47 ..</text:p>
      <text:p text:style-name="P68">-rw-rw-r--. 1 delivery delivery <text:s text:c="2"/>14 Mar 12 00:57 Packages.bz2</text:p>
      <text:p text:style-name="P68">-rw-rw-r--. 1 delivery delivery <text:s text:c="2"/>20 Mar 12 00:57 Packages.gz</text:p>
      <text:p text:style-name="P68">-rw-rw-r--. 1 delivery delivery <text:s/>123 Mar 12 00:57 Release</text:p>
      <text:p text:style-name="P68"/>
      <text:p text:style-name="P68">/var/ftp/pub/afio/test/debian/dists/6.0/contrib/source:</text:p>
      <text:p text:style-name="P68">total 16</text:p>
      <text:p text:style-name="P68">drwxrwxr-x. 2 delivery delivery 4096 Mar 12 00:47 .</text:p>
      <text:p text:style-name="P68">drwxrwxr-x. 4 delivery delivery 4096 Mar 12 00:47 ..</text:p>
      <text:p text:style-name="P68">-rw-rw-r--. 1 delivery delivery <text:s/>123 Mar 12 00:57 Release</text:p>
      <text:p text:style-name="P68"><text:soft-page-break/>-rw-rw-r--. 1 delivery delivery <text:s text:c="2"/>20 Mar 12 00:57 Sources.gz</text:p>
      <text:p text:style-name="P18">So pb has <text:span text:style-name="T134">again </text:span>prepared and delivered for us a repository for afio. <text:span text:style-name="T124">Of course at the end it tries to also generate indices for </text:span><text:span text:style-name="T134">Debian</text:span><text:span text:style-name="T124">, but some commands do not exist on RHEL so it fails. It's left as an exercice to the reader to fix that part.</text:span></text:p>
      <text:p text:style-name="Sub_20_Head_20_2">Using pb with an existing project (SVN)</text:p>
      <text:p text:style-name="Standard">Estimated time: 15 minutes.</text:p>
      <text:p text:style-name="Sub_20_Head_20_3">pb setup</text:p>
      <text:p text:style-name="P4">Now that we have done it once, it will be much quicker to adapt our setup to build for a new project. You just have to adapt the <text:span text:style-name="T9">.pbrc</text:span> file that way:</text:p>
      <text:p text:style-name="Commande">[pblab@o185i225 ~]$ <text:span text:style-name="T18">cat &gt;&gt; $HOME/.pbrc &lt;&lt; EOF</text:span></text:p>
      <text:p text:style-name="P30">pbconfurl mondorescue = <text:s/>svn+socks://svn.project-builder.org/pb/projects/mondorescue/pbconf</text:p>
      <text:p text:style-name="P30">EOF</text:p>
      <text:p text:style-name="P5">And inside the HP LAN, setup a SVN proxy with tsocks:</text:p>
      <text:p text:style-name="Commande"><text:span text:style-name="T63">[root@o185i228 home]# </text:span><text:span text:style-name="T18">yum install tsocks</text:span></text:p>
      <text:p text:style-name="Commande"><text:span text:style-name="T63">[root@o185i228 home]# </text:span><text:span text:style-name="T18">cat &gt; /etc/tsocks.conf &lt;&lt; EOF</text:span></text:p>
      <text:p text:style-name="P30">server = socks-server</text:p>
      <text:p text:style-name="P30">local = 15.0.0.0/255.0.0.0</text:p>
      <text:p text:style-name="P30">local = 16.0.0.0/255.0.0.0</text:p>
      <text:p text:style-name="P30">EOF</text:p>
      <text:p text:style-name="Commande"><text:span text:style-name="T63">[pblab@o185i225 ~]$ </text:span><text:span text:style-name="T18">cat &gt;&gt; $HOME/.pbrc &lt;&lt; EOF</text:span></text:p>
      <text:p text:style-name="P30">pbsockscmd default = tsocks</text:p>
      <text:p text:style-name="P30">EOF</text:p>
      <text:p text:style-name="Sub_20_Head_20_3">pb repository setup</text:p>
      <text:p text:style-name="Commande">[pblab@o185i225 pb]$ <text:span text:style-name="T18">pb -p mondorescue cms2pkg</text:span></text:p>
      <text:p text:style-name="P41">Checking out svn://svn.project-builder.org/pb/projects/mondorescue/pbconf to /home/pblab/pb/mondorescue/pbconf ... OK</text:p>
      <text:p text:style-name="P41">ERROR: no pbroot defined, used /home/pblab/pb/mondorescue/pbconf, without finding mondorescue.pb in it</text:p>
      <text:p text:style-name="P41"><text:s text:c="7"/>Please use -r release in order to be able to initialize your environment correctly</text:p>
      <text:p text:style-name="P41">Unable to open /home/pblab/pb/mondorescue/pbconf/mondorescue.pb at /usr/lib/perl5/vendor_perl/5.8.8/ProjectBuilder/Env.pm line 1041.</text:p>
      <text:p text:style-name="Standard"><text:soft-page-break/>Of course, we need to say which version we want to build. Try building the development one named branches/2.2.10. Remark also that pb extracted the whole pbconf content for mondorescue from the SVN.</text:p>
      <text:p text:style-name="Commande">[pblab@o185i225 pb]$ <text:span text:style-name="T18">pb -p mondorescue -r branches/2.2.10 cms2pkg</text:span></text:p>
      <text:p text:style-name="Commande">Project: mondorescue</text:p>
      <text:p text:style-name="Commande">Action: cms2pkg</text:p>
      <text:p text:style-name="Commande">Packages: mondo,mindi</text:p>
      <text:p text:style-name="Commande">Checking out svn+ssh://svn.mondorescue.org/mondo/svn/mondorescue/2.2.10 to /home/pblab/pb/mondorescue//branches/2.2.10 ... The authenticity of host 'svn.mondorescue.org (213.30.161.23)' can't be established.</text:p>
      <text:p text:style-name="Commande">RSA key fingerprint is 58:7f:66:05:4e:c1:b0:60:89:7a:b7:09:1c:10:18:5b.</text:p>
      <text:p text:style-name="Commande">Are you sure you want to continue connecting (yes/no)? <text:span text:style-name="T18">yes</text:span></text:p>
      <text:p text:style-name="Commande">pblab@svn.mondorescue.org's password: </text:p>
      <text:p text:style-name="Commande"/>
      <text:p text:style-name="Standard">Of course, the setup of the project leader is different from us. He is using SSH to have SVN access, which is not our case. So we need to overload that configuration to have access to the project sources:</text:p>
      <text:p text:style-name="Commande"><text:span text:style-name="T63">[pblab@o185i228 ~]$ </text:span><text:span text:style-name="T18">grep svn pb/mondorescue/pbconf/branches/2.2.10/mondorescue.pb </text:span></text:p>
      <text:p text:style-name="P41">pburl mondorescue = svn+ssh://svn.mondorescue.org/mondo/svn/mondorescue</text:p>
      <text:p text:style-name="Commande"><text:span text:style-name="T63">[pblab@o185i225 ~]$ </text:span><text:span text:style-name="T18">cat &gt;&gt; $HOME/.pbrc &lt;&lt; EOF</text:span></text:p>
      <text:p text:style-name="P30">pburl mondorescue = svn+socks://svn.mondorescue.org/mondorescue/branches</text:p>
      <text:p text:style-name="P30">EOF</text:p>
      <text:p text:style-name="Sub_20_Head_20_3">Tar file and package creation</text:p>
      <text:p text:style-name="Standard">If at that point, without doing any modification, we try to generate at least the tar files of the project, the result is:</text:p>
      <text:p text:style-name="Commande">[pblab@o185i225 pb]$ <text:span text:style-name="T18">pb -p </text:span><text:span text:style-name="T36">mondorescue</text:span><text:span text:style-name="T18"> </text:span><text:span text:style-name="T36">sbx</text:span><text:span text:style-name="T18">2pkg</text:span></text:p>
      <text:p text:style-name="Commande">Project: mondorescue</text:p>
      <text:p text:style-name="Commande">Action: cms2pkg</text:p>
      <text:p text:style-name="Commande">Packages: mondo,mindi</text:p>
      <text:p text:style-name="Commande">Checking out svn://svn.mondorescue.org/mondorescue/branches/2.2.10 to /home/pblab/pb/mondorescue//branches/2.2.10 ... OK</text:p>
      <text:p text:style-name="Commande"/>
      <text:p text:style-name="Commande">Management of mondo 2.2.10-0.20091204174124 (rev 2497)</text:p>
      <text:p text:style-name="Commande"><text:soft-page-break/>Exporting /home/pblab/pb/mondorescue//branches/2.2.10/mondo from svn+socks to /home/pblab/pb/mondorescue/delivery/mondo-2.2.10 ... OK</text:p>
      <text:p text:style-name="Commande">Generating fake ChangeLog for test version</text:p>
      <text:p text:style-name="Commande">Build files are being generated for ...</text:p>
      <text:p text:style-name="Commande"><text:s/>... debian-5.0-i386,fedora-10-i386,rhel-5.4-x86_64</text:p>
      <text:p text:style-name="Commande">Delivering and compressing patches </text:p>
      <text:p text:style-name="Commande">Executing init script from /home/pblab/pb/mondorescue/pbconf/branches/2.2.10/mondo/pbinit... OK</text:p>
      <text:p text:style-name="Commande">./bootstrap: line 5: automake: command not found</text:p>
      <text:p text:style-name="Commande">./bootstrap: line 8: autoconf: command not found</text:p>
      <text:p text:style-name="Commande">[…]</text:p>
      <text:p text:style-name="Commande">./bootstrap: line 29: libtoolize: command not found</text:p>
      <text:p text:style-name="Commande">./bootstrap: line 30: aclocal: command not found</text:p>
      <text:p text:style-name="Commande">./bootstrap: line 31: autoheader: command not foun</text:p>
      <text:p text:style-name="Commande">[…]</text:p>
      <text:p text:style-name="Commande">make: convert: Command not found</text:p>
      <text:p text:style-name="Commande">[…]</text:p>
      <text:p text:style-name="Commande">Installing dependencies (newt-devel libtool)... </text:p>
      <text:p text:style-name="Commande">We trust you have received the usual lecture from the local System</text:p>
      <text:p text:style-name="Commande">Administrator. It usually boils down to these three things:</text:p>
      <text:p text:style-name="Commande"/>
      <text:p text:style-name="Commande"><text:s text:c="4"/>#1) Respect the privacy of others.</text:p>
      <text:p text:style-name="Commande"><text:s text:c="4"/>#2) Think before you type.</text:p>
      <text:p text:style-name="Commande"><text:s text:c="4"/>#3) With great power comes great responsibility.</text:p>
      <text:p text:style-name="Commande"/>
      <text:p text:style-name="Commande">Password: </text:p>
      <text:p text:style-name="Commande">[…]</text:p>
      <text:p text:style-name="Commande">error: Failed build dependencies:</text:p>
      <text:p text:style-name="Commande"><text:s text:c="8"/>newt-devel &gt;= 0.50 is needed by mondo-2.2.10-0.20091204174124.rhel5.4.x86_64</text:p>
      <text:p text:style-name="Commande"><text:s text:c="8"/>gcc-c++ is needed by mondo-2.2.10-0.20091204174124.rhel5.4.x86_64</text:p>
      <text:p text:style-name="Commande"><text:s text:c="8"/>autoconf is needed by mondo-2.2.10-0.20091204174124.rhel5.4.x86_64</text:p>
      <text:p text:style-name="Commande"><text:s text:c="8"/>automake is needed by mondo-2.2.10-0.20091204174124.rhel5.4.x86_64</text:p>
      <text:p text:style-name="Commande"><text:soft-page-break/><text:s text:c="8"/>libtool is needed by mondo-2.2.10-0.20091204174124.rhel5.4.x86_64</text:p>
      <text:p text:style-name="Commande">[…]</text:p>
      <text:p text:style-name="Commande">rpm packages generated: <text:s/>SRPMS/mindi-2.0.8-0.20091204174124.rhel5.4.src.rpm RPMS/noarch/mindi-2.0.8-0.20091204174124.rhel5.4.noarch.rpm</text:p>
      <text:p text:style-name="Standard">Ok, so we were able to generate one of the 2 packages planned. The reason for the lack of success for mondo is linked to a lack of packages needed at build time. Some are part of the initialization of the project (automake and the likes) others are dependencies in RPM that pb tries unsuccessfully to install as our build account is not in the sudoers here (you may not want to adopt the solution below for obvious security reason). Fix these issues:</text:p>
      <text:p text:style-name="Commande">[root@o185i228 home]# <text:span text:style-name="T18">yum install autoconf automake libtool ImageMagick docbook-utils-pdf gcc-c++</text:span></text:p>
      <text:p text:style-name="Commande">[root@o185i228 home]# <text:span text:style-name="T18">cat &gt;&gt; /etc/sudoers &lt;&lt; EOF</text:span></text:p>
      <text:p text:style-name="P30">pblab ALL=(ALL) ALL</text:p>
      <text:p text:style-name="P30">EOF</text:p>
      <text:p text:style-name="P30"><text:span text:style-name="T63">[pblab@o185i228 ~]$ </text:span>pb -p mondorescue -r branches/2.2.10 cms2pkg mondo </text:p>
      <text:p text:style-name="P41">Project: mondorescue</text:p>
      <text:p text:style-name="P41">Action: cms2pkg</text:p>
      <text:p text:style-name="P41">Packages: mondo</text:p>
      <text:p text:style-name="P41"/>
      <text:p text:style-name="P41">Management of mondo 2.2.10-0.20091204175959 (rev 2497)</text:p>
      <text:p text:style-name="P41">[…]</text:p>
      <text:p text:style-name="P41">Executing init script from /home/pblab/pb/mondorescue/pbconf/branches/2.2.10/mondo/pbinit...</text:p>
      <text:p text:style-name="P41">Creating mondo tar files compressed... OK</text:p>
      <text:p text:style-name="P41">Under /home/pblab/pb/mondorescue/delivery/mondo-2.2.10.tar.gz</text:p>
      <text:p text:style-name="P41">Creating pbconf tar files compressed... OK</text:p>
      <text:p text:style-name="P41">Under /home/pblab/pb/mondorescue/delivery/mondo-2.2.10.pbconf.tar.gz</text:p>
      <text:p text:style-name="P41">Packages: mondo</text:p>
      <text:p text:style-name="P41">Extracting spec files from /home/pblab/pb/mondorescue/delivery/mondo-2.2.10.pbconf.tar.gz... OK</text:p>
      <text:p text:style-name="P41">Extracting patch files from /home/pblab/pb/mondorescue/delivery/mondo-2.2.10.pbconf.tar.gz... N/A</text:p>
      <text:p text:style-name="P41">Installing dependencies (newt-devel)... Password: </text:p>
      <text:p text:style-name="P41">Loaded plugins: rhnplugin, security</text:p>
      <text:p text:style-name="P41">Cleaning up Everything</text:p>
      <text:p text:style-name="P41"><text:soft-page-break/>Loaded plugins: rhnplugin, security</text:p>
      <text:p text:style-name="P41">This system is not registered with RHN.</text:p>
      <text:p text:style-name="P41">RHN support will be disabled.</text:p>
      <text:p text:style-name="P41">afio <text:s text:c="52"/>| <text:s/>951 B <text:s text:c="4"/>00:00 <text:s text:c="4"/></text:p>
      <text:p text:style-name="P41">afio/primary <text:s text:c="44"/>| <text:s/>948 B <text:s text:c="4"/>00:00 <text:s text:c="4"/></text:p>
      <text:p text:style-name="P41">afio <text:s text:c="71"/>2/2</text:p>
      <text:p text:style-name="P41">[…]</text:p>
      <text:p text:style-name="P41">Building package with /home/pblab/pb/mondorescue/build/SPECS/mondo.spec under /home/pblab/pb/mondorescue/build... </text:p>
      <text:p text:style-name="P41">[…]</text:p>
      <text:p text:style-name="P41">rpm packages generated: <text:s/>SRPMS/mondo-2.2.10-0.20091204184315.rhel5.4.src.rpm RPMS/x86_64/mondo-2.2.10-0.20091204184315.rhel5.4.x86_64.rpm</text:p>
      <text:p text:style-name="Standard">If you have problems building it, you may have to solve a current build issue with recent autotools:</text:p>
      <text:p text:style-name="Commande">[pblab@o185i228 pbconf]$ <text:span text:style-name="T18">svn diff</text:span></text:p>
      <text:p text:style-name="Commande">Index: branches/2.2.10/mondo/rpm/mondo.spec</text:p>
      <text:p text:style-name="Commande">===================================================================</text:p>
      <text:p text:style-name="Commande">--- branches/2.2.10/mondo/rpm/mondo.spec <text:s text:c="7"/>(revision 930)</text:p>
      <text:p text:style-name="Commande">+++ branches/2.2.10/mondo/rpm/mondo.spec <text:s text:c="7"/>(working copy)</text:p>
      <text:p text:style-name="Commande">@@ -57,6 +57,7 @@</text:p>
      <text:p text:style-name="Commande"><text:s/>%setup -q</text:p>
      <text:p text:style-name="Commande"><text:s/></text:p>
      <text:p text:style-name="Commande"><text:s/>%build</text:p>
      <text:p text:style-name="Commande">+mkdir m4</text:p>
      <text:p text:style-name="Commande"><text:s/>%configure</text:p>
      <text:p text:style-name="Commande"><text:s/>make %{?_smp_mflags} VERSION=%{version}</text:p>
      <text:p text:style-name="Standard">It could also be possible at that point to build for your existing VMs.</text:p>
      <text:p text:style-name="Standard">There is much more to discover around pb (management of patches, other DVCS, managing announces to mailing list, website, managing official vs test versions, …) but I leave that for an update of this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 Bright Math Italic" svg:font-family="'Lucida Bright Math Italic'"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Wingdings 2" svg:font-family="'Wingdings 2'" style:font-family-generic="decorative" style:font-pitch="variable" style:font-charset="x-symbol"/>
    <style:font-face style:name="Courier" svg:font-family="Courier"/>
    <style:font-face style:name="Lucidasans1" svg:font-family="Lucidasans"/>
    <style:font-face style:name="Courier New" svg:font-family="'Courier New'" style:font-family-generic="modern"/>
    <style:font-face style:name="Lucida Console" svg:font-family="'Lucida Console'" style:font-family-generic="modern"/>
    <style:font-face style:name="Lucida Sans Typewriter" svg:font-family="'Lucida Sans Typewriter', Arial" style:font-family-generic="modern"/>
    <style:font-face style:name="Times New Roman Bold" svg:font-family="'Times New Roman Bold', 'Times New Roman'" style:font-family-generic="roman"/>
    <style:font-face style:name="Bitstream Vera Sans Mono" svg:font-family="'Bitstream Vera Sans Mono'" style:font-family-generic="modern" style:font-pitch="fixed"/>
    <style:font-face style:name="Courier1" svg:font-family="Courier" style:font-family-generic="modern" style:font-pitch="fixed"/>
    <style:font-face style:name="Courier New1" svg:font-family="'Courier New'" style:font-family-generic="modern" style:font-pitch="fixed"/>
    <style:font-face style:name="Andale Sans UI" svg:font-family="'Andale Sans UI'" style:font-pitch="variable"/>
    <style:font-face style:name="HG Mincho Light J" svg:font-family="'HG Mincho Light J'" style:font-pitch="variable"/>
    <style:font-face style:name="Lucida Sans1" svg:font-family="'Lucida Sans'" style:font-pitch="variable"/>
    <style:font-face style:name="Lucidasans" svg:font-family="Lucidasans" style:font-pitch="variable"/>
    <style:font-face style:name="Mincho" svg:font-family="Mincho"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Helvetica-Narrow" svg:font-family="Helvetica-Narrow, 'Arial Narrow'" style:font-family-generic="swiss" style:font-pitch="variable"/>
    <style:font-face style:name="Lucida Sans2" svg:font-family="'Lucida Sans'" style:font-family-generic="swiss" style:font-pitch="variable"/>
    <style:font-face style:name="Lucida Sans" svg:font-family="'Lucida Sans'" style:font-adornments="Demibold"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writing-mode="lr-tb"/>
      <style:text-properties style:use-window-font-color="true" style:font-name="Nimbus Roman No9 L" fo:font-size="12pt" fo:language="en" fo:country="US"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cm" fo:margin-bottom="0.282cm" fo:line-height="0.423cm" fo:text-align="justify" style:justify-single-word="false" fo:orphans="2" fo:widows="2" fo:hyphenation-ladder-count="no-limit" style:writing-mode="lr-tb">
        <style:tab-stops/>
      </style:paragraph-properties>
      <style:text-properties style:use-window-font-color="true" style:font-name="Liberation Serif" fo:font-size="12pt" fo:language="en" fo:country="US" style:font-name-asian="Times New Roman" style:font-size-asian="10.5pt" style:font-name-complex="Times New Roman" style:font-size-complex="10pt" fo:hyphenate="false" fo:hyphenation-remain-char-count="2" fo:hyphenation-push-char-count="2"/>
    </style:style>
    <style:style style:name="Text_20_body" style:display-name="Text body" style:family="paragraph" style:parent-style-name="Standard" style:class="text">
      <style:text-properties fo:font-style="italic" style:font-style-asian="italic"/>
    </style:style>
    <style:style style:name="Text_20_body_20_indent" style:display-name="Text body indent" style:family="paragraph" style:parent-style-name="Standard" style:class="text">
      <style:paragraph-properties fo:margin-left="0.635cm" fo:margin-right="0cm" fo:margin-top="0cm" fo:margin-bottom="0.212cm" fo:text-indent="0.002cm" style:auto-text-indent="false"/>
    </style:style>
    <style:style style:name="Signature" style:family="paragraph" style:parent-style-name="Standard" style:class="text">
      <style:paragraph-properties fo:margin-left="7.62cm" fo:margin-right="0cm" fo:text-indent="0.002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incho" style:font-size-asian="14pt" style:font-name-complex="Lucidasans" style:font-size-complex="14pt"/>
    </style:style>
    <style:style style:name="Heading_20_1" style:display-name="Heading 1" style:family="paragraph" style:parent-style-name="Standard" style:next-style-name="Standard" style:list-style-name="WW8Num1" style:class="text">
      <style:paragraph-properties fo:margin-left="3cm" fo:margin-right="0cm" fo:margin-top="0cm" fo:margin-bottom="1.305cm" fo:line-height="1.058cm" fo:keep-together="always" fo:orphans="2" fo:widows="2" fo:text-indent="0cm" style:auto-text-indent="false" fo:padding-left="0cm" fo:padding-right="0cm" fo:padding-top="0.6cm" fo:padding-bottom="0.6cm" fo:border-left="none" fo:border-right="none" fo:border-top="0.035cm solid #000000" fo:border-bottom="0.002cm solid #000000" fo:keep-with-next="always"/>
      <style:text-properties style:use-window-font-color="true" style:font-name="Times New Roman" fo:font-size="28pt" fo:language="en" fo:country="US" style:font-name-asian="Times New Roman" style:font-size-asian="28pt"/>
    </style:style>
    <style:style style:name="Heading_20_2" style:display-name="Heading 2" style:family="paragraph" style:parent-style-name="Standard" style:next-style-name="Standard" style:list-style-name="WW8Num2" style:class="text">
      <style:paragraph-properties fo:margin-left="0cm" fo:margin-right="0cm" fo:margin-top="0.127cm" fo:margin-bottom="0.367cm" fo:line-height="0.776cm" fo:orphans="2" fo:widows="2" fo:text-indent="0cm" style:auto-text-indent="false" fo:keep-with-next="always"/>
      <style:text-properties style:use-window-font-color="true" style:font-name="Arial Narrow" fo:font-size="20pt" fo:language="en" fo:country="US" fo:font-weight="bold" style:font-name-asian="Times New Roman" style:font-size-asian="20pt" style:font-weight-asian="bold"/>
    </style:style>
    <style:style style:name="Heading_20_3" style:display-name="Heading 3" style:family="paragraph" style:parent-style-name="Heading_20_2" style:next-style-name="Standard" style:list-style-name="WW8Num2" style:class="text">
      <style:paragraph-properties fo:margin-left="0cm" fo:margin-right="0cm" fo:text-indent="0cm" style:auto-text-indent="false"/>
      <style:text-properties fo:font-size="17pt" style:font-size-asian="17pt"/>
    </style:style>
    <style:style style:name="Heading_20_4" style:display-name="Heading 4" style:family="paragraph" style:parent-style-name="Heading_20_2" style:next-style-name="Standard" style:list-style-name="WW8Num2" style:class="text">
      <style:paragraph-properties fo:margin-left="0cm" fo:margin-right="0cm" fo:margin-top="0.021cm" fo:margin-bottom="0.191cm" fo:line-height="0.6cm" fo:text-indent="0cm" style:auto-text-indent="false"/>
      <style:text-properties fo:font-size="15pt" style:font-size-asian="15pt"/>
    </style:style>
    <style:style style:name="Heading_20_5" style:display-name="Heading 5" style:family="paragraph" style:parent-style-name="Heading_20_2" style:next-style-name="Standard" style:list-style-name="WW8Num2" style:class="text">
      <style:paragraph-properties fo:margin-left="0cm" fo:margin-right="0cm" fo:margin-top="0.007cm" fo:margin-bottom="0.169cm" fo:line-height="0.494cm" fo:text-indent="0cm" style:auto-text-indent="false"/>
      <style:text-properties fo:font-size="12pt" style:font-size-asian="12pt"/>
    </style:style>
    <style:style style:name="Heading_20_6" style:display-name="Heading 6" style:family="paragraph" style:parent-style-name="Heading_20_2" style:next-style-name="H6p" style:list-style-name="WW8Num2" style:class="text">
      <style:paragraph-properties fo:margin-left="0cm" fo:margin-right="0cm" fo:margin-top="0.071cm" fo:margin-bottom="0.071cm" fo:line-height="0.415cm" fo:text-indent="0cm" style:auto-text-indent="false"/>
      <style:text-properties fo:font-size="10.5pt" style:font-size-asian="10.5pt"/>
    </style:style>
    <style:style style:name="Heading_20_7" style:display-name="Heading 7" style:family="paragraph" style:parent-style-name="Standard" style:next-style-name="Standard" style:list-style-name="WW8Num2" style:class="text">
      <style:paragraph-properties fo:margin-left="0cm" fo:margin-right="0cm" fo:line-height="150%" fo:text-indent="0cm" style:auto-text-indent="false" fo:keep-with-next="always"/>
      <style:text-properties fo:color="#ff0000"/>
    </style:style>
    <style:style style:name="Heading_20_8" style:display-name="Heading 8" style:family="paragraph" style:parent-style-name="Standard" style:next-style-name="Standard" style:list-style-name="WW8Num2" style:class="text">
      <style:paragraph-properties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list-style-name="WW8Num2"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List" style:family="paragraph" style:parent-style-name="Standard" style:class="list">
      <style:paragraph-properties fo:margin-left="0.635cm" fo:margin-right="0cm" fo:text-indent="-0.635cm" style:auto-text-indent="false"/>
    </style:style>
    <style:style style:name="Header" style:family="paragraph" style:parent-style-name="Standard" style:next-style-name="Standard" style:class="extra">
      <style:paragraph-properties fo:margin-left="-4.013cm" fo:margin-right="0cm" fo:margin-top="0cm" fo:margin-bottom="0.282cm" fo:line-height="0.423cm" fo:orphans="2" fo:widows="2" fo:text-indent="0.002cm" style:auto-text-indent="false">
        <style:tab-stops/>
      </style:paragraph-properties>
      <style:text-properties style:use-window-font-color="true" style:font-name="Arial Narrow" fo:font-size="9.5pt" fo:language="en" fo:country="US" fo:font-weight="bold" style:font-name-asian="Times New Roman" style:font-size-asian="9.5pt" style:font-weight-asian="bold"/>
    </style:style>
    <style:style style:name="Header_20_left" style:display-name="Header left" style:family="paragraph" style:parent-style-name="Standard" style:class="extra">
      <style:paragraph-properties text:number-lines="false" text:line-number="0">
        <style:tab-stops>
          <style:tab-stop style:position="5.95cm" style:type="center"/>
          <style:tab-stop style:position="11.901cm" style:type="right"/>
        </style:tab-stops>
      </style:paragraph-properties>
    </style:style>
    <style:style style:name="Footer" style:family="paragraph" style:parent-style-name="Standard" style:class="extra">
      <style:paragraph-properties>
        <style:tab-stops>
          <style:tab-stop style:position="5.962cm" style:type="center"/>
          <style:tab-stop style:position="11.9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5.08cm" fo:margin-right="0cm" fo:text-indent="0.002cm" style:auto-text-indent="false"/>
      <style:text-properties style:font-name="Arial" fo:font-size="12pt" style:font-size-asian="12pt"/>
    </style:style>
    <style:style style:name="Sender" style:family="paragraph" style:parent-style-name="Standard" style:class="extra">
      <style:text-properties style:font-name="Arial" fo:font-size="10pt" style:font-size-asian="10pt"/>
    </style:style>
    <style:style style:name="End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Index_20_1" style:display-name="Index 1" style:family="paragraph" style:parent-style-name="Standard" style:next-style-name="Standard" style:class="index">
      <style:paragraph-properties fo:margin-left="0.37cm" fo:margin-right="0cm" fo:text-indent="-0.37cm" style:auto-text-indent="false"/>
    </style:style>
    <style:style style:name="Index_20_2" style:display-name="Index 2" style:family="paragraph" style:parent-style-name="Standard" style:next-style-name="Standard" style:class="index">
      <style:paragraph-properties fo:margin-left="0.741cm" fo:margin-right="0cm" fo:text-indent="-0.37cm" style:auto-text-indent="false"/>
    </style:style>
    <style:style style:name="Index_20_3" style:display-name="Index 3" style:family="paragraph" style:parent-style-name="Standard" style:next-style-name="Standard" style:class="index">
      <style:paragraph-properties fo:margin-left="1.111cm" fo:margin-right="0cm" fo:text-indent="-0.37cm" style:auto-text-indent="false"/>
    </style:style>
    <style:style style:name="Contents_20_1" style:display-name="Contents 1" style:family="paragraph" style:parent-style-name="Standard" style:class="index">
      <style:paragraph-properties fo:margin-top="0cm" fo:margin-bottom="0.071cm" fo:line-height="0.423cm" fo:orphans="2" fo:widows="2">
        <style:tab-stops>
          <style:tab-stop style:position="12.277cm" style:type="right" style:leader-style="dotted" style:leader-text="."/>
        </style:tab-stops>
      </style:paragraph-properties>
      <style:text-properties style:use-window-font-color="true" style:font-name="Arial Narrow" fo:font-size="12pt" fo:language="en" fo:country="US" fo:font-weight="bold" style:font-name-asian="Times New Roman" style:font-size-asian="12pt" style:font-weight-asian="bold"/>
    </style:style>
    <style:style style:name="Contents_20_2" style:display-name="Contents 2" style:family="paragraph" style:parent-style-name="Contents_20_1" style:class="index">
      <style:text-properties style:font-name="Times New Roman" fo:font-size="10.5pt" fo:font-weight="normal" style:font-size-asian="10.5pt" style:font-weight-asian="normal"/>
    </style:style>
    <style:style style:name="Contents_20_3" style:display-name="Contents 3" style:family="paragraph" style:parent-style-name="Contents_20_2" style:class="index">
      <style:paragraph-properties fo:margin-left="0.483cm" fo:margin-right="0cm" fo:text-indent="0.002cm" style:auto-text-indent="false"/>
    </style:style>
    <style:style style:name="Contents_20_4" style:display-name="Contents 4" style:family="paragraph" style:parent-style-name="Contents_20_3" style:next-style-name="Contents_20_5" style:class="index">
      <style:paragraph-properties fo:margin-left="0.965cm" fo:margin-right="0cm" fo:text-indent="0.002cm" style:auto-text-indent="false"/>
    </style:style>
    <style:style style:name="Contents_20_5" style:display-name="Contents 5" style:family="paragraph" style:parent-style-name="Contents_20_1" style:class="index">
      <style:paragraph-properties fo:margin-left="1.448cm" fo:margin-right="0cm" fo:margin-top="0cm" fo:margin-bottom="0.071cm" fo:line-height="0.494cm" fo:text-indent="0.002cm" style:auto-text-indent="false"/>
      <style:text-properties style:font-name="Times New Roman" fo:font-size="10.5pt" fo:font-weight="normal" style:font-size-asian="10.5pt" style:font-weight-asian="normal"/>
    </style:style>
    <style:style style:name="Contents_20_6" style:display-name="Contents 6" style:family="paragraph" style:parent-style-name="Contents_20_5" style:next-style-name="Standard" style:class="index">
      <style:paragraph-properties fo:margin-left="1.93cm" fo:margin-right="0cm" fo:text-indent="0.002cm" style:auto-text-indent="false"/>
    </style:style>
    <style:style style:name="Contents_20_7" style:display-name="Contents 7" style:family="paragraph" style:parent-style-name="Standard" style:next-style-name="Standard" style:class="index">
      <style:paragraph-properties fo:margin-left="2.223cm" fo:margin-right="0cm" fo:text-indent="0.002cm" style:auto-text-indent="false"/>
    </style:style>
    <style:style style:name="Contents_20_8" style:display-name="Contents 8" style:family="paragraph" style:parent-style-name="Standard" style:next-style-name="Standard" style:class="index">
      <style:paragraph-properties fo:margin-left="2.593cm" fo:margin-right="0cm" fo:text-indent="0.002cm" style:auto-text-indent="false"/>
    </style:style>
    <style:style style:name="Contents_20_9" style:display-name="Contents 9" style:family="paragraph" style:parent-style-name="Standard" style:next-style-name="Standard" style:class="index">
      <style:paragraph-properties fo:margin-left="2.963cm" fo:margin-right="0cm" fo:text-indent="0.002cm" style:auto-text-indent="false"/>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uxi Sans" fo:font-size="14pt" style:font-name-asian="HG Mincho Light J" style:font-size-asian="14pt"/>
    </style:style>
    <style:style style:name="H6p" style:family="paragraph" style:next-style-name="Standard">
      <style:paragraph-properties fo:margin-top="0.071cm" fo:margin-bottom="0.282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_2a_Cbx" style:display-name="*Cbx" style:family="paragraph">
      <style:paragraph-properties fo:margin-left="0.741cm" fo:margin-right="0.247cm" fo:margin-top="0.102cm" fo:margin-bottom="0.074cm" fo:line-height="0.37cm" fo:orphans="2" fo:widows="2" fo:hyphenation-ladder-count="no-limit" fo:text-indent="-0.529cm" style:auto-text-indent="false">
        <style:tab-stops>
          <style:tab-stop style:position="0.247cm"/>
          <style:tab-stop style:position="0.741cm"/>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_2a_Cbxe" style:display-name="*Cbxe" style:family="paragraph" style:parent-style-name="_2a_Cbx" style:next-style-name="Standard">
      <style:paragraph-properties fo:margin-top="0.176cm" fo:margin-bottom="0.176cm"/>
    </style:style>
    <style:style style:name="Art" style:family="paragraph" style:next-style-name="Rule">
      <style:paragraph-properties fo:orphans="2" fo:widows="2" fo:hyphenation-ladder-count="no-limit">
        <style:tab-stops>
          <style:tab-stop style:position="0cm"/>
          <style:tab-stop style:position="0.529cm"/>
        </style:tab-stops>
      </style:paragraph-properties>
      <style:text-properties style:use-window-font-color="true" style:font-name="Times New Roman"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Art_20_Body" style:display-name="Art Body" style:family="paragraph" style:parent-style-name="Art" style:next-style-name="Standard">
      <style:paragraph-properties fo:margin-top="0.141cm" fo:margin-bottom="0.423cm"/>
    </style:style>
    <style:style style:name="Art_20_Wide" style:display-name="Art Wide" style:family="paragraph" style:parent-style-name="Art" style:next-style-name="Standard">
      <style:paragraph-properties fo:margin-left="-4.013cm" fo:margin-right="0cm" fo:margin-top="0.247cm" fo:margin-bottom="0.423cm" fo:text-indent="0.002cm" style:auto-text-indent="false"/>
    </style:style>
    <style:style style:name="ArtL" style:family="paragraph" style:parent-style-name="Art_20_Body" style:next-style-name="Standard">
      <style:paragraph-properties fo:margin-left="0.529cm" fo:margin-right="0cm" fo:text-indent="0.002cm" style:auto-text-indent="false"/>
    </style:style>
    <style:style style:name="ArtSd" style:family="paragraph" style:parent-style-name="Art" style:next-style-name="Standard">
      <style:paragraph-properties fo:margin-top="0cm" fo:margin-bottom="0.423cm" fo:keep-together="always" fo:keep-with-next="always">
        <style:tab-stops>
          <style:tab-stop style:position="0cm"/>
          <style:tab-stop style:position="0.529cm"/>
          <style:tab-stop style:position="2.752cm" style:type="right"/>
        </style:tab-stops>
      </style:paragraph-properties>
      <style:text-properties fo:font-size="14pt" fo:font-weight="normal" style:font-size-asian="14pt" style:font-weight-asian="normal"/>
    </style:style>
    <style:style style:name="Cap" style:family="paragraph" style:next-style-name="Standard">
      <style:paragraph-properties fo:margin-top="0cm" fo:margin-bottom="0.529cm" fo:line-height="0.388cm" fo:orphans="2" fo:widows="2" fo:hyphenation-ladder-count="no-limit">
        <style:tab-stops/>
      </style:paragraph-properties>
      <style:text-properties style:use-window-font-color="true" style:font-name="Helvetica-Narrow" fo:font-size="9.5pt" fo:language="en" fo:country="US" fo:font-weight="bold" style:font-name-asian="Times New Roman" style:font-size-asian="9.5pt" style:font-weight-asian="bold" style:font-name-complex="Times New Roman" style:font-size-complex="10pt" fo:hyphenate="false" fo:hyphenation-remain-char-count="2" fo:hyphenation-push-char-count="2"/>
    </style:style>
    <style:style style:name="WW-Comment_20_Text" style:display-name="WW-Comment Text" style:family="paragraph" style:parent-style-name="Standard">
      <style:paragraph-properties fo:margin-top="0cm" fo:margin-bottom="0.318cm"/>
      <style:text-properties fo:color="#008000"/>
    </style:style>
    <style:style style:name="Courier" style:family="paragraph" style:parent-style-name="Standard">
      <style:text-properties style:font-name="Courier"/>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Ex" style:family="paragraph">
      <style:paragraph-properties fo:margin-top="0cm" fo:margin-bottom="0cm" fo:line-height="0.423cm" fo:keep-together="always" fo:orphans="2" fo:widows="2" fo:hyphenation-ladder-count="no-limit" fo:background-color="#ffffff" fo:keep-with-next="always">
        <style:tab-stops>
          <style:tab-stop style:position="0.353cm"/>
          <style:tab-stop style:position="1.058cm"/>
          <style:tab-stop style:position="1.764cm"/>
          <style:tab-stop style:position="2.469cm"/>
          <style:tab-stop style:position="3.175cm"/>
          <style:tab-stop style:position="3.881cm"/>
          <style:tab-stop style:position="4.586cm"/>
          <style:tab-stop style:position="5.292cm"/>
          <style:tab-stop style:position="5.997cm"/>
          <style:tab-stop style:position="6.703cm"/>
          <style:tab-stop style:position="7.408cm"/>
        </style:tab-stops>
        <style:background-image/>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ExC" style:family="paragraph" style:parent-style-name="Ex">
      <style:text-properties style:font-name="Lucida Console"/>
    </style:style>
    <style:style style:name="Exl" style:family="paragraph" style:parent-style-name="Ex">
      <style:paragraph-properties fo:margin-left="0.529cm" fo:margin-right="0cm" fo:text-indent="0.002cm" style:auto-text-indent="false">
        <style:tab-stops>
          <style:tab-stop style:position="0.353cm"/>
          <style:tab-stop style:position="0.529cm"/>
          <style:tab-stop style:position="1.058cm"/>
          <style:tab-stop style:position="1.235cm"/>
          <style:tab-stop style:position="1.764cm"/>
          <style:tab-stop style:position="1.94cm"/>
          <style:tab-stop style:position="2.469cm"/>
          <style:tab-stop style:position="2.646cm"/>
          <style:tab-stop style:position="3.175cm"/>
          <style:tab-stop style:position="3.351cm"/>
          <style:tab-stop style:position="3.881cm"/>
          <style:tab-stop style:position="4.057cm"/>
          <style:tab-stop style:position="4.586cm"/>
          <style:tab-stop style:position="4.763cm"/>
          <style:tab-stop style:position="5.292cm"/>
          <style:tab-stop style:position="5.468cm"/>
          <style:tab-stop style:position="5.997cm"/>
          <style:tab-stop style:position="6.174cm"/>
          <style:tab-stop style:position="6.703cm"/>
          <style:tab-stop style:position="6.879cm"/>
          <style:tab-stop style:position="7.408cm"/>
        </style:tab-stops>
      </style:paragraph-properties>
    </style:style>
    <style:style style:name="ExCl" style:family="paragraph" style:parent-style-name="Exl">
      <style:text-properties style:font-name="Lucida Console"/>
    </style:style>
    <style:style style:name="Exl2" style:family="paragraph" style:parent-style-name="Exl">
      <style:paragraph-properties fo:margin-left="1.058cm" fo:margin-right="0cm" fo:text-indent="0.002cm" style:auto-text-indent="false"/>
    </style:style>
    <style:style style:name="ExCl2" style:family="paragraph" style:parent-style-name="Exl2">
      <style:text-properties style:font-name="Lucida Console"/>
    </style:style>
    <style:style style:name="ExLn1" style:family="paragraph" style:parent-style-name="Ex">
      <style:paragraph-properties fo:margin-left="0cm" fo:margin-right="0cm" fo:text-indent="0cm" style:auto-text-indent="false"/>
    </style:style>
    <style:style style:name="ExCLn1" style:family="paragraph" style:parent-style-name="ExLn1">
      <style:text-properties style:font-name="Lucida Console"/>
    </style:style>
    <style:style style:name="ExLn2" style:family="paragraph" style:parent-style-name="Exl">
      <style:paragraph-properties fo:margin-left="0cm" fo:margin-right="0cm" fo:text-indent="0cm" style:auto-text-indent="false"/>
    </style:style>
    <style:style style:name="ExCLn2" style:family="paragraph" style:parent-style-name="ExLn2">
      <style:text-properties style:font-name="Lucida Console"/>
    </style:style>
    <style:style style:name="ExLn3" style:family="paragraph" style:parent-style-name="Exl2">
      <style:paragraph-properties fo:margin-left="0cm" fo:margin-right="0cm" fo:text-indent="0cm" style:auto-text-indent="false"/>
    </style:style>
    <style:style style:name="ExCLn3" style:family="paragraph" style:parent-style-name="ExLn3">
      <style:text-properties style:font-name="Lucida Console"/>
    </style:style>
    <style:style style:name="Exw" style:family="paragraph" style:parent-style-name="Ex">
      <style:paragraph-properties fo:margin-left="-4.022cm" fo:margin-right="0cm" fo:text-indent="0.002cm" style:auto-text-indent="false">
        <style:tab-stops>
          <style:tab-stop style:position="4.374cm"/>
          <style:tab-stop style:position="4.586cm"/>
          <style:tab-stop style:position="5.08cm"/>
          <style:tab-stop style:position="5.292cm"/>
          <style:tab-stop style:position="5.786cm"/>
          <style:tab-stop style:position="5.997cm"/>
          <style:tab-stop style:position="6.491cm"/>
          <style:tab-stop style:position="6.703cm"/>
          <style:tab-stop style:position="7.197cm"/>
          <style:tab-stop style:position="7.408cm"/>
          <style:tab-stop style:position="7.902cm"/>
          <style:tab-stop style:position="8.608cm"/>
          <style:tab-stop style:position="9.313cm"/>
          <style:tab-stop style:position="10.019cm"/>
          <style:tab-stop style:position="10.724cm"/>
          <style:tab-stop style:position="11.43cm"/>
        </style:tab-stops>
      </style:paragraph-properties>
    </style:style>
    <style:style style:name="ExCw" style:family="paragraph" style:parent-style-name="Exw">
      <style:text-properties style:font-name="Lucida Console"/>
    </style:style>
    <style:style style:name="ExwLn1" style:family="paragraph" style:parent-style-name="Exw">
      <style:paragraph-properties fo:margin-left="0cm" fo:margin-right="0cm" fo:text-indent="0cm" style:auto-text-indent="false">
        <style:tab-stops>
          <style:tab-stop style:position="0cm"/>
          <style:tab-stop style:position="0.353cm"/>
          <style:tab-stop style:position="0.564cm"/>
          <style:tab-stop style:position="1.058cm"/>
          <style:tab-stop style:position="1.27cm"/>
          <style:tab-stop style:position="1.764cm"/>
          <style:tab-stop style:position="1.976cm"/>
          <style:tab-stop style:position="2.469cm"/>
          <style:tab-stop style:position="2.681cm"/>
          <style:tab-stop style:position="3.175cm"/>
          <style:tab-stop style:position="3.387cm"/>
          <style:tab-stop style:position="3.881cm"/>
          <style:tab-stop style:position="4.586cm"/>
          <style:tab-stop style:position="5.292cm"/>
          <style:tab-stop style:position="5.997cm"/>
          <style:tab-stop style:position="6.703cm"/>
          <style:tab-stop style:position="7.408cm"/>
        </style:tab-stops>
      </style:paragraph-properties>
    </style:style>
    <style:style style:name="ExCwLn1" style:family="paragraph" style:parent-style-name="ExwLn1">
      <style:paragraph-properties fo:margin-left="-2.822cm" fo:margin-right="0cm" fo:text-indent="-1.199cm" style:auto-text-indent="false"/>
      <style:text-properties style:font-name="Lucida Console"/>
    </style:style>
    <style:style style:name="ExLe" style:family="paragraph" style:parent-style-name="Ex" style:next-style-name="Standard">
      <style:paragraph-properties fo:margin-left="0cm" fo:margin-right="0cm" fo:text-align="end" style:justify-single-word="false" fo:text-indent="0cm" style:auto-text-indent="false"/>
    </style:style>
    <style:style style:name="ExwLe" style:family="paragraph" style:parent-style-name="Exw" style:next-style-name="Standard">
      <style:paragraph-properties fo:margin-left="0cm" fo:margin-right="0cm" fo:text-align="end" style:justify-single-word="false" fo:text-indent="0cm" style:auto-text-indent="false"/>
    </style:style>
    <style:style style:name="FFt" style:family="paragraph" style:next-style-name="Standard">
      <style:paragraph-properties fo:margin-top="0cm" fo:margin-bottom="0cm" fo:line-height="0.141cm" fo:orphans="2" fo:widows="2" fo:hyphenation-ladder-count="no-limit">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FooterDateStamp" style:family="paragraph">
      <style:paragraph-properties fo:margin-top="0cm" fo:margin-bottom="0.353cm" fo:line-height="0.282cm" fo:text-align="end" style:justify-single-word="false" fo:orphans="2" fo:widows="2" fo:hyphenation-ladder-count="no-limit">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FooterDateStampOdd" style:family="paragraph" style:parent-style-name="FooterDateStamp">
      <style:paragraph-properties fo:margin-left="-3.962cm" fo:margin-right="0cm" fo:text-align="start" style:justify-single-word="false" fo:text-indent="0.002cm" style:auto-text-indent="false"/>
    </style:style>
    <style:style style:name="header_20_rule" style:display-name="header rule" style:family="paragraph" style:next-style-name="Standard">
      <style:paragraph-properties fo:margin-left="-4.022cm" fo:margin-right="0cm" fo:margin-top="0.06cm" fo:margin-bottom="0.028cm" fo:line-height="0.141cm" fo:orphans="2" fo:widows="2" fo:hyphenation-ladder-count="no-limit" fo:text-indent="0.002cm" style:auto-text-indent="false" fo:padding="0cm" fo:border-left="none" fo:border-right="none" fo:border-top="0.002cm solid #000000" fo:border-bottom="none">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IMp" style:family="paragraph">
      <style:paragraph-properties fo:margin-top="0cm" fo:margin-bottom="0cm" fo:line-height="0.388cm" fo:keep-together="always" fo:orphans="2" fo:widows="2" fo:hyphenation-ladder-count="no-limit" fo:padding="0.035cm" fo:border="0.002cm solid #000000" fo:keep-with-next="always">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IRmh" style:family="paragraph" style:next-style-name="IMp">
      <style:paragraph-properties fo:margin-top="0.134cm" fo:margin-bottom="0.078cm" fo:line-height="0.388cm" fo:orphans="2" fo:widows="2" fo:hyphenation-ladder-count="no-limit" fo:padding="0.035cm" fo:border="0.002cm solid #000000" fo:keep-with-next="always">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La0" style:family="paragraph" style:parent-style-name="Standard">
      <style:paragraph-properties fo:margin-top="0cm" fo:margin-bottom="0.176cm"/>
      <style:text-properties fo:font-weight="bold" style:font-weight-asian="bold"/>
    </style:style>
    <style:style style:name="La1" style:family="paragraph" style:parent-style-name="La0">
      <style:paragraph-properties fo:margin-left="0.529cm" fo:margin-right="0cm" fo:text-indent="0.002cm" style:auto-text-indent="false"/>
    </style:style>
    <style:style style:name="La2" style:family="paragraph" style:parent-style-name="La0">
      <style:paragraph-properties fo:margin-left="1.058cm" fo:margin-right="0cm" fo:text-indent="0.002cm" style:auto-text-indent="false"/>
    </style:style>
    <style:style style:name="LaEx0" style:family="paragraph" style:parent-style-name="La0">
      <style:paragraph-properties fo:keep-together="always" fo:keep-with-next="always">
        <style:tab-stops>
          <style:tab-stop style:position="0.529cm"/>
          <style:tab-stop style:position="1.235cm"/>
          <style:tab-stop style:position="1.94cm"/>
          <style:tab-stop style:position="2.646cm"/>
          <style:tab-stop style:position="3.351cm"/>
          <style:tab-stop style:position="4.057cm"/>
          <style:tab-stop style:position="4.763cm"/>
          <style:tab-stop style:position="5.468cm"/>
          <style:tab-stop style:position="6.174cm"/>
          <style:tab-stop style:position="6.879cm"/>
          <style:tab-stop style:position="7.585cm"/>
        </style:tab-stops>
      </style:paragraph-properties>
      <style:text-properties style:font-name="Lucida Sans Typewriter" fo:font-size="9pt" fo:language="zxx" fo:country="none" style:font-size-asian="9pt"/>
    </style:style>
    <style:style style:name="LaEx1" style:family="paragraph" style:parent-style-name="LaEx0">
      <style:paragraph-properties fo:margin-left="0.529cm" fo:margin-right="0cm" fo:text-indent="0.002cm" style:auto-text-indent="false">
        <style:tab-stops>
          <style:tab-stop style:position="0.529cm"/>
          <style:tab-stop style:position="0.706cm"/>
          <style:tab-stop style:position="1.235cm"/>
          <style:tab-stop style:position="1.411cm"/>
          <style:tab-stop style:position="1.94cm"/>
          <style:tab-stop style:position="2.117cm"/>
          <style:tab-stop style:position="2.646cm"/>
          <style:tab-stop style:position="2.822cm"/>
          <style:tab-stop style:position="3.351cm"/>
          <style:tab-stop style:position="3.528cm"/>
          <style:tab-stop style:position="4.057cm"/>
          <style:tab-stop style:position="4.233cm"/>
          <style:tab-stop style:position="4.763cm"/>
          <style:tab-stop style:position="4.939cm"/>
          <style:tab-stop style:position="5.468cm"/>
          <style:tab-stop style:position="5.644cm"/>
          <style:tab-stop style:position="6.174cm"/>
          <style:tab-stop style:position="6.35cm"/>
          <style:tab-stop style:position="6.879cm"/>
          <style:tab-stop style:position="7.056cm"/>
          <style:tab-stop style:position="7.585cm"/>
        </style:tab-stops>
      </style:paragraph-properties>
    </style:style>
    <style:style style:name="LaEx2" style:family="paragraph" style:parent-style-name="LaEx1">
      <style:paragraph-properties fo:margin-left="1.058cm" fo:margin-right="0cm" fo:text-indent="0.002cm" style:auto-text-indent="false">
        <style:tab-stops>
          <style:tab-stop style:position="0.176cm"/>
          <style:tab-stop style:position="0.529cm"/>
          <style:tab-stop style:position="0.706cm"/>
          <style:tab-stop style:position="0.882cm"/>
          <style:tab-stop style:position="1.235cm"/>
          <style:tab-stop style:position="1.411cm"/>
          <style:tab-stop style:position="1.588cm"/>
          <style:tab-stop style:position="1.94cm"/>
          <style:tab-stop style:position="2.117cm"/>
          <style:tab-stop style:position="2.293cm"/>
          <style:tab-stop style:position="2.646cm"/>
          <style:tab-stop style:position="2.822cm"/>
          <style:tab-stop style:position="2.999cm"/>
          <style:tab-stop style:position="3.351cm"/>
          <style:tab-stop style:position="3.528cm"/>
          <style:tab-stop style:position="3.704cm"/>
          <style:tab-stop style:position="4.057cm"/>
          <style:tab-stop style:position="4.233cm"/>
          <style:tab-stop style:position="4.41cm"/>
          <style:tab-stop style:position="4.763cm"/>
          <style:tab-stop style:position="4.939cm"/>
          <style:tab-stop style:position="5.115cm"/>
          <style:tab-stop style:position="5.468cm"/>
          <style:tab-stop style:position="5.644cm"/>
          <style:tab-stop style:position="5.821cm"/>
          <style:tab-stop style:position="6.174cm"/>
          <style:tab-stop style:position="6.35cm"/>
          <style:tab-stop style:position="6.526cm"/>
          <style:tab-stop style:position="6.879cm"/>
          <style:tab-stop style:position="7.056cm"/>
          <style:tab-stop style:position="7.585cm"/>
        </style:tab-stops>
      </style:paragraph-properties>
    </style:style>
    <style:style style:name="LaExC0" style:family="paragraph" style:parent-style-name="LaEx0">
      <style:text-properties style:font-name="Lucida Console"/>
    </style:style>
    <style:style style:name="LaExC1" style:family="paragraph" style:parent-style-name="LaEx1">
      <style:text-properties style:font-name="Lucida Console"/>
    </style:style>
    <style:style style:name="LaExC2" style:family="paragraph" style:parent-style-name="LaEx2">
      <style:text-properties style:font-name="Lucida Console"/>
    </style:style>
    <style:style style:name="Latp" style:family="paragraph" style:parent-style-name="Standard">
      <style:paragraph-properties fo:margin-left="0.423cm" fo:margin-right="0cm" fo:margin-top="0.035cm" fo:margin-bottom="0.141cm" fo:line-height="0.388cm" fo:text-indent="0.002cm" style:auto-text-indent="false"/>
      <style:text-properties fo:font-size="9.5pt" fo:font-weight="bold" style:font-size-asian="9.5pt" style:font-weight-asian="bold"/>
    </style:style>
    <style:style style:name="Latpf" style:family="paragraph" style:parent-style-name="Standard">
      <style:paragraph-properties fo:margin-left="0cm" fo:margin-right="0cm" fo:margin-top="0.035cm" fo:margin-bottom="0.141cm" fo:line-height="0.388cm" fo:text-indent="0cm" style:auto-text-indent="false"/>
      <style:text-properties fo:font-size="9.5pt" fo:font-weight="bold" style:font-size-asian="9.5pt" style:font-weight-asian="bold"/>
    </style:style>
    <style:style style:name="Lb1" style:family="paragraph">
      <style:paragraph-properties fo:margin-left="0cm" fo:margin-right="0cm" fo:margin-top="0cm" fo:margin-bottom="0.176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p" style:family="paragraph">
      <style:paragraph-properties fo:margin-left="0.423cm" fo:margin-right="0cm" fo:margin-top="0.035cm" fo:margin-bottom="0.141cm" fo:line-height="0.423cm" fo:orphans="2" fo:widows="2" fo:hyphenation-ladder-count="no-limit" fo:text-indent="0.002cm" style:auto-text-indent="false">
        <style:tab-stops>
          <style:tab-stop style:position="0.953cm"/>
        </style:tab-stops>
      </style:paragraph-properties>
      <style:text-properties style:use-window-font-color="true" style:font-name="Times New Roman" fo:font-size="9.5pt" fo:language="en" fo:country="US" style:font-name-asian="Times New Roman" style:font-size-asian="9.5pt" style:font-name-complex="Times New Roman" style:font-size-complex="10pt" fo:hyphenate="false" fo:hyphenation-remain-char-count="2" fo:hyphenation-push-char-count="2"/>
    </style:style>
    <style:style style:name="Lb1Tp" style:family="paragraph" style:parent-style-name="Tp">
      <style:paragraph-properties fo:margin-left="0cm" fo:margin-right="0cm" fo:text-indent="0cm" style:auto-text-indent="false">
        <style:tab-stops>
          <style:tab-stop style:position="0.847cm"/>
          <style:tab-stop style:position="0.953cm"/>
          <style:tab-stop style:position="1.376cm"/>
        </style:tab-stops>
      </style:paragraph-properties>
    </style:style>
    <style:style style:name="Lb1Tpf" style:family="paragraph" style:parent-style-name="Lb1Tp">
      <style:paragraph-properties fo:margin-left="0cm" fo:margin-right="0cm" fo:text-indent="0cm" style:auto-text-indent="false">
        <style:tab-stops>
          <style:tab-stop style:position="0.423cm"/>
          <style:tab-stop style:position="0.847cm"/>
          <style:tab-stop style:position="0.953cm"/>
          <style:tab-stop style:position="1.376cm"/>
        </style:tab-stops>
      </style:paragraph-properties>
    </style:style>
    <style:style style:name="Lb2" style:family="paragraph" style:parent-style-name="Lb1">
      <style:paragraph-properties fo:margin-left="0cm" fo:margin-right="0cm" fo:text-indent="0cm" style:auto-text-indent="false">
        <style:tab-stops>
          <style:tab-stop style:position="0.529cm"/>
          <style:tab-stop style:position="1.058cm"/>
        </style:tab-stops>
      </style:paragraph-properties>
    </style:style>
    <style:style style:name="Lb2Tp" style:family="paragraph" style:parent-style-name="Lb1Tp">
      <style:paragraph-properties fo:margin-left="0cm" fo:margin-right="0cm" fo:text-indent="0cm" style:auto-text-indent="false">
        <style:tab-stops>
          <style:tab-stop style:position="0.847cm"/>
          <style:tab-stop style:position="0.953cm"/>
          <style:tab-stop style:position="1.27cm"/>
          <style:tab-stop style:position="1.376cm"/>
        </style:tab-stops>
      </style:paragraph-properties>
    </style:style>
    <style:style style:name="Lb2Tpf" style:family="paragraph" style:parent-style-name="Lb1Tpf">
      <style:paragraph-properties fo:margin-left="0cm" fo:margin-right="0cm" fo:text-indent="0cm" style:auto-text-indent="false">
        <style:tab-stops>
          <style:tab-stop style:position="0.423cm"/>
          <style:tab-stop style:position="0.847cm"/>
          <style:tab-stop style:position="0.953cm"/>
          <style:tab-stop style:position="1.376cm"/>
        </style:tab-stops>
      </style:paragraph-properties>
    </style:style>
    <style:style style:name="Lb3" style:family="paragraph" style:parent-style-name="Lb2">
      <style:paragraph-properties fo:margin-left="0cm" fo:margin-right="0cm" fo:text-indent="0cm" style:auto-text-indent="false">
        <style:tab-stops>
          <style:tab-stop style:position="0.529cm"/>
          <style:tab-stop style:position="1.058cm"/>
          <style:tab-stop style:position="1.588cm"/>
        </style:tab-stops>
      </style:paragraph-properties>
    </style:style>
    <style:style style:name="LbP" style:family="paragraph" style:next-style-name="Standard">
      <style:paragraph-properties fo:margin-left="0cm" fo:margin-right="0cm" fo:margin-top="0cm" fo:margin-bottom="0.176cm" fo:line-height="0.423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e" style:family="paragraph" style:next-style-name="Standard">
      <style:paragraph-properties fo:margin-left="0cm" fo:margin-right="0cm" fo:margin-top="0cm" fo:margin-bottom="0cm" fo:line-height="0.282cm" fo:text-align="end" style:justify-single-word="false" fo:orphans="2" fo:widows="2" fo:hyphenation-ladder-count="no-limit" fo:text-indent="0cm" style:auto-text-indent="fals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Leh" style:family="paragraph" style:next-style-name="Standard">
      <style:paragraph-properties fo:margin-left="0cm" fo:margin-right="0cm" fo:margin-top="0cm" fo:margin-bottom="0cm" fo:line-height="0.141cm" fo:text-align="end" style:justify-single-word="false" fo:orphans="2" fo:widows="2" fo:hyphenation-ladder-count="no-limit" fo:text-indent="0cm" style:auto-text-indent="false">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Li" style:family="paragraph" style:next-style-name="Standard">
      <style:paragraph-properties fo:margin-top="0cm" fo:margin-bottom="0.318cm" fo:orphans="2" fo:widows="2" fo:hyphenation-ladder-count="no-limit">
        <style:tab-stops/>
      </style:paragraph-properties>
      <style:text-properties style:use-window-font-color="true" style:font-name="Arial Narrow" fo:font-size="14pt" fo:language="en" fo:country="US" fo:font-weight="bold" style:font-name-asian="Times New Roman" style:font-size-asian="14pt" style:font-weight-asian="bold" style:font-name-complex="Times New Roman" style:font-size-complex="10pt" fo:hyphenate="false" fo:hyphenation-remain-char-count="2" fo:hyphenation-push-char-count="2"/>
    </style:style>
    <style:style style:name="Line0" style:family="paragraph">
      <style:paragraph-properties fo:margin-left="-0.053cm" fo:margin-right="0cm" fo:margin-top="0cm" fo:margin-bottom="0.423cm" fo:line-height="0.423cm" fo:orphans="2" fo:widows="2" fo:hyphenation-ladder-count="no-limit" fo:text-indent="0.002cm" style:auto-text-indent="false">
        <style:tab-stops>
          <style:tab-stop style:position="11.889cm" style:type="right" style:leader-style="solid" style:leader-text="_"/>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ine1" style:family="paragraph" style:parent-style-name="Line0">
      <style:paragraph-properties fo:margin-left="0.529cm" fo:margin-right="0cm" fo:text-indent="0.002cm" style:auto-text-indent="false"/>
    </style:style>
    <style:style style:name="Line2" style:family="paragraph" style:parent-style-name="Line0">
      <style:paragraph-properties fo:margin-left="1.058cm" fo:margin-right="0cm" fo:text-indent="0.002cm" style:auto-text-indent="false"/>
    </style:style>
    <style:style style:name="Ln1" style:family="paragraph">
      <style:paragraph-properties fo:margin-left="0cm" fo:margin-right="0cm" fo:margin-top="0cm" fo:margin-bottom="0.176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n2" style:family="paragraph" style:parent-style-name="Ln1">
      <style:paragraph-properties fo:margin-left="0cm" fo:margin-right="0cm" fo:text-indent="0cm" style:auto-text-indent="false">
        <style:tab-stops>
          <style:tab-stop style:position="0.529cm"/>
          <style:tab-stop style:position="1.058cm"/>
        </style:tab-stops>
      </style:paragraph-properties>
    </style:style>
    <style:style style:name="Ln3" style:family="paragraph" style:parent-style-name="Ln2">
      <style:paragraph-properties fo:margin-left="0cm" fo:margin-right="0cm" fo:text-indent="0cm" style:auto-text-indent="false">
        <style:tab-stops>
          <style:tab-stop style:position="0.529cm"/>
          <style:tab-stop style:position="1.058cm"/>
          <style:tab-stop style:position="1.588cm"/>
        </style:tab-stops>
      </style:paragraph-properties>
    </style:style>
    <style:style style:name="Lp1" style:family="paragraph">
      <style:paragraph-properties fo:margin-left="0.529cm" fo:margin-right="0cm" fo:margin-top="0cm" fo:margin-bottom="0.176cm" fo:line-height="0.423cm" fo:orphans="2" fo:widows="2" fo:hyphenation-ladder-count="no-limit" fo:text-indent="0.002cm" style:auto-text-indent="false">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p2" style:family="paragraph" style:parent-style-name="Lp1">
      <style:paragraph-properties fo:margin-left="1.058cm" fo:margin-right="0cm" fo:text-indent="0.002cm" style:auto-text-indent="false"/>
    </style:style>
    <style:style style:name="Lp3" style:family="paragraph" style:parent-style-name="Lp1">
      <style:paragraph-properties fo:margin-left="1.588cm" fo:margin-right="0cm" fo:text-indent="0.002cm" style:auto-text-indent="false"/>
    </style:style>
    <style:style style:name="Lp4" style:family="paragraph" style:parent-style-name="Lp1">
      <style:paragraph-properties fo:margin-left="2.117cm" fo:margin-right="0cm" fo:text-indent="0.002cm" style:auto-text-indent="false"/>
    </style:style>
    <style:style style:name="Lp5" style:family="paragraph" style:parent-style-name="Lp1">
      <style:paragraph-properties fo:margin-left="2.646cm" fo:margin-right="0cm" fo:text-indent="0.002cm" style:auto-text-indent="false"/>
    </style:style>
    <style:style style:name="Mp" style:family="paragraph" style:next-style-name="Standard">
      <style:paragraph-properties fo:margin-top="0cm" fo:margin-bottom="0cm" fo:line-height="0.388cm" fo:keep-together="always" fo:orphans="2" fo:widows="2" fo:hyphenation-ladder-count="no-limit" fo:keep-with-next="always">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Ne" style:family="paragraph" style:next-style-name="Standard">
      <style:paragraph-properties fo:margin-left="0.035cm" fo:margin-right="0cm" fo:margin-top="0cm" fo:margin-bottom="0.106cm" fo:line-height="0.247cm" fo:orphans="2" fo:widows="2" fo:hyphenation-ladder-count="no-limit" fo:text-indent="0.002cm" style:auto-text-indent="false" fo:padding-left="0cm" fo:padding-right="0cm" fo:padding-top="0.035cm" fo:padding-bottom="0cm" fo:border-left="none" fo:border-right="none" fo:border-top="0.002cm solid #000000" fo:border-bottom="none">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Nei" style:family="paragraph" style:parent-style-name="Ne" style:next-style-name="Standard">
      <style:paragraph-properties fo:margin-left="0.529cm" fo:margin-right="0cm" fo:text-indent="0.002cm" style:auto-text-indent="false"/>
    </style:style>
    <style:style style:name="Nh" style:family="paragraph" style:next-style-name="Standard">
      <style:paragraph-properties fo:margin-left="0.035cm" fo:margin-right="0cm" fo:margin-top="0.071cm" fo:margin-bottom="0.071cm" fo:line-height="0.415cm" fo:keep-together="always" fo:orphans="2" fo:widows="2" fo:hyphenation-ladder-count="no-limit" fo:text-indent="0.002cm" style:auto-text-indent="false" fo:keep-with-next="always">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Nhi" style:family="paragraph" style:parent-style-name="Nh" style:next-style-name="Standard">
      <style:paragraph-properties fo:margin-left="0cm" fo:margin-right="0cm" fo:text-indent="0.002cm" style:auto-text-indent="false"/>
    </style:style>
    <style:style style:name="WW-Normal_20_Indent" style:display-name="WW-Normal Indent" style:family="paragraph" style:parent-style-name="Standard">
      <style:paragraph-properties fo:margin-left="0.529cm" fo:margin-right="0cm" fo:text-indent="0.002cm" style:auto-text-indent="false"/>
    </style:style>
    <style:style style:name="Np1" style:family="paragraph" style:next-style-name="Ne">
      <style:paragraph-properties fo:margin-top="0.071cm" fo:margin-bottom="0.247cm" fo:line-height="0.423cm" fo:orphans="2" fo:widows="2" fo:hyphenation-ladder-count="no-limit" fo:keep-with-next="always">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Np1i" style:family="paragraph" style:parent-style-name="Np1" style:next-style-name="Nei">
      <style:paragraph-properties fo:margin-left="0.529cm" fo:margin-right="0cm" fo:text-indent="-0.529cm" style:auto-text-indent="false"/>
    </style:style>
    <style:style style:name="Np2" style:family="paragraph" style:parent-style-name="Np1" style:next-style-name="Ne">
      <style:paragraph-properties fo:margin-top="0cm" fo:margin-bottom="0.176cm"/>
    </style:style>
    <style:style style:name="Np2i" style:family="paragraph" style:parent-style-name="Np2" style:next-style-name="Nei">
      <style:paragraph-properties fo:margin-left="0.529cm" fo:margin-right="0cm" fo:text-indent="0.002cm" style:auto-text-indent="false"/>
    </style:style>
    <style:style style:name="Ns" style:family="paragraph" style:next-style-name="Nh">
      <style:paragraph-properties fo:margin-left="0.035cm" fo:margin-right="0cm" fo:margin-top="0cm" fo:margin-bottom="0cm" fo:line-height="0.141cm" fo:keep-together="always" fo:orphans="2" fo:widows="2" fo:hyphenation-ladder-count="no-limit" fo:text-indent="0.002cm" style:auto-text-indent="false" fo:padding-left="0cm" fo:padding-right="0cm" fo:padding-top="0cm" fo:padding-bottom="0.035cm" fo:border-left="none" fo:border-right="none" fo:border-top="none" fo:border-bottom="0.002cm solid #000000" fo:keep-with-next="always">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Nsi" style:family="paragraph" style:parent-style-name="Ns" style:next-style-name="Nhi">
      <style:paragraph-properties fo:margin-left="0.529cm" fo:margin-right="0cm" fo:text-indent="0.002cm" style:auto-text-indent="false"/>
    </style:style>
    <style:style style:name="PgN" style:family="paragraph" style:parent-style-name="Heading_20_6" style:next-style-name="Standard">
      <style:paragraph-properties fo:margin-top="0.088cm" fo:margin-bottom="0.159cm" fo:line-height="0.811cm"/>
      <style:text-properties fo:font-size="12pt" fo:font-weight="normal" style:font-size-asian="12pt" style:font-weight-asian="normal"/>
    </style:style>
    <style:style style:name="Proch1" style:family="paragraph" style:next-style-name="Ln1">
      <style:paragraph-properties fo:margin-left="0cm" fo:margin-right="0cm" fo:margin-top="0.007cm" fo:margin-bottom="0.275cm" fo:line-height="0.494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Proch2" style:family="paragraph" style:parent-style-name="Proch1" style:next-style-name="Ln2">
      <style:paragraph-properties fo:margin-left="0cm" fo:margin-right="0cm" fo:text-indent="0cm" style:auto-text-indent="false">
        <style:tab-stops>
          <style:tab-stop style:position="0.529cm"/>
          <style:tab-stop style:position="1.058cm"/>
        </style:tab-stops>
      </style:paragraph-properties>
    </style:style>
    <style:style style:name="Procp" style:family="paragraph" style:next-style-name="Standard">
      <style:paragraph-properties fo:margin-top="0cm" fo:margin-bottom="0.176cm" fo:line-height="0.423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Procp2" style:family="paragraph" style:parent-style-name="Procp" style:next-style-name="Standard">
      <style:paragraph-properties fo:margin-left="0.529cm" fo:margin-right="0cm" fo:text-indent="0.002cm" style:auto-text-indent="false"/>
    </style:style>
    <style:style style:name="Rh1" style:family="paragraph" style:next-style-name="Standard">
      <style:paragraph-properties fo:margin-left="-3.175cm" fo:margin-right="0cm" fo:margin-top="0cm" fo:margin-bottom="0.318cm" fo:line-height="0.776cm" fo:keep-together="always" fo:orphans="2" fo:widows="2" fo:hyphenation-ladder-count="no-limit" fo:text-indent="0.002cm" style:auto-text-indent="false" fo:keep-with-next="always">
        <style:tab-stops/>
      </style:paragraph-properties>
      <style:text-properties style:use-window-font-color="true" style:font-name="Arial Narrow" fo:font-size="20pt" fo:language="en" fo:country="US" fo:font-weight="bold" style:font-name-asian="Times New Roman" style:font-size-asian="20pt" style:font-weight-asian="bold" style:font-name-complex="Times New Roman" style:font-size-complex="10pt" fo:hyphenate="false" fo:hyphenation-remain-char-count="2" fo:hyphenation-push-char-count="2"/>
    </style:style>
    <style:style style:name="Rmh" style:family="paragraph" style:next-style-name="Standard">
      <style:paragraph-properties fo:margin-top="0cm" fo:margin-bottom="0cm" fo:line-height="0.388cm" fo:orphans="2" fo:widows="2" fo:hyphenation-ladder-count="no-limit">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Rq" style:family="paragraph" style:parent-style-name="Heading_20_5" style:next-style-name="Standard">
      <style:paragraph-properties fo:margin-top="0.106cm" fo:margin-bottom="0.318cm" fo:line-height="0.776cm"/>
      <style:text-properties fo:font-size="14pt" style:font-size-asian="14pt"/>
    </style:style>
    <style:style style:name="Rule" style:family="paragraph" style:next-style-name="Standard">
      <style:paragraph-properties fo:margin-left="-4.022cm" fo:margin-right="0cm" fo:margin-top="0cm" fo:margin-bottom="0.6cm" fo:line-height="0.212cm" fo:orphans="2" fo:widows="2" fo:hyphenation-ladder-count="no-limit" fo:text-indent="0.002cm" style:auto-text-indent="false" fo:padding="0cm" fo:border-left="none" fo:border-right="none" fo:border-top="none" fo:border-bottom="0.002cm solid #000000">
        <style:tab-stops/>
      </style:paragraph-properties>
      <style:text-properties fo:color="#ffffff" style:font-name="Times New Roman" fo:font-size="4pt" fo:language="en" fo:country="US" style:font-name-asian="Times New Roman" style:font-size-asian="4pt" style:font-name-complex="Times New Roman" style:font-size-complex="10pt" fo:hyphenate="false" fo:hyphenation-remain-char-count="2" fo:hyphenation-push-char-count="2"/>
    </style:style>
    <style:style style:name="Sbre" style:family="paragraph" style:next-style-name="Standard">
      <style:paragraph-properties fo:margin-left="-0.423cm" fo:margin-right="0cm" fo:margin-top="0cm" fo:margin-bottom="0cm" fo:line-height="0.529cm" fo:orphans="2" fo:widows="2" fo:hyphenation-ladder-count="no-limit" fo:text-indent="0.002cm" style:auto-text-indent="fals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Sbrh" style:family="paragraph" style:next-style-name="Standard">
      <style:paragraph-properties fo:margin-left="0.529cm" fo:margin-right="0.529cm" fo:margin-top="0.071cm" fo:margin-bottom="0.141cm" fo:line-height="0.494cm" fo:keep-together="always" fo:orphans="2" fo:widows="2" fo:hyphenation-ladder-count="no-limit" fo:text-indent="0.002cm" style:auto-text-indent="false" fo:keep-with-next="always">
        <style:tab-stops/>
      </style:paragraph-properties>
      <style:text-properties style:use-window-font-color="true" style:font-name="Arial Narrow" fo:font-size="12pt" fo:language="en" fo:country="US" fo:font-weight="bold" style:font-name-asian="Times New Roman" style:font-size-asian="12pt" style:font-weight-asian="bold" style:font-name-complex="Times New Roman" style:font-size-complex="10pt" fo:hyphenate="false" fo:hyphenation-remain-char-count="2" fo:hyphenation-push-char-count="2"/>
    </style:style>
    <style:style style:name="Sbrh2" style:family="paragraph" style:parent-style-name="Sbrh" style:next-style-name="Standard">
      <style:paragraph-properties fo:margin-top="0.071cm" fo:margin-bottom="0.212cm" fo:line-height="0.423cm"/>
      <style:text-properties fo:font-size="10.5pt" style:font-size-asian="10.5pt"/>
    </style:style>
    <style:style style:name="Sbrs" style:family="paragraph" style:parent-style-name="Sbre" style:next-style-name="Sbrh">
      <style:paragraph-properties fo:margin-top="0cm" fo:margin-bottom="0cm" fo:line-height="0.176cm" fo:keep-with-next="always"/>
    </style:style>
    <style:style style:name="Syn" style:family="paragraph" style:parent-style-name="Standard">
      <style:paragraph-properties fo:margin-left="0.247cm" fo:margin-right="0cm" fo:text-indent="-0.247cm" style:auto-text-indent="false">
        <style:tab-stops>
          <style:tab-stop style:position="0.494cm"/>
          <style:tab-stop style:position="0.988cm"/>
          <style:tab-stop style:position="1.482cm"/>
          <style:tab-stop style:position="1.976cm"/>
          <style:tab-stop style:position="2.469cm"/>
          <style:tab-stop style:position="2.963cm"/>
          <style:tab-stop style:position="3.457cm"/>
          <style:tab-stop style:position="3.951cm"/>
          <style:tab-stop style:position="4.445cm"/>
          <style:tab-stop style:position="4.939cm"/>
          <style:tab-stop style:position="5.433cm"/>
          <style:tab-stop style:position="5.927cm"/>
          <style:tab-stop style:position="6.421cm"/>
          <style:tab-stop style:position="6.914cm"/>
          <style:tab-stop style:position="7.408cm"/>
          <style:tab-stop style:position="7.902cm"/>
          <style:tab-stop style:position="8.396cm"/>
          <style:tab-stop style:position="8.89cm"/>
          <style:tab-stop style:position="9.384cm"/>
        </style:tab-stops>
      </style:paragraph-properties>
    </style:style>
    <style:style style:name="Synw" style:family="paragraph" style:parent-style-name="Syn">
      <style:paragraph-properties fo:margin-left="-2.928cm" fo:margin-right="0cm" fo:text-indent="-0.247cm" style:auto-text-indent="false">
        <style:tab-stops>
          <style:tab-stop style:position="2.963cm"/>
          <style:tab-stop style:position="3.457cm"/>
          <style:tab-stop style:position="3.669cm"/>
          <style:tab-stop style:position="3.951cm"/>
          <style:tab-stop style:position="4.163cm"/>
          <style:tab-stop style:position="4.445cm"/>
          <style:tab-stop style:position="4.657cm"/>
          <style:tab-stop style:position="4.939cm"/>
          <style:tab-stop style:position="5.151cm"/>
          <style:tab-stop style:position="5.433cm"/>
          <style:tab-stop style:position="5.644cm"/>
          <style:tab-stop style:position="5.927cm"/>
          <style:tab-stop style:position="6.138cm"/>
          <style:tab-stop style:position="6.421cm"/>
          <style:tab-stop style:position="6.632cm"/>
          <style:tab-stop style:position="6.914cm"/>
          <style:tab-stop style:position="7.126cm"/>
          <style:tab-stop style:position="7.408cm"/>
          <style:tab-stop style:position="7.62cm"/>
          <style:tab-stop style:position="7.902cm"/>
          <style:tab-stop style:position="8.114cm"/>
          <style:tab-stop style:position="8.396cm"/>
          <style:tab-stop style:position="8.608cm"/>
          <style:tab-stop style:position="8.89cm"/>
          <style:tab-stop style:position="9.102cm"/>
          <style:tab-stop style:position="9.384cm"/>
          <style:tab-stop style:position="9.596cm"/>
          <style:tab-stop style:position="10.089cm"/>
          <style:tab-stop style:position="10.583cm"/>
          <style:tab-stop style:position="11.077cm"/>
          <style:tab-stop style:position="11.571cm"/>
          <style:tab-stop style:position="12.065cm"/>
          <style:tab-stop style:position="12.559cm"/>
        </style:tab-stops>
      </style:paragraph-properties>
    </style:style>
    <style:style style:name="Te" style:family="paragraph" style:next-style-name="Standard">
      <style:paragraph-properties fo:margin-left="0.035cm" fo:margin-right="-0.035cm" fo:margin-top="0.085cm" fo:margin-bottom="0.268cm" fo:line-height="0.282cm" fo:text-align="end" style:justify-single-word="false" fo:orphans="2" fo:widows="2" fo:hyphenation-ladder-count="no-limit" fo:text-indent="0.002cm" style:auto-text-indent="false" fo:padding-left="0cm" fo:padding-right="0cm" fo:padding-top="0.035cm" fo:padding-bottom="0cm" fo:border-left="none" fo:border-right="none" fo:border-top="0.002cm solid #000000" fo:border-bottom="non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Teh" style:family="paragraph" style:next-style-name="Standard">
      <style:paragraph-properties fo:margin-top="0cm" fo:margin-bottom="0cm" fo:line-height="0.141cm" fo:text-align="end" style:justify-single-word="false" fo:keep-together="always"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ei" style:family="paragraph" style:parent-style-name="Te" style:next-style-name="Standard">
      <style:paragraph-properties fo:margin-left="0.529cm" fo:margin-right="-0.035cm" fo:text-indent="0.002cm" style:auto-text-indent="false"/>
    </style:style>
    <style:style style:name="Term1" style:family="paragraph" style:next-style-name="Standard">
      <style:paragraph-properties fo:margin-top="0cm" fo:margin-bottom="0cm" fo:line-height="0.423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erm2" style:family="paragraph" style:parent-style-name="Term1" style:next-style-name="Standard">
      <style:paragraph-properties fo:margin-left="0.529cm" fo:margin-right="0cm" fo:text-indent="0.002cm" style:auto-text-indent="false"/>
    </style:style>
    <style:style style:name="Tes" style:family="paragraph" style:next-style-name="Standard">
      <style:paragraph-properties fo:margin-top="0cm" fo:margin-bottom="0cm" fo:line-height="0.282cm" fo:text-align="end" style:justify-single-word="false" fo:orphans="2" fo:widows="2" fo:hyphenation-ladder-count="no-limit">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Tew" style:family="paragraph" style:parent-style-name="Te" style:next-style-name="Standard">
      <style:paragraph-properties fo:margin-left="-4.022cm" fo:margin-right="-0.035cm" fo:text-indent="0.002cm" style:auto-text-indent="false"/>
    </style:style>
    <style:style style:name="Texf" style:family="paragraph" style:parent-style-name="Ex"/>
    <style:style style:name="Tex" style:family="paragraph" style:parent-style-name="Texf">
      <style:paragraph-properties fo:margin-left="0.423cm" fo:margin-right="0cm" fo:text-indent="0.002cm" style:auto-text-indent="false"/>
    </style:style>
    <style:style style:name="TexC" style:family="paragraph" style:parent-style-name="Tex">
      <style:text-properties style:font-name="Lucida Console"/>
    </style:style>
    <style:style style:name="TexCf" style:family="paragraph" style:parent-style-name="Texf">
      <style:text-properties style:font-name="Lucida Console"/>
    </style:style>
    <style:style style:name="Tf" style:family="paragraph">
      <style:paragraph-properties fo:margin-left="0.212cm" fo:margin-right="0cm" fo:margin-top="0.035cm" fo:margin-bottom="0.035cm" fo:line-height="0.353cm" fo:orphans="2" fo:widows="2" fo:hyphenation-ladder-count="no-limit" fo:text-indent="-0.212cm" style:auto-text-indent="false">
        <style:tab-stops/>
      </style:paragraph-properties>
      <style:text-properties style:use-window-font-color="true" style:font-name="Times New Roman" fo:font-size="8.5pt" fo:language="en" fo:country="US" style:font-name-asian="Times New Roman" style:font-size-asian="8.5pt" style:font-name-complex="Times New Roman" style:font-size-complex="10pt" fo:hyphenate="false" fo:hyphenation-remain-char-count="2" fo:hyphenation-push-char-count="2"/>
    </style:style>
    <style:style style:name="Th" style:family="paragraph">
      <style:paragraph-properties fo:margin-left="0.423cm" fo:margin-right="0cm" fo:margin-top="0.035cm" fo:margin-bottom="0.141cm" fo:line-height="0.388cm" fo:keep-together="always" fo:orphans="2" fo:widows="2" fo:hyphenation-ladder-count="no-limit" fo:text-indent="0.002cm" style:auto-text-indent="false" fo:keep-with-next="always">
        <style:tab-stops/>
      </style:paragraph-properties>
      <style:text-properties style:use-window-font-color="true" style:font-name="Times New Roman" fo:font-size="9.5pt" fo:language="en" fo:country="US" fo:font-weight="bold" style:font-name-asian="Times New Roman" style:font-size-asian="9.5pt" style:font-weight-asian="bold" style:font-name-complex="Times New Roman" style:font-size-complex="10pt" fo:hyphenate="false" fo:hyphenation-remain-char-count="2" fo:hyphenation-push-char-count="2"/>
    </style:style>
    <style:style style:name="The_20_End" style:display-name="The End" style:family="paragraph" style:parent-style-name="Standard"/>
    <style:style style:name="Thex" style:family="paragraph" style:parent-style-name="Th">
      <style:paragraph-properties fo:margin-left="0.423cm" fo:margin-right="0cm" fo:margin-top="0cm" fo:margin-bottom="0cm" fo:line-height="0.423cm" fo:text-indent="0.002cm" style:auto-text-indent="false">
        <style:tab-stops>
          <style:tab-stop style:position="0.917cm"/>
          <style:tab-stop style:position="1.411cm"/>
        </style:tab-stops>
      </style:paragraph-properties>
      <style:text-properties style:font-name="Lucida Sans Typewriter" fo:font-size="9pt" style:font-size-asian="9pt"/>
    </style:style>
    <style:style style:name="ThexC" style:family="paragraph" style:parent-style-name="Thex">
      <style:paragraph-properties fo:margin-left="0.423cm" fo:margin-right="0cm" fo:text-indent="0.002cm" style:auto-text-indent="false"/>
      <style:text-properties style:font-name="Lucida Console"/>
    </style:style>
    <style:style style:name="Thf" style:family="paragraph" style:parent-style-name="Th">
      <style:paragraph-properties fo:margin-left="0cm" fo:margin-right="0cm" fo:text-indent="0.002cm" style:auto-text-indent="false"/>
    </style:style>
    <style:style style:name="Thfex" style:family="paragraph" style:parent-style-name="Thf">
      <style:paragraph-properties fo:margin-left="0cm" fo:margin-right="0cm" fo:margin-top="0cm" fo:margin-bottom="0cm" fo:line-height="0.423cm" fo:text-indent="0cm" style:auto-text-indent="false">
        <style:tab-stops>
          <style:tab-stop style:position="0.494cm"/>
          <style:tab-stop style:position="0.988cm"/>
        </style:tab-stops>
      </style:paragraph-properties>
      <style:text-properties style:font-name="Lucida Sans Typewriter" fo:font-size="9pt" style:font-size-asian="9pt"/>
    </style:style>
    <style:style style:name="ThfexC" style:family="paragraph" style:parent-style-name="Thfex">
      <style:paragraph-properties fo:margin-left="0cm" fo:margin-right="0cm" fo:text-indent="0cm" style:auto-text-indent="false"/>
      <style:text-properties style:font-name="Lucida Console"/>
    </style:style>
    <style:style style:name="Thfi" style:family="paragraph" style:parent-style-name="Thf"/>
    <style:style style:name="Thfw" style:family="paragraph" style:parent-style-name="Thf"/>
    <style:style style:name="Thi" style:family="paragraph" style:parent-style-name="Th"/>
    <style:style style:name="Thw" style:family="paragraph" style:parent-style-name="Th"/>
    <style:style style:name="Tpex" style:family="paragraph" style:parent-style-name="Tp">
      <style:paragraph-properties fo:margin-left="0.423cm" fo:margin-right="0cm" fo:margin-top="0cm" fo:margin-bottom="0cm" fo:text-indent="0.002cm" style:auto-text-indent="false">
        <style:tab-stops>
          <style:tab-stop style:position="0.917cm"/>
          <style:tab-stop style:position="0.953cm"/>
          <style:tab-stop style:position="1.411cm"/>
        </style:tab-stops>
      </style:paragraph-properties>
      <style:text-properties style:font-name="Lucida Sans Typewriter" fo:font-size="9pt" style:font-size-asian="9pt"/>
    </style:style>
    <style:style style:name="TpexC" style:family="paragraph" style:parent-style-name="Tpex">
      <style:paragraph-properties fo:margin-left="0.423cm" fo:margin-right="0cm" fo:text-indent="0.002cm" style:auto-text-indent="false"/>
      <style:text-properties style:font-name="Lucida Console"/>
    </style:style>
    <style:style style:name="Tpf" style:family="paragraph" style:parent-style-name="Tp">
      <style:paragraph-properties fo:margin-left="0cm" fo:margin-right="0cm" fo:text-indent="0.002cm" style:auto-text-indent="false">
        <style:tab-stops>
          <style:tab-stop style:position="0.529cm"/>
          <style:tab-stop style:position="0.953cm"/>
          <style:tab-stop style:position="1.376cm"/>
        </style:tab-stops>
      </style:paragraph-properties>
    </style:style>
    <style:style style:name="Tpfex" style:family="paragraph" style:parent-style-name="Tpf">
      <style:paragraph-properties fo:margin-left="0cm" fo:margin-right="0cm" fo:margin-top="0cm" fo:margin-bottom="0cm" fo:text-indent="0cm" style:auto-text-indent="false">
        <style:tab-stops>
          <style:tab-stop style:position="0.494cm"/>
          <style:tab-stop style:position="0.529cm"/>
          <style:tab-stop style:position="0.953cm"/>
          <style:tab-stop style:position="0.988cm"/>
          <style:tab-stop style:position="1.376cm"/>
        </style:tab-stops>
      </style:paragraph-properties>
      <style:text-properties style:font-name="Lucida Sans Typewriter" fo:font-size="9pt" style:font-size-asian="9pt"/>
    </style:style>
    <style:style style:name="TpfexC" style:family="paragraph" style:parent-style-name="Tpfex">
      <style:paragraph-properties fo:margin-left="0cm" fo:margin-right="0cm" fo:text-indent="0cm" style:auto-text-indent="false"/>
      <style:text-properties style:font-name="Lucida Console"/>
    </style:style>
    <style:style style:name="Tpfi" style:family="paragraph" style:parent-style-name="Tpf"/>
    <style:style style:name="Tpfw" style:family="paragraph" style:parent-style-name="Tpf"/>
    <style:style style:name="Tpi" style:family="paragraph" style:parent-style-name="Tp"/>
    <style:style style:name="Tpr" style:family="paragraph" style:parent-style-name="Tp">
      <style:paragraph-properties fo:text-align="end" style:justify-single-word="false"/>
    </style:style>
    <style:style style:name="Tpw" style:family="paragraph" style:parent-style-name="Tp"/>
    <style:style style:name="Tr" style:family="paragraph" style:next-style-name="Standard">
      <style:paragraph-properties fo:margin-top="0cm" fo:margin-bottom="0cm" fo:line-height="0.071cm" fo:orphans="2" fo:widows="2" fo:hyphenation-ladder-count="no-limit" fo:padding-left="0cm" fo:padding-right="0cm" fo:padding-top="0.035cm" fo:padding-bottom="0cm" fo:border-left="none" fo:border-right="none" fo:border-top="0.002cm solid #000000" fo:border-bottom="none">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ri" style:family="paragraph" style:parent-style-name="Tr"/>
    <style:style style:name="Trw" style:family="paragraph" style:parent-style-name="Tr"/>
    <style:style style:name="Tsyn" style:family="paragraph" style:parent-style-name="Syn">
      <style:paragraph-properties fo:margin-top="0cm" fo:margin-bottom="0.106cm" fo:line-height="0.388cm" fo:keep-together="always" fo:keep-with-next="always"/>
      <style:text-properties fo:font-size="9.5pt" style:font-size-asian="9.5pt"/>
    </style:style>
    <style:style style:name="Tt" style:family="paragraph" style:parent-style-name="Th" style:next-style-name="Th">
      <style:paragraph-properties fo:margin-left="0cm" fo:margin-right="0cm" fo:margin-top="0cm" fo:margin-bottom="0.106cm" fo:text-indent="0.002cm" style:auto-text-indent="false">
        <style:tab-stops>
          <style:tab-stop style:position="0.476cm"/>
        </style:tab-stops>
      </style:paragraph-properties>
    </style:style>
    <style:style style:name="Tti" style:family="paragraph" style:parent-style-name="Tt" style:next-style-name="Thi">
      <style:paragraph-properties fo:margin-left="0.529cm" fo:margin-right="0cm" fo:text-indent="0.002cm" style:auto-text-indent="false"/>
    </style:style>
    <style:style style:name="Ttw" style:family="paragraph" style:parent-style-name="Tt" style:next-style-name="Thw">
      <style:paragraph-properties fo:margin-left="-4.022cm" fo:margin-right="0cm" fo:text-indent="0.002cm" style:auto-text-indent="false"/>
    </style:style>
    <style:style style:name="We" style:family="paragraph" style:next-style-name="Standard">
      <style:paragraph-properties fo:margin-left="0.035cm" fo:margin-right="0cm" fo:margin-top="0cm" fo:margin-bottom="0cm" fo:line-height="0.247cm" fo:orphans="2" fo:widows="2" fo:hyphenation-ladder-count="no-limit" fo:text-indent="0.002cm" style:auto-text-indent="false" style:border-line-width-top="0.002cm 0.035cm 0.002cm" fo:padding-left="0cm" fo:padding-right="0cm" fo:padding-top="0.035cm" fo:padding-bottom="0cm" fo:border-left="none" fo:border-right="none" fo:border-top="0.039cm double #000000" fo:border-bottom="none">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Wei" style:family="paragraph" style:parent-style-name="We" style:next-style-name="Standard">
      <style:paragraph-properties fo:margin-left="0.529cm" fo:margin-right="0cm" fo:text-indent="0.002cm" style:auto-text-indent="false"/>
    </style:style>
    <style:style style:name="Wh" style:family="paragraph" style:parent-style-name="Nh" style:next-style-name="Np1">
      <style:paragraph-properties fo:margin-left="0.035cm" fo:margin-right="0cm" fo:text-indent="0.002cm" style:auto-text-indent="false"/>
    </style:style>
    <style:style style:name="Whi" style:family="paragraph" style:parent-style-name="Nhi" style:next-style-name="Np1i">
      <style:paragraph-properties fo:margin-left="0cm" fo:margin-right="0cm" fo:text-indent="0.002cm" style:auto-text-indent="false"/>
    </style:style>
    <style:style style:name="White_20_Text" style:display-name="White Text" style:family="paragraph" style:parent-style-name="Standard">
      <style:text-properties fo:color="#ffffff"/>
    </style:style>
    <style:style style:name="Wm" style:family="paragraph" style:parent-style-name="Standard">
      <style:paragraph-properties fo:line-height="100%"/>
    </style:style>
    <style:style style:name="Ws" style:family="paragraph" style:next-style-name="Wh">
      <style:paragraph-properties fo:margin-left="0.035cm" fo:margin-right="0cm" fo:margin-top="0cm" fo:margin-bottom="0cm" fo:line-height="0.141cm" fo:keep-together="always" fo:orphans="2" fo:widows="2" fo:hyphenation-ladder-count="no-limit" fo:text-indent="0.002cm" style:auto-text-indent="false" style:border-line-width-bottom="0.002cm 0.035cm 0.002cm" fo:padding-left="0cm" fo:padding-right="0cm" fo:padding-top="0cm" fo:padding-bottom="0.035cm" fo:border-left="none" fo:border-right="none" fo:border-top="none" fo:border-bottom="0.039cm double #000000" fo:keep-with-next="always">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Wsi" style:family="paragraph" style:parent-style-name="Ws" style:next-style-name="Whi">
      <style:paragraph-properties fo:margin-left="0.529cm" fo:margin-right="0cm" fo:text-indent="0.002cm" style:auto-text-indent="false"/>
    </style:style>
    <style:style style:name="ModuleTitle" style:family="paragraph" style:parent-style-name="Standard">
      <style:paragraph-properties style:line-height-at-least="0.423cm"/>
      <style:text-properties style:font-name="Lucida Sans" fo:font-size="32pt" fo:font-weight="bold" style:font-size-asian="30pt"/>
    </style:style>
    <style:style style:name="CopyrightText" style:family="paragraph" style:parent-style-name="Standard">
      <style:paragraph-properties fo:margin-top="0cm" fo:margin-bottom="0cm" fo:line-height="0.353cm"/>
      <style:text-properties fo:font-size="8.5pt" style:font-size-asian="8.5pt"/>
    </style:style>
    <style:style style:name="Dn" style:family="paragraph" style:parent-style-name="Standard">
      <style:paragraph-properties fo:margin-top="0cm" fo:margin-bottom="0cm" fo:line-height="0.353cm" fo:keep-with-next="always">
        <style:tab-stops>
          <style:tab-stop style:position="1.976cm"/>
        </style:tab-stops>
      </style:paragraph-properties>
      <style:text-properties fo:font-size="8.5pt" style:font-size-asian="8.5pt"/>
    </style:style>
    <style:style style:name="ArtInFrame" style:family="paragraph" style:parent-style-name="Art"/>
    <style:style style:name="NormalInFrame" style:family="paragraph" style:parent-style-name="Standard">
      <style:text-properties fo:color="#ff0000"/>
    </style:style>
    <style:style style:name="rd" style:family="paragraph" style:parent-style-name="Standard">
      <style:paragraph-properties fo:margin-top="0cm" fo:margin-bottom="0.071cm" fo:line-height="0.353cm"/>
      <style:text-properties fo:text-transform="uppercase" fo:color="#800000" style:font-name="Arial Narrow"/>
    </style:style>
    <style:style style:name="MTOC_20_2" style:display-name="MTOC 2" style:family="paragraph">
      <style:paragraph-properties fo:margin-top="0cm" fo:margin-bottom="0.071cm" fo:line-height="0.423cm" fo:orphans="2" fo:widows="2" fo:hyphenation-ladder-count="no-limit">
        <style:tab-stops>
          <style:tab-stop style:position="7.461cm" style:type="right"/>
        </style:tab-stops>
      </style:paragraph-properties>
      <style:text-properties style:use-window-font-color="true" style:font-name="Lucida Sans" fo:font-size="12pt" fo:language="zxx" fo:country="none" fo:font-weight="bold" style:font-name-asian="Times New Roman" style:font-size-asian="9pt" style:font-name-complex="Times New Roman" style:font-size-complex="10pt" fo:hyphenate="false" fo:hyphenation-remain-char-count="2" fo:hyphenation-push-char-count="2"/>
    </style:style>
    <style:style style:name="Ih" style:family="paragraph" style:next-style-name="Standard">
      <style:paragraph-properties fo:margin-left="-3.175cm" fo:margin-right="0cm" fo:margin-top="0cm" fo:margin-bottom="0cm" fo:line-height="0.953cm" fo:orphans="2" fo:widows="2" fo:hyphenation-ladder-count="no-limit" fo:text-indent="0.002cm" style:auto-text-indent="false" fo:keep-with-next="always">
        <style:tab-stops/>
      </style:paragraph-properties>
      <style:text-properties style:use-window-font-color="true" style:font-name="Arial Narrow" fo:font-size="20pt" fo:language="en" fo:country="US" fo:font-weight="bold" style:font-name-asian="Times New Roman" style:font-size-asian="20pt" style:font-weight-asian="bold" style:font-name-complex="Times New Roman" style:font-size-complex="10pt" fo:hyphenate="false" fo:hyphenation-remain-char-count="2" fo:hyphenation-push-char-count="2"/>
    </style:style>
    <style:style style:name="Prerelease" style:family="paragraph" style:parent-style-name="Standard">
      <style:paragraph-properties fo:margin-top="0cm" fo:margin-bottom="0cm" fo:line-height="0.353cm" fo:keep-with-next="always"/>
      <style:text-properties fo:font-size="8.5pt" style:font-size-asian="8.5pt"/>
    </style:style>
    <style:style style:name="La0b" style:family="paragraph" style:parent-style-name="La0">
      <style:paragraph-properties fo:margin-left="0cm" fo:margin-right="0cm" fo:text-indent="0cm" style:auto-text-indent="false">
        <style:tab-stops>
          <style:tab-stop style:position="0.533cm"/>
        </style:tab-stops>
      </style:paragraph-properties>
    </style:style>
    <style:style style:name="La1b" style:family="paragraph" style:parent-style-name="Standard">
      <style:paragraph-properties fo:margin-left="0cm" fo:margin-right="0cm" fo:margin-top="0cm" fo:margin-bottom="0.176cm" fo:line-height="100%" fo:text-indent="0cm" style:auto-text-indent="false">
        <style:tab-stops>
          <style:tab-stop style:position="1.067cm"/>
        </style:tab-stops>
      </style:paragraph-properties>
      <style:text-properties fo:font-weight="bold" style:font-weight-asian="bold"/>
    </style:style>
    <style:style style:name="La2b" style:family="paragraph" style:parent-style-name="Standard">
      <style:paragraph-properties fo:margin-left="0cm" fo:margin-right="0cm" fo:margin-top="0cm" fo:margin-bottom="0.176cm" fo:line-height="100%" fo:text-indent="0cm" style:auto-text-indent="false">
        <style:tab-stops>
          <style:tab-stop style:position="1.6cm"/>
        </style:tab-stops>
      </style:paragraph-properties>
      <style:text-properties fo:font-weight="bold" style:font-weight-asian="bold"/>
    </style:style>
    <style:style style:name="Latpb" style:family="paragraph" style:parent-style-name="Standard">
      <style:paragraph-properties fo:margin-left="2.337cm" fo:margin-right="0cm" fo:margin-top="0cm" fo:margin-bottom="0cm" fo:line-height="100%" fo:text-indent="0.002cm" style:auto-text-indent="false">
        <style:tab-stops>
          <style:tab-stop style:position="2.337cm"/>
        </style:tab-stops>
      </style:paragraph-properties>
      <style:text-properties fo:font-size="9.5pt" fo:font-weight="bold" style:font-size-asian="9.5pt" style:font-weight-asian="bold"/>
    </style:style>
    <style:style style:name="Latpfb" style:family="paragraph" style:parent-style-name="Standard">
      <style:paragraph-properties fo:margin-left="0cm" fo:margin-right="0cm" fo:margin-top="0cm" fo:margin-bottom="0cm" fo:line-height="100%" fo:text-indent="0cm" style:auto-text-indent="false">
        <style:tab-stops>
          <style:tab-stop style:position="0.33cm"/>
        </style:tab-stops>
      </style:paragraph-properties>
      <style:text-properties fo:font-size="9.5pt" fo:font-weight="bold" style:font-size-asian="9.5pt" style:font-weight-asian="bold"/>
    </style:style>
    <style:style style:name="WW-Block_20_Text" style:display-name="WW-Block Text" style:family="paragraph" style:parent-style-name="Standard">
      <style:paragraph-properties fo:margin-left="2.54cm" fo:margin-right="2.54cm" fo:margin-top="0cm" fo:margin-bottom="0.212cm" fo:text-indent="0.002cm" style:auto-text-indent="false"/>
    </style:style>
    <style:style style:name="WW-Body_20_Text_20_2" style:display-name="WW-Body Text 2" style:family="paragraph" style:parent-style-name="Standard">
      <style:paragraph-properties fo:margin-top="0cm" fo:margin-bottom="0.212cm" fo:line-height="200%"/>
    </style:style>
    <style:style style:name="WW-Body_20_Text_20_3" style:display-name="WW-Body Text 3" style:family="paragraph" style:parent-style-name="Standard">
      <style:paragraph-properties fo:margin-top="0cm" fo:margin-bottom="0.212cm"/>
      <style:text-properties fo:font-size="8pt" style:font-size-asian="8pt"/>
    </style:style>
    <style:style style:name="WW-Body_20_Text_20_First_20_Indent" style:display-name="WW-Body Text First Indent" style:family="paragraph" style:parent-style-name="Text_20_body">
      <style:paragraph-properties fo:margin-left="0cm" fo:margin-right="0cm" fo:margin-top="0cm" fo:margin-bottom="0.212cm" fo:text-indent="0.37cm" style:auto-text-indent="false"/>
      <style:text-properties fo:font-style="normal" style:font-style-asian="normal"/>
    </style:style>
    <style:style style:name="WW-Body_20_Text_20_First_20_Indent_20_2" style:display-name="WW-Body Text First Indent 2" style:family="paragraph" style:parent-style-name="Text_20_body_20_indent">
      <style:paragraph-properties fo:margin-left="0.635cm" fo:margin-right="0cm" fo:text-indent="0.37cm" style:auto-text-indent="false"/>
    </style:style>
    <style:style style:name="WW-Body_20_Text_20_Indent_20_2" style:display-name="WW-Body Text Indent 2" style:family="paragraph" style:parent-style-name="Standard">
      <style:paragraph-properties fo:margin-left="0.635cm" fo:margin-right="0cm" fo:margin-top="0cm" fo:margin-bottom="0.212cm" fo:line-height="200%" fo:text-indent="0.002cm" style:auto-text-indent="false"/>
    </style:style>
    <style:style style:name="WW-Body_20_Text_20_Indent_20_3" style:display-name="WW-Body Text Indent 3" style:family="paragraph" style:parent-style-name="Standard">
      <style:paragraph-properties fo:margin-left="0.635cm" fo:margin-right="0cm" fo:margin-top="0cm" fo:margin-bottom="0.212cm" fo:text-indent="0.002cm" style:auto-text-indent="false"/>
      <style:text-properties fo:font-size="8pt" style:font-size-asian="8pt"/>
    </style:style>
    <style:style style:name="WW-Caption" style:family="paragraph" style:parent-style-name="Standard" style:next-style-name="Standard">
      <style:paragraph-properties fo:margin-top="0.212cm" fo:margin-bottom="0.212cm"/>
      <style:text-properties fo:font-size="10pt" fo:font-weight="bold" style:font-size-asian="10pt" style:font-weight-asian="bold"/>
    </style:style>
    <style:style style:name="WW-Closing" style:family="paragraph" style:parent-style-name="Standard">
      <style:paragraph-properties fo:margin-left="7.62cm" fo:margin-right="0cm" fo:text-indent="0.002cm"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HTML_20_Preformatted" style:display-name="WW-HTML Preformatted" style:family="paragraph" style:parent-style-name="Standard">
      <style:text-properties style:font-name="Courier New" fo:font-size="10pt" style:font-size-asian="10pt"/>
    </style:style>
    <style:style style:name="WW-Index_20_4" style:display-name="WW-Index 4" style:family="paragraph" style:parent-style-name="Standard" style:next-style-name="Standard">
      <style:paragraph-properties fo:margin-left="1.482cm" fo:margin-right="0cm" fo:text-indent="-0.37cm" style:auto-text-indent="false"/>
    </style:style>
    <style:style style:name="WW-Index_20_5" style:display-name="WW-Index 5" style:family="paragraph" style:parent-style-name="Standard" style:next-style-name="Standard">
      <style:paragraph-properties fo:margin-left="1.852cm" fo:margin-right="0cm" fo:text-indent="-0.37cm" style:auto-text-indent="false"/>
    </style:style>
    <style:style style:name="WW-Index_20_6" style:display-name="WW-Index 6" style:family="paragraph" style:parent-style-name="Standard" style:next-style-name="Standard">
      <style:paragraph-properties fo:margin-left="2.223cm" fo:margin-right="0cm" fo:text-indent="-0.37cm" style:auto-text-indent="false"/>
    </style:style>
    <style:style style:name="WW-Index_20_7" style:display-name="WW-Index 7" style:family="paragraph" style:parent-style-name="Standard" style:next-style-name="Standard">
      <style:paragraph-properties fo:margin-left="2.593cm" fo:margin-right="0cm" fo:text-indent="-0.37cm" style:auto-text-indent="false"/>
    </style:style>
    <style:style style:name="WW-Index_20_8" style:display-name="WW-Index 8" style:family="paragraph" style:parent-style-name="Standard" style:next-style-name="Standard">
      <style:paragraph-properties fo:margin-left="2.963cm" fo:margin-right="0cm" fo:text-indent="-0.37cm" style:auto-text-indent="false"/>
    </style:style>
    <style:style style:name="WW-Index_20_9" style:display-name="WW-Index 9" style:family="paragraph" style:parent-style-name="Standard" style:next-style-name="Standard">
      <style:paragraph-properties fo:margin-left="3.334cm" fo:margin-right="0cm" fo:text-indent="-0.37cm" style:auto-text-indent="false"/>
    </style:style>
    <style:style style:name="WW-List_20_2" style:display-name="WW-List 2" style:family="paragraph" style:parent-style-name="Standard">
      <style:paragraph-properties fo:margin-left="1.27cm" fo:margin-right="0cm" fo:text-indent="-0.635cm" style:auto-text-indent="false"/>
    </style:style>
    <style:style style:name="WW-List_20_3" style:display-name="WW-List 3" style:family="paragraph" style:parent-style-name="Standard">
      <style:paragraph-properties fo:margin-left="1.905cm" fo:margin-right="0cm" fo:text-indent="-0.635cm" style:auto-text-indent="false"/>
    </style:style>
    <style:style style:name="WW-List_20_4" style:display-name="WW-List 4" style:family="paragraph" style:parent-style-name="Standard">
      <style:paragraph-properties fo:margin-left="2.54cm" fo:margin-right="0cm" fo:text-indent="-0.635cm" style:auto-text-indent="false"/>
    </style:style>
    <style:style style:name="WW-List_20_5" style:display-name="WW-List 5" style:family="paragraph" style:parent-style-name="Standard">
      <style:paragraph-properties fo:margin-left="3.175cm" fo:margin-right="0cm" fo:text-indent="-0.635cm" style:auto-text-indent="false"/>
    </style:style>
    <style:style style:name="WW-List_20_Bullet" style:display-name="WW-List Bullet" style:family="paragraph" style:parent-style-name="Standard">
      <style:paragraph-properties fo:margin-left="0cm" fo:margin-right="0cm" fo:text-indent="0cm" style:auto-text-indent="false"/>
    </style:style>
    <style:style style:name="WW-List_20_Bullet_20_2" style:display-name="WW-List Bullet 2" style:family="paragraph" style:parent-style-name="Standard">
      <style:paragraph-properties fo:margin-left="0cm" fo:margin-right="0cm" fo:text-indent="0cm" style:auto-text-indent="false"/>
    </style:style>
    <style:style style:name="WW-List_20_Bullet_20_3" style:display-name="WW-List Bullet 3" style:family="paragraph" style:parent-style-name="Standard">
      <style:paragraph-properties fo:margin-left="0cm" fo:margin-right="0cm" fo:text-indent="0cm" style:auto-text-indent="false"/>
    </style:style>
    <style:style style:name="WW-List_20_Bullet_20_4" style:display-name="WW-List Bullet 4" style:family="paragraph" style:parent-style-name="Standard">
      <style:paragraph-properties fo:margin-left="0cm" fo:margin-right="0cm" fo:text-indent="0cm" style:auto-text-indent="false"/>
    </style:style>
    <style:style style:name="WW-List_20_Bullet_20_5" style:display-name="WW-List Bullet 5" style:family="paragraph" style:parent-style-name="Standard">
      <style:paragraph-properties fo:margin-left="0cm" fo:margin-right="0cm" fo:text-indent="0cm" style:auto-text-indent="false"/>
    </style:style>
    <style:style style:name="WW-List_20_Continue" style:display-name="WW-List Continue" style:family="paragraph" style:parent-style-name="Standard">
      <style:paragraph-properties fo:margin-left="0.635cm" fo:margin-right="0cm" fo:margin-top="0cm" fo:margin-bottom="0.212cm" fo:text-indent="0.002cm" style:auto-text-indent="false"/>
    </style:style>
    <style:style style:name="WW-List_20_Continue_20_2" style:display-name="WW-List Continue 2" style:family="paragraph" style:parent-style-name="Standard">
      <style:paragraph-properties fo:margin-left="1.27cm" fo:margin-right="0cm" fo:margin-top="0cm" fo:margin-bottom="0.212cm" fo:text-indent="0.002cm" style:auto-text-indent="false"/>
    </style:style>
    <style:style style:name="WW-List_20_Continue_20_3" style:display-name="WW-List Continue 3" style:family="paragraph" style:parent-style-name="Standard">
      <style:paragraph-properties fo:margin-left="1.905cm" fo:margin-right="0cm" fo:margin-top="0cm" fo:margin-bottom="0.212cm" fo:text-indent="0.002cm" style:auto-text-indent="false"/>
    </style:style>
    <style:style style:name="WW-List_20_Continue_20_4" style:display-name="WW-List Continue 4" style:family="paragraph" style:parent-style-name="Standard">
      <style:paragraph-properties fo:margin-left="2.54cm" fo:margin-right="0cm" fo:margin-top="0cm" fo:margin-bottom="0.212cm" fo:text-indent="0.002cm" style:auto-text-indent="false"/>
    </style:style>
    <style:style style:name="WW-List_20_Continue_20_5" style:display-name="WW-List Continue 5" style:family="paragraph" style:parent-style-name="Standard">
      <style:paragraph-properties fo:margin-left="3.175cm" fo:margin-right="0cm" fo:margin-top="0cm" fo:margin-bottom="0.212cm" fo:text-indent="0.002cm" style:auto-text-indent="false"/>
    </style:style>
    <style:style style:name="WW-List_20_Number" style:display-name="WW-List Number" style:family="paragraph" style:parent-style-name="Standard">
      <style:paragraph-properties fo:margin-left="0cm" fo:margin-right="0cm" fo:text-indent="0cm" style:auto-text-indent="false"/>
    </style:style>
    <style:style style:name="WW-List_20_Number_20_2" style:display-name="WW-List Number 2" style:family="paragraph" style:parent-style-name="Standard">
      <style:paragraph-properties fo:margin-left="0cm" fo:margin-right="0cm" fo:text-indent="0cm" style:auto-text-indent="false"/>
    </style:style>
    <style:style style:name="WW-List_20_Number_20_3" style:display-name="WW-List Number 3" style:family="paragraph" style:parent-style-name="Standard">
      <style:paragraph-properties fo:margin-left="0cm" fo:margin-right="0cm" fo:text-indent="0cm" style:auto-text-indent="false"/>
    </style:style>
    <style:style style:name="WW-List_20_Number_20_4" style:display-name="WW-List Number 4" style:family="paragraph" style:parent-style-name="Standard">
      <style:paragraph-properties fo:margin-left="0cm" fo:margin-right="0cm" fo:text-indent="0cm" style:auto-text-indent="false"/>
    </style:style>
    <style:style style:name="WW-List_20_Number_20_5" style:display-name="WW-List Number 5" style:family="paragraph" style:parent-style-name="Standard">
      <style:paragraph-properties fo:margin-left="0cm" fo:margin-right="0cm" fo:text-indent="0cm" style:auto-text-indent="false"/>
    </style:style>
    <style:style style:name="WW-Macro_20_Text" style:display-name="WW-Macro Text" style:family="paragraph">
      <style:paragraph-properties fo:margin-top="0cm" fo:margin-bottom="0.282cm" fo:line-height="0.423cm"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en" fo:country="US" style:font-name-asian="Times New Roman" style:font-size-asian="10pt" style:font-name-complex="Times New Roman" style:font-size-complex="10pt" fo:hyphenate="false" fo:hyphenation-remain-char-count="2" fo:hyphenation-push-char-count="2"/>
    </style:style>
    <style:style style:name="WW-Message_20_Header" style:display-name="WW-Message Header" style:family="paragraph" style:parent-style-name="Standard">
      <style:paragraph-properties fo:margin-left="1.905cm" fo:margin-right="0cm" fo:text-indent="-1.905cm" style:auto-text-indent="false" fo:background-color="#c0c0c0" fo:padding="0.035cm" fo:border="0.002cm solid #000000">
        <style:background-image/>
      </style:paragraph-properties>
      <style:text-properties style:font-name="Arial" fo:font-size="12pt" style:font-size-asian="12pt"/>
    </style:style>
    <style:style style:name="WW-Normal_20__28_Web_29_" style:display-name="WW-Normal (Web)" style:family="paragraph" style:parent-style-name="Standard">
      <style:text-properties fo:font-size="12pt" style:font-size-asian="12pt"/>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fo:font-size="10pt" style:font-size-asian="10pt"/>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37cm" fo:margin-right="0cm" fo:text-indent="-0.37cm" style:auto-text-indent="false"/>
    </style:style>
    <style:style style:name="WW-Table_20_of_20_Figures" style:display-name="WW-Table of Figures" style:family="paragraph" style:parent-style-name="Standard" style:next-style-name="Standard">
      <style:paragraph-properties fo:margin-left="0.741cm" fo:margin-right="0cm" fo:text-indent="-0.741cm" style:auto-text-indent="false"/>
    </style:style>
    <style:style style:name="WW-TOA_20_Heading" style:display-name="WW-TOA Heading" style:family="paragraph" style:parent-style-name="Standard" style:next-style-name="Standard">
      <style:paragraph-properties fo:margin-top="0.212cm" fo:margin-bottom="0.282cm"/>
      <style:text-properties style:font-name="Arial" fo:font-size="12pt" fo:font-weight="bold" style:font-size-asian="12pt" style:font-weight-asian="bold"/>
    </style:style>
    <style:style style:name="Lab2_5f_h1" style:display-name="Lab2_h1" style:family="paragraph" style:next-style-name="Lab2_5f_norm">
      <style:paragraph-properties fo:margin-left="-3.334cm" fo:margin-right="0cm" fo:margin-top="0cm" fo:margin-bottom="0.176cm" fo:orphans="2" fo:widows="2" fo:hyphenation-ladder-count="no-limit" fo:text-indent="0.002cm" style:auto-text-indent="false">
        <style:tab-stops>
          <style:tab-stop style:position="11.91cm"/>
        </style:tab-stops>
      </style:paragraph-properties>
      <style:text-properties style:use-window-font-color="true" style:font-name="Arial Narrow" fo:font-size="17pt" fo:language="en" fo:country="US" fo:font-weight="bold" style:font-name-asian="Times New Roman" style:font-size-asian="17pt" style:font-weight-asian="bold" style:font-name-complex="Times New Roman" style:font-size-complex="10pt" fo:hyphenate="false" fo:hyphenation-remain-char-count="2" fo:hyphenation-push-char-count="2"/>
    </style:style>
    <style:style style:name="Lab2_5f_norm" style:display-name="Lab2_norm" style:family="paragraph" style:parent-style-name="Tp">
      <style:paragraph-properties fo:margin-left="-3.327cm" fo:margin-right="0.381cm" fo:margin-top="0cm" fo:margin-bottom="0.282cm" fo:text-indent="0.002cm" style:auto-text-indent="false">
        <style:tab-stops>
          <style:tab-stop style:position="4.703cm"/>
          <style:tab-stop style:position="11.91cm"/>
        </style:tab-stops>
      </style:paragraph-properties>
      <style:text-properties fo:font-size="10.5pt" style:font-size-asian="10.5pt"/>
    </style:style>
    <style:style style:name="Lab2_5f_h2" style:display-name="Lab2_h2" style:family="paragraph" style:parent-style-name="Tp" style:next-style-name="Lab2_5f_norm">
      <style:paragraph-properties fo:margin-left="-3.327cm" fo:margin-right="0.381cm" fo:margin-top="0.494cm" fo:margin-bottom="0.176cm" fo:line-height="0.529cm" fo:text-indent="0.002cm" style:auto-text-indent="false">
        <style:tab-stops>
          <style:tab-stop style:position="4.703cm"/>
          <style:tab-stop style:position="11.91cm"/>
        </style:tab-stops>
      </style:paragraph-properties>
      <style:text-properties style:font-name="Arial Narrow" fo:font-size="15pt" fo:font-weight="bold" style:font-size-asian="15pt" style:font-weight-asian="bold"/>
    </style:style>
    <style:style style:name="Lab2_5f_icon_5f_H" style:display-name="Lab2_icon_H" style:family="paragraph" style:parent-style-name="Standard">
      <style:paragraph-properties fo:margin-left="1.222cm" fo:margin-right="0cm" fo:margin-top="0cm" fo:margin-bottom="0.106cm" fo:text-indent="-1.111cm" style:auto-text-indent="false">
        <style:tab-stops>
          <style:tab-stop style:position="1.778cm"/>
        </style:tab-stops>
      </style:paragraph-properties>
      <style:text-properties fo:font-size="9.5pt" style:font-size-asian="9.5pt"/>
    </style:style>
    <style:style style:name="Lab2_5f_icon_5f_Q" style:display-name="Lab2_icon_Q" style:family="paragraph" style:parent-style-name="Lab2_5f_icon_5f_H" style:next-style-name="Lab2_5f_icon_5f_Answer"/>
    <style:style style:name="Lab2_5f_icon_5f_Answer" style:display-name="Lab2_icon_Answer" style:family="paragraph" style:parent-style-name="Lab2_5f_icon_5f_Q">
      <style:paragraph-properties fo:margin-left="1.222cm" fo:margin-right="0cm" fo:text-indent="0cm" style:auto-text-indent="false"/>
      <style:text-properties fo:font-weight="bold" style:font-weight-asian="bold"/>
    </style:style>
    <style:style style:name="Lab2_5f_icon_5f_Fillin" style:display-name="Lab2_icon_Fillin" style:family="paragraph" style:parent-style-name="Lab2_5f_icon_5f_Answer">
      <style:paragraph-properties fo:margin-left="1.219cm" fo:margin-right="0.254cm" fo:text-indent="0.002cm" style:auto-text-indent="false" fo:padding-left="0cm" fo:padding-right="0cm" fo:padding-top="0cm" fo:padding-bottom="0.035cm" fo:border-left="none" fo:border-right="none" fo:border-top="none" fo:border-bottom="0.035cm solid #000000"/>
    </style:style>
    <style:style style:name="Lab2_5f_icon_5f_I" style:display-name="Lab2_icon_I" style:family="paragraph" style:parent-style-name="Standard">
      <style:paragraph-properties fo:margin-left="1.221cm" fo:margin-right="0.762cm" fo:margin-top="0cm" fo:margin-bottom="0.106cm" fo:text-indent="-1.118cm" style:auto-text-indent="false">
        <style:tab-stops>
          <style:tab-stop style:position="1.778cm"/>
        </style:tab-stops>
      </style:paragraph-properties>
      <style:text-properties fo:font-size="9.5pt" style:font-size-asian="9.5pt"/>
    </style:style>
    <style:style style:name="Lab2_5f_icon_5f_I_5f_W" style:display-name="Lab2_icon_I_W" style:family="paragraph" style:parent-style-name="Lab2_5f_icon_5f_I">
      <style:paragraph-properties fo:margin-left="-1.556cm" fo:margin-right="0.762cm" fo:text-indent="0cm" style:auto-text-indent="false">
        <style:tab-stops>
          <style:tab-stop style:position="1.778cm"/>
          <style:tab-stop style:position="4.554cm"/>
        </style:tab-stops>
      </style:paragraph-properties>
      <style:text-properties style:font-name="Times New Roman Bold"/>
    </style:style>
    <style:style style:name="Lab2_5f_icon_5f_N" style:display-name="Lab2_icon_N" style:family="paragraph" style:parent-style-name="Standard">
      <style:paragraph-properties fo:margin-left="1.222cm" fo:margin-right="0cm" fo:margin-top="0cm" fo:margin-bottom="0.106cm" fo:text-indent="-1.111cm" style:auto-text-indent="false">
        <style:tab-stops>
          <style:tab-stop style:position="1.778cm"/>
        </style:tab-stops>
      </style:paragraph-properties>
      <style:text-properties fo:font-size="9.5pt" style:font-size-asian="9.5pt"/>
    </style:style>
    <style:style style:name="Lab2_5f_table_5f_start" style:display-name="Lab2_table_start" style:family="paragraph" style:parent-style-name="Tes">
      <style:paragraph-properties fo:margin-left="-3.334cm" fo:margin-right="-0.656cm" fo:text-indent="0.002cm" style:auto-text-indent="false" fo:padding-left="0cm" fo:padding-right="0cm" fo:padding-top="0cm" fo:padding-bottom="0.035cm" fo:border-left="none" fo:border-right="none" fo:border-top="none" fo:border-bottom="0.035cm solid #000000"/>
    </style:style>
    <style:style style:name="Lab2_5f_View" style:display-name="Lab2_View" style:family="paragraph" style:parent-style-name="Lab2_5f_icon_5f_H">
      <style:paragraph-properties fo:margin-left="1.651cm" fo:margin-right="0.254cm" fo:text-indent="0cm" style:auto-text-indent="false"/>
      <style:text-properties fo:font-style="italic" style:font-style-asian="italic"/>
    </style:style>
    <style:style style:name="Lab_5f_norm" style:display-name="Lab_norm" style:family="paragraph" style:parent-style-name="Tp">
      <style:paragraph-properties fo:margin-left="-3.334cm" fo:margin-right="0.381cm" fo:margin-top="0.176cm" fo:margin-bottom="0.106cm" fo:text-indent="0.002cm" style:auto-text-indent="false">
        <style:tab-stops>
          <style:tab-stop style:position="4.71cm"/>
          <style:tab-stop style:position="11.91cm"/>
        </style:tab-stops>
      </style:paragraph-properties>
      <style:text-properties fo:font-size="10.5pt" style:font-size-asian="10.5pt"/>
    </style:style>
    <style:style style:name="Pb" style:family="paragraph" style:next-style-name="Standard">
      <style:paragraph-properties fo:margin-left="-0.494cm" fo:margin-right="0cm" fo:margin-top="0cm" fo:margin-bottom="0cm" fo:line-height="0.141cm" fo:orphans="2" fo:widows="2" fo:hyphenation-ladder-count="no-limit" fo:text-indent="0.002cm" style:auto-text-indent="false" fo:break-before="page" fo:keep-with-next="always">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Lab2_5f_thf" style:display-name="Lab2_thf" style:family="paragraph" style:parent-style-name="Standard">
      <style:paragraph-properties fo:margin-left="0.33cm" fo:margin-right="0cm" fo:margin-top="0.31cm" fo:margin-bottom="0.325cm" fo:line-height="0.388cm" fo:keep-together="always" fo:text-indent="0.002cm" style:auto-text-indent="false" fo:keep-with-next="always"/>
      <style:text-properties style:font-name="Arial" fo:font-size="9.5pt" fo:font-weight="bold" style:font-size-asian="9.5pt" style:font-weight-asian="bold"/>
    </style:style>
    <style:style style:name="Lab2_5f_th" style:display-name="Lab2_th" style:family="paragraph" style:parent-style-name="Lab2_5f_thf"/>
    <style:style style:name="Lab2_5f_Tpl" style:display-name="Lab2_Tpl" style:family="paragraph" style:parent-style-name="Standard">
      <style:paragraph-properties fo:margin-left="0cm" fo:margin-right="0cm" fo:margin-top="0.035cm" fo:margin-bottom="0.106cm" fo:text-indent="0cm" style:auto-text-indent="false"/>
      <style:text-properties fo:font-size="9.5pt" style:font-size-asian="9.5pt"/>
    </style:style>
    <style:style style:name="Lab2_5f_Tpn" style:display-name="Lab2_Tpn" style:family="paragraph" style:parent-style-name="Tp">
      <style:paragraph-properties fo:margin-left="0cm" fo:margin-right="0cm" fo:text-indent="0cm" style:auto-text-indent="false">
        <style:tab-stops>
          <style:tab-stop style:position="0.94cm"/>
          <style:tab-stop style:position="0.953cm"/>
          <style:tab-stop style:position="1.376cm"/>
        </style:tab-stops>
      </style:paragraph-properties>
    </style:style>
    <style:style style:name="Lab2_5f_Lb1" style:display-name="Lab2_Lb1" style:family="paragraph" style:parent-style-name="Lb1">
      <style:paragraph-properties fo:margin-left="0cm" fo:margin-right="0cm" fo:text-indent="0cm" style:auto-text-indent="false">
        <style:tab-stops>
          <style:tab-stop style:position="0.529cm"/>
        </style:tab-stops>
      </style:paragraph-properties>
    </style:style>
    <style:style style:name="Lab2_5f_Lb2" style:display-name="Lab2_Lb2" style:family="paragraph" style:parent-style-name="Lab2_5f_Lb1">
      <style:paragraph-properties fo:margin-left="0cm" fo:margin-right="0cm" fo:text-indent="0cm" style:auto-text-indent="false">
        <style:tab-stops>
          <style:tab-stop style:position="0.529cm"/>
        </style:tab-stops>
      </style:paragraph-properties>
    </style:style>
    <style:style style:name="La0_5f_ART" style:display-name="La0_ART" style:family="paragraph" style:parent-style-name="La0">
      <style:paragraph-properties fo:margin-top="0.141cm" fo:margin-bottom="0.423cm" fo:line-height="100%"/>
    </style:style>
    <style:style style:name="Lab2_5f_Answer_5f_Art" style:display-name="Lab2_Answer_Art" style:family="paragraph" style:parent-style-name="Art">
      <style:paragraph-properties fo:margin-left="1.219cm" fo:margin-right="0.254cm" fo:text-indent="0.002cm" style:auto-text-indent="false"/>
    </style:style>
    <style:style style:name="La1_5f_ART" style:display-name="La1_ART" style:family="paragraph" style:parent-style-name="La1">
      <style:paragraph-properties fo:margin-left="0.533cm" fo:margin-right="0cm" fo:margin-top="0.141cm" fo:margin-bottom="0.423cm" fo:line-height="100%" fo:text-indent="0.002cm" style:auto-text-indent="false"/>
    </style:style>
    <style:style style:name="La2_5f_ART" style:display-name="La2_ART" style:family="paragraph" style:parent-style-name="La2">
      <style:paragraph-properties fo:margin-left="1.067cm" fo:margin-right="0cm" fo:margin-top="0.141cm" fo:margin-bottom="0.423cm" fo:line-height="100%" fo:text-indent="0.002cm" style:auto-text-indent="false"/>
    </style:style>
    <style:style style:name="Logo_5f_Mod" style:display-name="Logo_Mod" style:family="paragraph" style:parent-style-name="Standard">
      <style:paragraph-properties style:line-height-at-least="0.423cm"/>
    </style:style>
    <style:style style:name="Lab2_5f_Tp" style:display-name="Lab2_Tp" style:family="paragraph" style:parent-style-name="Lab2_5f_Tpn">
      <style:paragraph-properties fo:margin-left="0.33cm" fo:margin-right="0cm" fo:text-indent="0.002cm" style:auto-text-indent="false">
        <style:tab-stops>
          <style:tab-stop style:position="0.61cm"/>
          <style:tab-stop style:position="0.623cm"/>
          <style:tab-stop style:position="0.94cm"/>
          <style:tab-stop style:position="0.953cm"/>
          <style:tab-stop style:position="0.965cm"/>
          <style:tab-stop style:position="1.046cm"/>
        </style:tab-stops>
      </style:paragraph-properties>
    </style:style>
    <style:style style:name="ArtL2" style:family="paragraph" style:parent-style-name="Lp2">
      <style:paragraph-properties fo:margin-left="1.067cm" fo:margin-right="0cm" fo:line-height="100%" fo:text-indent="0.002cm" style:auto-text-indent="false"/>
    </style:style>
    <style:style style:name="Lab2_5f_tpb" style:display-name="Lab2_tpb" style:family="paragraph" style:parent-style-name="Lab2_5f_Tp">
      <style:paragraph-properties fo:margin-left="0cm" fo:margin-right="0cm" fo:text-indent="0cm" style:auto-text-indent="false">
        <style:tab-stops>
          <style:tab-stop style:position="0.94cm"/>
          <style:tab-stop style:position="0.953cm"/>
          <style:tab-stop style:position="0.965cm"/>
          <style:tab-stop style:position="1.27cm"/>
          <style:tab-stop style:position="1.282cm"/>
          <style:tab-stop style:position="1.295cm"/>
          <style:tab-stop style:position="1.376cm"/>
          <style:tab-stop style:position="1.473cm"/>
        </style:tab-stops>
      </style:paragraph-properties>
    </style:style>
    <style:style style:name="Lab2_5f_icon_5f_AnswerEx0" style:display-name="Lab2_icon_AnswerEx0" style:family="paragraph">
      <style:paragraph-properties fo:margin-left="1.245cm" fo:margin-right="0.254cm" fo:margin-top="0.035cm" fo:margin-bottom="0.141cm" fo:line-height="0.423cm" fo:orphans="2" fo:widows="2" fo:hyphenation-ladder-count="no-limit" fo:text-indent="0.002cm" style:auto-text-indent="false">
        <style:tab-stops/>
      </style:paragraph-properties>
      <style:text-properties style:use-window-font-color="true" style:font-name="Lucida Sans Typewriter" fo:font-size="9pt" fo:language="en" fo:country="US" fo:font-weight="bold" style:font-name-asian="Times New Roman" style:font-size-asian="9pt" style:font-weight-asian="bold" style:font-name-complex="Times New Roman" style:font-size-complex="10pt" fo:hyphenate="false" fo:hyphenation-remain-char-count="2" fo:hyphenation-push-char-count="2"/>
    </style:style>
    <style:style style:name="Logo_5f_Book" style:display-name="Logo_Book" style:family="paragraph" style:parent-style-name="Logo_5f_Mod"/>
    <style:style style:name="Lab2_5f_icon_5f_AnswerEx1" style:display-name="Lab2_icon_AnswerEx1" style:family="paragraph" style:parent-style-name="Lab2_5f_icon_5f_AnswerEx0">
      <style:paragraph-properties fo:margin-left="1.829cm" fo:margin-right="0.254cm" fo:text-indent="0.002cm" style:auto-text-indent="false"/>
    </style:style>
    <style:style style:name="Lab2_5f_icon_5f_AnswerLn1" style:display-name="Lab2_icon_AnswerLn1" style:family="paragraph" style:parent-style-name="Lab2_5f_icon_5f_Answer">
      <style:paragraph-properties fo:margin-left="0cm" fo:margin-right="0cm" fo:margin-top="0.035cm" fo:margin-bottom="0.106cm" fo:text-indent="0cm" style:auto-text-indent="false">
        <style:tab-stops>
          <style:tab-stop style:position="1.778cm"/>
          <style:tab-stop style:position="2.515cm"/>
          <style:tab-stop style:position="3cm"/>
        </style:tab-stops>
      </style:paragraph-properties>
    </style:style>
    <style:style style:name="Lab2_5f_icon_5f_AnswerTpb" style:display-name="Lab2_icon_AnswerTpb" style:family="paragraph" style:parent-style-name="Lab2_5f_icon_5f_Answer">
      <style:paragraph-properties fo:margin-left="0cm" fo:margin-right="0cm" fo:margin-top="0.035cm" fo:margin-bottom="0.106cm" fo:text-indent="0cm" style:auto-text-indent="false"/>
    </style:style>
    <style:style style:name="Lab2_5f_tpb1" style:display-name="Lab2_tpb1" style:family="paragraph" style:parent-style-name="Lab2_5f_Tp">
      <style:paragraph-properties fo:margin-left="0cm" fo:margin-right="0cm" fo:text-indent="0cm" style:auto-text-indent="false">
        <style:tab-stops>
          <style:tab-stop style:position="0.94cm"/>
          <style:tab-stop style:position="0.953cm"/>
          <style:tab-stop style:position="0.965cm"/>
          <style:tab-stop style:position="1.27cm"/>
          <style:tab-stop style:position="1.282cm"/>
          <style:tab-stop style:position="1.295cm"/>
          <style:tab-stop style:position="1.376cm"/>
          <style:tab-stop style:position="1.651cm"/>
        </style:tab-stops>
      </style:paragraph-properties>
    </style:style>
    <style:style style:name="Lab2_5f_TpEx1" style:display-name="Lab2_TpEx1" style:family="paragraph">
      <style:paragraph-properties fo:margin-left="0.94cm" fo:margin-right="0.254cm" fo:margin-top="0.035cm" fo:margin-bottom="0.141cm" fo:line-height="0.423cm" fo:orphans="2" fo:widows="2" fo:hyphenation-ladder-count="no-limit" fo:text-indent="0.002cm" style:auto-text-indent="false">
        <style:tab-stops/>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WW-Balloon_20_Text" style:display-name="WW-Balloon Text" style:family="paragraph" style:parent-style-name="Standard">
      <style:text-properties style:font-name="Tahoma" fo:font-size="8pt" style:font-size-asian="8pt"/>
    </style:style>
    <style:style style:name="WMRule" style:family="paragraph" style:parent-style-name="Standard" style:next-style-name="Standard">
      <style:paragraph-properties fo:margin-left="-4.013cm" fo:margin-right="0cm" fo:text-indent="0.002cm" style:auto-text-indent="false"/>
      <style:text-properties fo:font-variant="small-caps" style:font-name="Times New Roman Bold" fo:font-weight="bold" style:font-weight-asian="bold"/>
    </style:style>
    <style:style style:name="WW-Comment_20_Subject" style:display-name="WW-Comment Subject" style:family="paragraph" style:parent-style-name="WW-Comment_20_Text" style:next-style-name="WW-Comment_20_Text">
      <style:paragraph-properties fo:margin-top="0cm" fo:margin-bottom="0.282cm"/>
      <style:text-properties style:use-window-font-color="true" fo:font-size="10pt" fo:font-weight="bold" style:font-size-asian="10pt" style:font-weight-asian="bold"/>
    </style:style>
    <style:style style:name="ExSpacer" style:family="paragraph" style:next-style-name="Ln1">
      <style:paragraph-properties fo:margin-top="0cm" fo:margin-bottom="0cm" fo:line-height="0.423cm" fo:text-align="end" style:justify-single-word="false" fo:keep-together="always" fo:orphans="2" fo:widows="2" fo:hyphenation-ladder-count="no-limit">
        <style:tab-stops/>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Sub_20_Head_20_1" style:display-name="Sub Head 1" style:family="paragraph" style:parent-style-name="Standard" style:next-style-name="Standard">
      <style:paragraph-properties fo:margin-left="0.353cm" fo:margin-right="0.353cm" fo:margin-top="0.141cm" fo:margin-bottom="0.071cm" fo:line-height="100%" fo:text-indent="0.002cm" style:auto-text-indent="false"/>
      <style:text-properties style:font-name="Arial Narrow" fo:font-size="16pt" fo:font-weight="bold" style:font-size-asian="16pt" style:font-weight-asian="bold"/>
    </style:style>
    <style:style style:name="Sub_20_Head_20_2" style:display-name="Sub Head 2" style:family="paragraph" style:parent-style-name="Sub_20_Head_20_1" style:next-style-name="Standard">
      <style:paragraph-properties fo:margin-left="0cm" fo:margin-right="0.36cm" fo:margin-top="0.139cm" fo:margin-bottom="0.27cm" fo:text-indent="0cm" style:auto-text-indent="false"/>
      <style:text-properties style:font-name="Lucida Sans" fo:font-size="14pt" style:font-size-asian="14pt"/>
    </style:style>
    <style:style style:name="Numbered_20_List_20_2" style:display-name="Numbered List 2" style:family="paragraph" style:parent-style-name="Standard">
      <style:paragraph-properties fo:margin-left="0cm" fo:margin-right="0cm" fo:text-indent="0cm" style:auto-text-indent="false"/>
    </style:style>
    <style:style style:name="Bulleted_20_List_20_1" style:display-name="Bulleted List 1" style:family="paragraph" style:parent-style-name="Standard">
      <style:paragraph-properties fo:margin-left="0cm" fo:margin-right="0cm" fo:margin-top="0cm" fo:margin-bottom="0cm" fo:line-height="100%" fo:text-indent="0cm" style:auto-text-indent="false"/>
      <style:text-properties style:font-name="Verdana" fo:font-size="10pt" style:font-size-asian="10pt"/>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Text_20_body">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style>
    <style:style style:name="table_20_content" style:display-name="table content" style:family="paragraph" style:parent-style-name="Standard">
      <style:paragraph-properties fo:margin-top="0cm" fo:margin-bottom="0cm"/>
      <style:text-properties fo:font-size="8pt" style:font-size-asian="8pt" style:font-size-complex="7.5pt"/>
    </style:style>
    <style:style style:name="Commande" style:family="paragraph" style:parent-style-name="Standard" style:class="text">
      <style:paragraph-properties fo:text-align="start" style:justify-single-word="false" fo:background-color="#ffffcc">
        <style:background-image/>
      </style:paragraph-properties>
      <style:text-properties style:font-name="Courier1" fo:font-size="10pt" style:font-size-asian="10.5pt"/>
    </style:style>
    <style:style style:name="Sub_20_Head_20_3" style:display-name="Sub Head 3" style:family="paragraph" style:parent-style-name="Sub_20_Head_20_2" style:master-page-name="">
      <style:paragraph-properties fo:text-align="start" style:justify-single-word="false" style:page-number="auto" fo:background-color="transparent">
        <style:background-image/>
      </style:paragraph-properties>
      <style:text-properties style:font-name="Lucida Sans" fo:font-size="13pt"/>
    </style:style>
    <style:style style:name="Contents_20_Heading" style:display-name="Contents Heading" style:family="paragraph" style:parent-style-name="Heading" style:class="index">
      <style:paragraph-properties fo:margin-left="0cm" fo:margin-right="0cm" fo:margin-top="0.621cm" fo:margin-bottom="0.409cm" fo:text-indent="0cm" style:auto-text-indent="false" text:number-lines="false" text:line-number="0"/>
      <style:text-properties fo:font-size="14pt" fo:font-weight="bold" style:font-size-asian="16pt" style:font-weight-asian="bold" style:font-size-complex="16pt" style:font-weight-complex="bold"/>
    </style:style>
    <style:style style:name="Sub_20_Head_20_4" style:display-name="Sub Head 4" style:family="paragraph" style:parent-style-name="Sub_20_Head_20_3"/>
    <style:style style:name="Footnote_20_Symbol" style:display-name="Footnote Symbol" style:family="text"/>
    <style:style style:name="Page_20_Number" style:display-name="Page Number" style:family="text" style:parent-style-name="WW-Default_20_Paragraph_20_Font1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1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11">
      <style:text-properties style:font-name="Courier New" fo:font-size="8pt" style:font-size-asian="8pt"/>
    </style:style>
    <style:style style:name="Emphasis" style:family="text" style:parent-style-name="WW-Default_20_Paragraph_20_Font11">
      <style:text-properties fo:font-style="italic" style:font-style-asian="italic"/>
    </style:style>
    <style:style style:name="Source_20_Text" style:display-name="Source Text" style:family="text">
      <style:text-properties style:font-name="Bitstream Vera Sans Mono" style:font-name-asian="Bitstream Vera Sans Mono" style:font-name-complex="Bitstream Vera Sans Mono"/>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Comment_20_Reference" style:display-name="WW-Comment Reference" style:family="text" style:parent-style-name="WW-Default_20_Paragraph_20_Font11">
      <style:text-properties fo:color="#008000" fo:font-size="10pt" style:font-size-asian="10pt"/>
    </style:style>
    <style:style style:name="Endnote_20_Characters" style:display-name="Endnote Characters" style:family="text"/>
    <style:style style:name="WW-Endnote_20_Characters" style:display-name="WW-Endnote Characters" style:family="text" style:parent-style-name="WW-Default_20_Paragraph_20_Font11">
      <style:text-properties style:text-position="super 58%"/>
    </style:style>
    <style:style style:name="Footnote_20_Characters" style:display-name="Footnote Characters" style:family="text"/>
    <style:style style:name="WW-Footnote_20_Characters" style:display-name="WW-Footnote Characters" style:family="text" style:parent-style-name="WW-Default_20_Paragraph_20_Font11">
      <style:text-properties style:text-position="super 58%" fo:font-size="10pt" style:font-size-asian="10pt"/>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3z1" style:family="text">
      <style:text-properties style:font-name="Symbol" fo:font-size="10pt" style:font-size-asian="10pt"/>
    </style:style>
    <style:style style:name="WW8Num13z2"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8z1"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fo:font-size="10pt" fo:font-style="normal" fo:font-weight="bold" style:font-size-asian="10pt" style:font-style-asian="normal" style:font-weight-asian="bold"/>
    </style:style>
    <style:style style:name="WW8Num20z5" style:family="text">
      <style:text-properties style:font-name="Wingdings" fo:font-size="9pt" fo:font-style="normal" fo:font-weight="bold" style:font-size-asian="9pt" style:font-style-asian="normal" style:font-weight-asian="bold"/>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Times New Roman" fo:font-size="10.5pt" fo:font-style="normal" fo:font-weight="normal" style:font-size-asian="10.5pt" style:font-style-asian="normal" style:font-weight-asian="normal"/>
    </style:style>
    <style:style style:name="WW8Num25z0" style:family="text">
      <style:text-properties style:font-name="Lucida Bright Math Italic" fo:font-size="15pt" style:font-size-asian="15pt"/>
    </style:style>
    <style:style style:name="WW8Num26z0" style:family="text">
      <style:text-properties style:font-name="Symbol" fo:font-size="10pt" style:font-size-asian="10pt"/>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Times New Roman" fo:font-size="10.5pt" fo:font-style="normal" fo:font-weight="normal" style:font-size-asian="10.5pt" style:font-style-asian="normal" style:font-weight-asian="norma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32z0" style:family="text">
      <style:text-properties style:font-name="Wingdings" fo:font-size="12pt" style:font-size-asian="12pt"/>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7z1" style:family="text">
      <style:text-properties style:font-name="Wingdings"/>
    </style:style>
    <style:style style:name="WW8Num38z0" style:family="text">
      <style:text-properties style:font-name="Symbol" fo:font-size="10pt" style:font-size-asian="10pt"/>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5z0" style:family="text">
      <style:text-properties style:font-name="Wingdings" fo:font-size="7pt" style:font-size-asian="7pt"/>
    </style:style>
    <style:style style:name="WW8Num45z1" style:family="text">
      <style:text-properties style:font-name="Symbol"/>
    </style:style>
    <style:style style:name="WW8Num45z5" style:family="text">
      <style:text-properties style:font-name="Wingdings"/>
    </style:style>
    <style:style style:name="WW8Num48z0" style:family="text">
      <style:text-properties style:font-name="Times New Roman Bold" fo:font-size="9pt" style:font-size-asian="9pt"/>
    </style:style>
    <style:style style:name="WW8Num48z1" style:family="text">
      <style:text-properties style:font-name="Wingdings"/>
    </style:style>
    <style:style style:name="WW8Num48z3" style:family="text">
      <style:text-properties style:font-name="Symbol"/>
    </style:style>
    <style:style style:name="WW8Num49z1" style:family="text">
      <style:text-properties style:font-name="Wingdings"/>
    </style:style>
    <style:style style:name="WW8Num51z0" style:family="text">
      <style:text-properties style:font-name="Wingdings" fo:font-size="12pt" style:font-size-asian="12pt"/>
    </style:style>
    <style:style style:name="WW8Num51z1" style:family="text">
      <style:text-properties style:font-name="Courier New"/>
    </style:style>
    <style:style style:name="WW8Num51z2" style:family="text">
      <style:text-properties style:font-name="Wingdings"/>
    </style:style>
    <style:style style:name="WW8Num51z3" style:family="text">
      <style:text-properties style:font-name="Symbol"/>
    </style:style>
    <style:style style:name="WW8Num53z1" style:family="text">
      <style:text-properties style:font-name="Symbol" fo:font-size="10pt" style:font-size-asian="10pt"/>
    </style:style>
    <style:style style:name="WW8Num54z0" style:family="text">
      <style:text-properties style:font-name="Times New Roman" fo:font-size="10.5pt" fo:font-style="normal" fo:font-weight="normal" style:font-size-asian="10.5pt" style:font-style-asian="normal" style:font-weight-asian="normal"/>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6z0" style:family="text">
      <style:text-properties style:font-name="Times New Roman" fo:font-size="10.5pt" fo:font-style="normal" fo:font-weight="normal" style:font-size-asian="10.5pt" style:font-style-asian="normal" style:font-weight-asian="normal"/>
    </style:style>
    <style:style style:name="WW8Num59z1" style:family="text">
      <style:text-properties style:font-name="Wingdings"/>
    </style:style>
    <style:style style:name="WW8Num60z1" style:family="text">
      <style:text-properties style:font-name="Wingdings"/>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style>
    <style:style style:name="WW8Num62z2" style:family="text">
      <style:text-properties style:font-name="Wingdings"/>
    </style:style>
    <style:style style:name="WW8Num63z0" style:family="text">
      <style:text-properties style:font-name="Symbol" fo:font-size="10pt" style:font-size-asian="10pt"/>
    </style:style>
    <style:style style:name="WW8Num63z1" style:family="text">
      <style:text-properties style:font-name="Courier New"/>
    </style:style>
    <style:style style:name="WW8Num63z2" style:family="text">
      <style:text-properties style:font-name="Wingdings"/>
    </style:style>
    <style:style style:name="WW8Num63z3" style:family="text">
      <style:text-properties style:font-name="Symbol"/>
    </style:style>
    <style:style style:name="WW8Num65z0" style:family="text">
      <style:text-properties style:font-name="Wingdings" fo:font-size="7pt" style:font-size-asian="7pt"/>
    </style:style>
    <style:style style:name="WW8Num65z1" style:family="text">
      <style:text-properties style:font-name="Symbol"/>
    </style:style>
    <style:style style:name="WW8Num65z5" style:family="text">
      <style:text-properties style:font-name="Wingdings"/>
    </style:style>
    <style:style style:name="WW8Num68z2" style:family="text">
      <style:text-properties style:font-name="Symbol"/>
    </style:style>
    <style:style style:name="WW8Num69z0" style:family="text">
      <style:text-properties fo:font-size="10.5pt" fo:font-style="normal" fo:font-weight="normal" style:font-size-asian="10.5pt" style:font-style-asian="normal" style:font-weight-asian="normal"/>
    </style:style>
    <style:style style:name="WW8Num69z1" style:family="text">
      <style:text-properties style:font-name="Wingdings"/>
    </style:style>
    <style:style style:name="WW8Num69z3" style:family="text">
      <style:text-properties style:font-name="Symbol"/>
    </style:style>
    <style:style style:name="WW8Num70z0" style:family="text">
      <style:text-properties style:font-name="Times New Roman Bold" fo:font-size="9pt" fo:font-style="normal" fo:font-weight="bold" style:font-size-asian="9pt" style:font-style-asian="normal" style:font-weight-asian="bold"/>
    </style:style>
    <style:style style:name="WW8Num70z1" style:family="text">
      <style:text-properties style:font-name="Symbol" fo:font-size="10pt" fo:font-style="normal" fo:font-weight="bold" style:font-size-asian="10pt" style:font-style-asian="normal" style:font-weight-asian="bold"/>
    </style:style>
    <style:style style:name="WW8Num70z5" style:family="text">
      <style:text-properties style:font-name="Wingdings" fo:font-size="9pt" fo:font-style="normal" fo:font-weight="bold" style:font-size-asian="9pt" style:font-style-asian="normal" style:font-weight-asian="bold"/>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7z0" style:family="text">
      <style:text-properties style:font-name="Times New Roman" fo:font-size="10.5pt" fo:font-style="normal" fo:font-weight="normal" style:font-size-asian="10.5pt" style:font-style-asian="normal" style:font-weight-asian="normal"/>
    </style:style>
    <style:style style:name="WW8Num78z0" style:family="text">
      <style:text-properties style:font-name="Symbol"/>
    </style:style>
    <style:style style:name="WW8Num78z1" style:family="text">
      <style:text-properties style:font-name="Wingdings"/>
    </style:style>
    <style:style style:name="WW8Num79z0" style:family="text">
      <style:text-properties style:font-name="Wingdings 2" style:font-name-asian="Times New Roman"/>
    </style:style>
    <style:style style:name="WW8Num79z1" style:family="text">
      <style:text-properties style:font-name="Symbol"/>
    </style:style>
    <style:style style:name="WW8Num79z2" style:family="text">
      <style:text-properties style:font-name="Wingdings"/>
    </style:style>
    <style:style style:name="WW8Num79z4" style:family="text">
      <style:text-properties style:font-name="Courier New"/>
    </style:style>
    <style:style style:name="WW8Num80z1" style:family="text">
      <style:text-properties style:font-name="Courier New"/>
    </style:style>
    <style:style style:name="WW8Num80z2" style:family="text">
      <style:text-properties style:font-name="Wingdings"/>
    </style:style>
    <style:style style:name="WW8Num80z3" style:family="text">
      <style:text-properties style:font-name="Symbol"/>
    </style:style>
    <style:style style:name="WW8Num83z0" style:family="text">
      <style:text-properties style:font-name="Symbol"/>
    </style:style>
    <style:style style:name="WW8Num83z1" style:family="text">
      <style:text-properties style:font-name="Courier New"/>
    </style:style>
    <style:style style:name="WW8Num83z2" style:family="text">
      <style:text-properties style:font-name="Wingdings"/>
    </style:style>
    <style:style style:name="WW8Num85z0" style:family="text">
      <style:text-properties style:font-name="Symbol"/>
    </style:style>
    <style:style style:name="WW8Num85z5" style:family="text">
      <style:text-properties style:font-name="Wingdings"/>
    </style:style>
    <style:style style:name="WW-WW8Num1z0" style:family="text">
      <style:text-properties style:font-name="Symbol"/>
    </style:style>
    <style:style style:name="WW-WW8Num1z1" style:family="text">
      <style:text-properties style:font-name="Courier New"/>
    </style:style>
    <style:style style:name="WW-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style:num-suffix="." text:bullet-char="">
        <style:list-level-properties/>
        <style:text-properties style:font-name="Symbol"/>
      </text:list-level-style-bullet>
      <text:list-level-style-bullet text:level="2" text:style-name="WW8Num1z1" style:num-suffix="." text:bullet-char="o">
        <style:list-level-properties/>
        <style:text-properties style:font-name="Courier New1"/>
      </text:list-level-style-bullet>
      <text:list-level-style-bullet text:level="3" text:style-name="WW8Num1z2" style:num-suffix="." text:bullet-char="">
        <style:list-level-properties/>
        <style:text-properties style:font-name="Wingdings"/>
      </text:list-level-style-bullet>
      <text:list-level-style-bullet text:level="4" text:style-name="WW8Num1z0" style:num-suffix="." text:bullet-char="">
        <style:list-level-properties/>
        <style:text-properties style:font-name="Symbol"/>
      </text:list-level-style-bullet>
      <text:list-level-style-bullet text:level="5" text:style-name="WW8Num1z1" style:num-suffix="." text:bullet-char="o">
        <style:list-level-properties/>
        <style:text-properties style:font-name="Courier New1"/>
      </text:list-level-style-bullet>
      <text:list-level-style-bullet text:level="6" text:style-name="WW8Num1z2" style:num-suffix="." text:bullet-char="">
        <style:list-level-properties/>
        <style:text-properties style:font-name="Wingdings"/>
      </text:list-level-style-bullet>
      <text:list-level-style-bullet text:level="7" text:style-name="WW8Num1z0" style:num-suffix="." text:bullet-char="">
        <style:list-level-properties/>
        <style:text-properties style:font-name="Symbol"/>
      </text:list-level-style-bullet>
      <text:list-level-style-bullet text:level="8" text:style-name="WW8Num1z1" style:num-suffix="." text:bullet-char="o">
        <style:list-level-properties/>
        <style:text-properties style:font-name="Courier New1"/>
      </text:list-level-style-bullet>
      <text:list-level-style-bullet text:level="9" text:style-name="WW8Num1z2" style:num-suffix="." text:bullet-char="">
        <style:list-level-properties/>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ucida Sans1"/>
    </style:style>
    <style:style style:name="MP2" style:family="paragraph" style:parent-style-name="Standard">
      <style:paragraph-properties fo:text-align="end" style:justify-single-word="false"/>
      <style:text-properties style:font-name="Lucida Sans1"/>
    </style:style>
    <style:style style:name="MP3" style:family="paragraph" style:parent-style-name="Header">
      <style:paragraph-properties fo:text-align="end" style:justify-single-word="false"/>
      <style:text-properties style:font-name="Lucida Sans1" officeooo:rsid="001a3398"/>
    </style:style>
    <style:style style:name="MP4" style:family="paragraph" style:parent-style-name="Standard">
      <style:paragraph-properties fo:margin-top="0cm" fo:margin-bottom="0cm" fo:text-align="end" style:justify-single-word="false"/>
      <style:text-properties fo:font-size="10pt" style:font-size-asian="10pt" style:font-size-complex="10pt"/>
    </style:style>
    <style:style style:name="MP5" style:family="paragraph" style:parent-style-name="Standard">
      <style:paragraph-properties fo:margin-top="0cm" fo:margin-bottom="0cm" fo:text-align="end" style:justify-single-word="false"/>
    </style:style>
    <style:style style:name="MT1" style:family="text">
      <style:text-properties officeooo:rsid="001a3398"/>
    </style:style>
    <style:style style:name="MT2" style:family="text">
      <style:text-properties officeooo:rsid="001ad79a"/>
    </style:style>
    <style:style style:name="MT3" style:family="text">
      <style:text-properties officeooo:rsid="0028110e"/>
    </style:style>
    <style:style style:name="MT4" style:family="text">
      <style:text-properties fo:font-size="10pt" style:font-size-asian="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411cm" fo:margin-bottom="0.564cm" fo:margin-left="3.56cm" fo:margin-right="2.28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199cm" fo:margin-left="0cm" fo:margin-right="0cm" fo:margin-top="0.7cm" style:dynamic-spacing="true"/>
      </style:footer-style>
    </style:page-layout>
    <style:page-layout style:name="Mpm2">
      <style:page-layout-properties fo:page-width="21.59cm" fo:page-height="27.94cm" style:num-format="1" style:print-orientation="portrait" fo:margin-top="0.81cm" fo:margin-bottom="0.564cm" fo:margin-left="3.911cm" fo:margin-right="2.28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199cm" fo:margin-left="0cm" fo:margin-right="0cm" fo:margin-top="0.7cm" style:dynamic-spacing="tru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2" text:anchor-type="paragraph" svg:x="0.067cm" svg:y="0cm" svg:width="1.699cm" svg:height="1.411cm" draw:z-index="57"><draw:image xlink:href="Pictures/100002010000025C0000025C952FF550.png" xlink:type="simple" xlink:show="embed" xlink:actuate="onLoad"/></draw:frame>HP EMEA</text:p>
        <text:p text:style-name="MP2">HP/Intel Solution Center</text:p>
        <text:p text:style-name="MP2">HP T<text:span text:style-name="MT1">ES</text:span> 201<text:span text:style-name="MT1">1</text:span></text:p>
      </style:header>
      <style:header-left>
        <text:p text:style-name="MP3">HP EMEA</text:p>
        <text:p text:style-name="MP2"><draw:frame draw:style-name="Mfr1" draw:name="images1" text:anchor-type="paragraph" svg:x="0.067cm" svg:y="0cm" svg:width="1.699cm" svg:height="1.411cm" draw:z-index="56"><draw:image xlink:href="Pictures/100002010000025C0000025C952FF550.png" xlink:type="simple" xlink:show="embed" xlink:actuate="onLoad"/></draw:frame>HP/Intel Solution Center</text:p>
        <text:p text:style-name="MP2">HP T<text:span text:style-name="MT2">ES</text:span> 201<text:span text:style-name="MT2">1</text:span></text:p>
      </style:header-left>
      <style:footer>
        <text:p text:style-name="MP4">© Bruno Cornec, Hewlett-Packard Company, 201<text:span text:style-name="MT3">1</text:span>, under CC-by-SA 3.0<text:tab/>Page <text:page-number text:select-page="current">17</text:page-number> of <text:page-count style:num-format="1">107</text:page-count></text:p>
      </style:footer>
      <style:footer-left>
        <text:p text:style-name="MP4">© Bruno Cornec, Hewlett-Packard Company, 201<text:span text:style-name="MT3">1</text:span>, under CC-by-SA 3.0<text:tab/>Page <text:page-number text:select-page="current">17</text:page-number> of <text:page-count style:num-format="1">107</text:page-count></text:p>
      </style:footer-left>
    </style:master-page>
    <style:master-page style:name="First_20_Page" style:display-name="First Page" style:page-layout-name="Mpm2" style:next-style-name="Standard">
      <style:header>
        <text:p text:style-name="MP1"><draw:frame draw:style-name="Mfr1" draw:name="images3" text:anchor-type="paragraph" svg:x="-2.09cm" svg:y="0cm" svg:width="2.118cm" svg:height="1.9cm" draw:z-index="3"><draw:image xlink:href="Pictures/100002010000025C0000025C952FF550.png" xlink:type="simple" xlink:show="embed" xlink:actuate="onLoad"/></draw:frame>HP EMEA</text:p>
        <text:p text:style-name="MP2">HP/Intel Solution Center</text:p>
        <text:p text:style-name="MP2">HP T<text:span text:style-name="MT1">ES</text:span> 201<text:span text:style-name="MT1">1</text:span></text:p>
      </style:header>
      <style:footer>
        <text:p text:style-name="MP5"><text:span text:style-name="MT4">© Bruno Cornec, Hewlett-Packard Company, 2010, under CC-by-SA 3.0<text:tab/>Page </text:span><text:span text:style-name="MT4"><text:page-number text:select-page="current">17</text:page-number></text:span><text:span text:style-name="MT4"> of </text:span><text:span text:style-name="MT4"><text:page-count style:num-format="1">107</text:page-count></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5$Build-9492</meta:generator>
    <dc:title>Lab 3 - Kerberos and AD</dc:title>
    <dc:description>This lab covers Kerberos authentication to AD </dc:description>
    <meta:creation-date>2006-03-24T13:29:38</meta:creation-date>
    <dc:date>2011-07-02T17:57:37</dc:date>
    <dc:language>en-US</dc:language>
    <meta:editing-cycles>1015</meta:editing-cycles>
    <meta:editing-duration>PT219H26M05S</meta:editing-duration>
    <dc:creator>Bruno Cornec</dc:creator>
    <meta:document-statistic meta:table-count="0" meta:image-count="3" meta:object-count="0" meta:page-count="107" meta:paragraph-count="2692" meta:word-count="16947" meta:character-count="146757"/>
    <meta:user-defined meta:name="Info 1"/>
    <meta:user-defined meta:name="Info 2"/>
    <meta:user-defined meta:name="Info 3"/>
    <meta:user-defined meta:name="Info 4"/>
  </office:meta>
</office:document-meta>
</file>