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A5C00E3A.png"/>
  <manifest:file-entry manifest:media-type="image/png" manifest:full-path="Pictures/10000201000000400000004067C6CCC3.png"/>
  <manifest:file-entry manifest:media-type="image/png" manifest:full-path="Pictures/100002010000004000000040CB58DFA6.png"/>
  <manifest:file-entry manifest:media-type="image/png" manifest:full-path="Pictures/100002010000004000000040307EB1DD.png"/>
  <manifest:file-entry manifest:media-type="image/png" manifest:full-path="Pictures/100002010000004000000040D748FDD2.png"/>
  <manifest:file-entry manifest:media-type="image/png" manifest:full-path="Pictures/1000020100000040000000408C2DA191.png"/>
  <manifest:file-entry manifest:media-type="image/png" manifest:full-path="Pictures/100002010000004000000040E946B22F.png"/>
  <manifest:file-entry manifest:media-type="image/png" manifest:full-path="Pictures/1000020100000040000000404491A76D.png"/>
  <manifest:file-entry manifest:media-type="image/png" manifest:full-path="Pictures/10000201000000780000007819246351.png"/>
  <manifest:file-entry manifest:media-type="image/png" manifest:full-path="Pictures/1000020100000040000000403F0123B8.png"/>
  <manifest:file-entry manifest:media-type="image/png" manifest:full-path="Pictures/1000020100000040000000406C95F342.png"/>
  <manifest:file-entry manifest:media-type="image/png" manifest:full-path="Pictures/100002010000004000000040876EC203.png"/>
  <manifest:file-entry manifest:media-type="image/png" manifest:full-path="Pictures/100002010000004000000040289BBA70.png"/>
  <manifest:file-entry manifest:media-type="image/png" manifest:full-path="Pictures/100002010000004000000040CA6EF7DB.png"/>
  <manifest:file-entry manifest:media-type="image/png" manifest:full-path="Pictures/1000020100000182000001A77E5238C1.png"/>
  <manifest:file-entry manifest:media-type="image/png" manifest:full-path="Pictures/100002010000004000000040EFAF593A.png"/>
  <manifest:file-entry manifest:media-type="image/png" manifest:full-path="Pictures/1000020100000040000000409D9C788F.png"/>
  <manifest:file-entry manifest:media-type="image/png" manifest:full-path="Pictures/1000020100000040000000403E838341.png"/>
  <manifest:file-entry manifest:media-type="image/png" manifest:full-path="Pictures/1000020100000040000000400DD560F0.png"/>
  <manifest:file-entry manifest:media-type="image/png" manifest:full-path="Pictures/1000020100000040000000407177FCD3.png"/>
  <manifest:file-entry manifest:media-type="image/png" manifest:full-path="Pictures/100002010000004000000040A0D082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0.58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1cm" fo:min-width="0.5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0cm"/>
    </style:style>
    <style:style style:name="gr8" style:family="graphic" style:parent-style-name="standard">
      <style:graphic-properties svg:stroke-width="0.2cm" svg:stroke-color="#0099ff" draw:marker-start-width="0.6cm" draw:marker-end-width="0.6cm" svg:stroke-opacity="70%" draw:fill="none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9" style:family="graphic" style:parent-style-name="standard">
      <style:graphic-properties svg:stroke-width="0.3cm" svg:stroke-color="#00b8ff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1" style:family="graphic" style:parent-style-name="standard">
      <style:graphic-properties svg:stroke-width="0.3cm" svg:stroke-color="#00b8ff" draw:marker-start="Arrow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47ff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color="#5e11a6" fo:font-size="32pt" style:font-size-asian="32pt" style:font-size-complex="32pt"/>
    </style:style>
    <style:style style:name="P5" style:family="paragraph">
      <style:text-properties fo:color="#0099ff"/>
    </style:style>
    <style:style style:name="T1" style:family="text">
      <style:text-properties fo:color="#0047ff" fo:font-size="32pt" style:font-size-asian="32pt" style:font-size-complex="32pt"/>
    </style:style>
    <style:style style:name="T2" style:family="text">
      <style:text-properties fo:color="#5e11a6" fo:font-size="32pt" style:font-size-asian="32pt" style:font-size-complex="32pt"/>
    </style:style>
    <style:style style:name="T3" style:family="text">
      <style:text-properties fo:color="#0099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3.976cm" svg:height="0.754cm" svg:x="2.524cm" svg:y="4.1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2" draw:text-style-name="P1" draw:layer="layout" svg:width="1.5cm" svg:height="1.5cm" svg:x="13.3cm" svg:y="3.805cm">
            <draw:image xlink:href="Pictures/100002010000004000000040CA6EF7DB.png" xlink:type="simple" xlink:show="embed" xlink:actuate="onLoad">
              <text:p/>
            </draw:image>
          </draw:frame>
          <draw:frame draw:style-name="gr3" draw:text-style-name="P2" draw:layer="layout" svg:width="1.446cm" svg:height="1.764cm" svg:x="13.25cm" svg:y="3.883cm">
            <draw:text-box>
              <text:p><text:span text:style-name="T1">.a</text:span></text:p>
            </draw:text-box>
          </draw:frame>
        </draw:g>
        <draw:frame draw:style-name="gr4" draw:text-style-name="P3" draw:layer="layout" svg:width="2.245cm" svg:height="2.32cm" svg:x="25.755cm" svg:y="2.98cm">
          <draw:image xlink:href="Pictures/1000020100000182000001A77E5238C1.png" xlink:type="simple" xlink:show="embed" xlink:actuate="onLoad">
            <text:p/>
          </draw:image>
        </draw:frame>
        <draw:g>
          <draw:frame draw:style-name="gr2" draw:text-style-name="P1" draw:layer="layout" svg:width="1.5cm" svg:height="1.5cm" svg:x="6.65cm" svg:y="8.3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6.6cm" svg:y="8.383cm">
            <draw:text-box>
              <text:p><text:span text:style-name="T2">.o</text:span></text:p>
            </draw:text-box>
          </draw:frame>
        </draw:g>
        <draw:g>
          <draw:frame draw:style-name="gr2" draw:text-style-name="P1" draw:layer="layout" svg:width="1.5cm" svg:height="1.5cm" svg:x="7.05cm" svg:y="8.0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7cm" svg:y="8.083cm">
            <draw:text-box>
              <text:p><text:span text:style-name="T2">.o</text:span></text:p>
            </draw:text-box>
          </draw:frame>
        </draw:g>
        <draw:g>
          <draw:frame draw:style-name="gr2" draw:text-style-name="P1" draw:layer="layout" svg:width="1.5cm" svg:height="1.5cm" svg:x="6.55cm" svg:y="3.8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6.5cm" svg:y="3.883cm">
            <draw:text-box>
              <text:p><text:span text:style-name="T2">.o</text:span></text:p>
            </draw:text-box>
          </draw:frame>
        </draw:g>
        <draw:g>
          <draw:frame draw:style-name="gr2" draw:text-style-name="P1" draw:layer="layout" svg:width="1.5cm" svg:height="1.5cm" svg:x="6.95cm" svg:y="3.5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6.9cm" svg:y="3.583cm">
            <draw:text-box>
              <text:p><text:span text:style-name="T2">.o</text:span></text:p>
            </draw:text-box>
          </draw:frame>
        </draw:g>
        <draw:frame draw:style-name="gr2" draw:text-style-name="P1" draw:layer="layout" svg:width="1.5cm" svg:height="1.388cm" svg:x="0.3cm" svg:y="8.912cm">
          <draw:image xlink:href="Pictures/100002010000004000000040307EB1DD.png" xlink:type="simple" xlink:show="embed" xlink:actuate="onLoad">
            <text:p/>
          </draw:image>
        </draw:frame>
        <draw:custom-shape draw:style-name="gr1" draw:text-style-name="P1" draw:layer="layout" svg:width="3.976cm" svg:height="0.754cm" svg:x="2.524cm" svg:y="8.5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2cm" svg:height="2cm" svg:x="2cm" svg:y="11.3cm">
          <draw:image xlink:href="Pictures/1000020100000040000000409D9C788F.png" xlink:type="simple" xlink:show="embed" xlink:actuate="onLoad">
            <text:p/>
          </draw:image>
        </draw:frame>
        <draw:frame draw:style-name="gr2" draw:text-style-name="P1" draw:layer="layout" svg:width="2cm" svg:height="1.809cm" svg:x="15.3cm" svg:y="8.1cm">
          <draw:image xlink:href="Pictures/100002010000004000000040876EC203.png" xlink:type="simple" xlink:show="embed" xlink:actuate="onLoad">
            <text:p/>
          </draw:image>
        </draw:frame>
        <draw:frame draw:style-name="gr2" draw:text-style-name="P1" draw:layer="layout" svg:width="1.5cm" svg:height="1.388cm" svg:x="0.6cm" svg:y="8.612cm">
          <draw:image xlink:href="Pictures/100002010000004000000040307EB1DD.png" xlink:type="simple" xlink:show="embed" xlink:actuate="onLoad">
            <text:p/>
          </draw:image>
        </draw:frame>
        <draw:custom-shape draw:style-name="gr1" draw:text-style-name="P1" draw:layer="layout" svg:width="3.182cm" svg:height="0.84cm" draw:transform="rotate (-0.785398163398487) translate (13.847cm 5.25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3cm" svg:height="0.754cm" svg:x="8.7cm" svg:y="8.6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.61cm" svg:height="1.534cm" svg:x="23.268cm" svg:y="6.166cm">
          <draw:image xlink:href="Pictures/1000020100000040000000404491A76D.png" xlink:type="simple" xlink:show="embed" xlink:actuate="onLoad">
            <text:p/>
          </draw:image>
        </draw:frame>
        <draw:frame draw:style-name="gr2" draw:text-style-name="P1" draw:layer="layout" svg:width="2.137cm" svg:height="2.069cm" svg:x="23cm" svg:y="9.231cm">
          <draw:image xlink:href="Pictures/10000201000000780000007819246351.png" xlink:type="simple" xlink:show="embed" xlink:actuate="onLoad">
            <text:p/>
          </draw:image>
        </draw:frame>
        <draw:frame draw:style-name="gr2" draw:text-style-name="P1" draw:layer="layout" svg:width="1.5cm" svg:height="1.388cm" svg:x="0.5cm" svg:y="4.812cm">
          <draw:image xlink:href="Pictures/100002010000004000000040307EB1DD.png" xlink:type="simple" xlink:show="embed" xlink:actuate="onLoad">
            <text:p/>
          </draw:image>
        </draw:frame>
        <draw:frame draw:style-name="gr2" draw:text-style-name="P1" draw:layer="layout" svg:width="1.448cm" svg:height="1.5cm" svg:x="0.552cm" svg:y="3.2cm">
          <draw:image xlink:href="Pictures/100002010000004000000040A5C00E3A.png" xlink:type="simple" xlink:show="embed" xlink:actuate="onLoad">
            <text:p/>
          </draw:image>
        </draw:frame>
        <draw:frame draw:style-name="gr2" draw:text-style-name="P1" draw:layer="layout" svg:width="1.5cm" svg:height="1.388cm" svg:x="0.8cm" svg:y="4.512cm">
          <draw:image xlink:href="Pictures/100002010000004000000040307EB1DD.png" xlink:type="simple" xlink:show="embed" xlink:actuate="onLoad">
            <text:p/>
          </draw:image>
        </draw:frame>
        <draw:frame draw:style-name="gr2" draw:text-style-name="P1" draw:layer="layout" svg:width="1.448cm" svg:height="1.5cm" svg:x="0.852cm" svg:y="2.9cm">
          <draw:image xlink:href="Pictures/100002010000004000000040A5C00E3A.png" xlink:type="simple" xlink:show="embed" xlink:actuate="onLoad">
            <text:p/>
          </draw:image>
        </draw:frame>
        <draw:custom-shape draw:style-name="gr1" draw:text-style-name="P1" draw:layer="layout" svg:width="4.776cm" svg:height="0.754cm" svg:x="8.5cm" svg:y="4.2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layer="layout" svg:width="4.071cm" svg:height="0.962cm" svg:x="-0.196cm" svg:y="1.738cm">
          <draw:text-box>
            <text:p>Source code</text:p>
          </draw:text-box>
        </draw:frame>
        <draw:frame draw:style-name="gr7" draw:layer="layout" svg:width="3.884cm" svg:height="0.962cm" svg:x="5.733cm" svg:y="10.238cm">
          <draw:text-box>
            <text:p>Object code</text:p>
          </draw:text-box>
        </draw:frame>
        <draw:frame draw:style-name="gr6" draw:layer="layout" svg:width="2.437cm" svg:height="0.962cm" svg:x="12.096cm" svg:y="3.2cm">
          <draw:text-box>
            <text:p>Library</text:p>
          </draw:text-box>
        </draw:frame>
        <draw:frame draw:style-name="gr6" draw:layer="layout" svg:width="3.639cm" svg:height="0.962cm" svg:x="14.396cm" svg:y="10.1cm">
          <draw:text-box>
            <text:p>Executable</text:p>
          </draw:text-box>
        </draw:frame>
        <draw:frame draw:style-name="gr6" draw:layer="layout" svg:width="3.283cm" svg:height="0.962cm" svg:x="22.9cm" svg:y="7.938cm">
          <draw:text-box>
            <text:p>Packages</text:p>
          </draw:text-box>
        </draw:frame>
        <draw:frame draw:style-name="gr2" draw:text-style-name="P1" draw:layer="layout" svg:width="1.805cm" svg:height="1.805cm" svg:x="15.5cm" svg:y="15.995cm">
          <draw:image xlink:href="Pictures/1000020100000040000000400DD560F0.png" xlink:type="simple" xlink:show="embed" xlink:actuate="onLoad">
            <text:p/>
          </draw:image>
        </draw:frame>
        <draw:frame draw:style-name="gr6" draw:layer="layout" svg:width="4.773cm" svg:height="0.962cm" svg:x="11.896cm" svg:y="17.6cm">
          <draw:text-box>
            <text:p>Documentation</text:p>
          </draw:text-box>
        </draw:frame>
        <draw:frame draw:style-name="gr2" draw:text-style-name="P1" draw:layer="layout" svg:width="1.807cm" svg:height="1.695cm" svg:x="3.1cm" svg:y="3.605cm">
          <draw:image xlink:href="Pictures/1000020100000040000000403F0123B8.png" xlink:type="simple" xlink:show="embed" xlink:actuate="onLoad">
            <text:p/>
          </draw:image>
        </draw:frame>
        <draw:frame draw:style-name="gr2" draw:text-style-name="P1" draw:layer="layout" svg:width="2cm" svg:height="2cm" svg:x="25.9cm" svg:y="4.8cm">
          <draw:image xlink:href="Pictures/100002010000004000000040D748FDD2.png" xlink:type="simple" xlink:show="embed" xlink:actuate="onLoad">
            <text:p/>
          </draw:image>
        </draw:frame>
        <draw:frame draw:style-name="gr2" draw:text-style-name="P1" draw:layer="layout" svg:width="1.81cm" svg:height="1.81cm" svg:x="11.5cm" svg:y="15.99cm">
          <draw:image xlink:href="Pictures/100002010000004000000040EFAF593A.png" xlink:type="simple" xlink:show="embed" xlink:actuate="onLoad">
            <text:p/>
          </draw:image>
        </draw:frame>
        <draw:frame draw:style-name="gr2" draw:text-style-name="P1" draw:layer="layout" svg:width="1.81cm" svg:height="1.81cm" svg:x="13.39cm" svg:y="12.99cm">
          <draw:image xlink:href="Pictures/100002010000004000000040289BBA70.png" xlink:type="simple" xlink:show="embed" xlink:actuate="onLoad">
            <text:p/>
          </draw:image>
        </draw:frame>
        <draw:frame draw:style-name="gr2" draw:text-style-name="P1" draw:layer="layout" svg:width="1.81cm" svg:height="1.81cm" svg:x="13.5cm" svg:y="15.99cm">
          <draw:image xlink:href="Pictures/100002010000004000000040A0D0828E.png" xlink:type="simple" xlink:show="embed" xlink:actuate="onLoad">
            <text:p/>
          </draw:image>
        </draw:frame>
        <draw:frame draw:style-name="gr2" draw:text-style-name="P1" draw:layer="layout" svg:width="1.81cm" svg:height="1.81cm" svg:x="11.7cm" svg:y="12.99cm">
          <draw:image xlink:href="Pictures/10000201000000400000004067C6CCC3.png" xlink:type="simple" xlink:show="embed" xlink:actuate="onLoad">
            <text:p/>
          </draw:image>
        </draw:frame>
        <draw:frame draw:style-name="gr2" draw:text-style-name="P1" draw:layer="layout" svg:width="1.81cm" svg:height="1.81cm" svg:x="15.2cm" svg:y="12.99cm">
          <draw:image xlink:href="Pictures/100002010000004000000040CB58DFA6.png" xlink:type="simple" xlink:show="embed" xlink:actuate="onLoad">
            <text:p/>
          </draw:image>
        </draw:frame>
        <draw:frame draw:style-name="gr2" draw:text-style-name="P1" draw:layer="layout" svg:width="1.5cm" svg:height="1.779cm" svg:x="0.3cm" svg:y="7.021cm">
          <draw:image xlink:href="Pictures/100002010000004000000040E946B22F.png" xlink:type="simple" xlink:show="embed" xlink:actuate="onLoad">
            <text:p/>
          </draw:image>
        </draw:frame>
        <draw:frame draw:style-name="gr2" draw:text-style-name="P1" draw:layer="layout" svg:width="1.5cm" svg:height="1.779cm" svg:x="0.7cm" svg:y="6.622cm">
          <draw:image xlink:href="Pictures/100002010000004000000040E946B22F.png" xlink:type="simple" xlink:show="embed" xlink:actuate="onLoad">
            <text:p/>
          </draw:image>
        </draw:frame>
        <draw:frame draw:style-name="gr7" draw:text-style-name="P5" draw:layer="layout" svg:width="2.822cm" svg:height="0.962cm" svg:x="2.1cm" svg:y="4.8cm">
          <draw:text-box>
            <text:p><text:span text:style-name="T3">Compile</text:span></text:p>
          </draw:text-box>
        </draw:frame>
        <draw:frame draw:style-name="gr2" draw:text-style-name="P1" draw:layer="layout" svg:width="1.807cm" svg:height="1.695cm" svg:x="3.101cm" svg:y="8.106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2.822cm" svg:height="0.962cm" svg:x="2.3cm" svg:y="7.6cm">
          <draw:text-box>
            <text:p><text:span text:style-name="T3">Compile</text:span></text:p>
          </draw:text-box>
        </draw:frame>
        <draw:frame draw:style-name="gr2" draw:text-style-name="P1" draw:layer="layout" svg:width="1.807cm" svg:height="1.695cm" svg:x="9.502cm" svg:y="3.607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4.435cm" svg:height="0.962cm" svg:x="8.4cm" svg:y="4.7cm">
          <draw:text-box>
            <text:p><text:span text:style-name="T3">Make libraries</text:span></text:p>
          </draw:text-box>
        </draw:frame>
        <draw:frame draw:style-name="gr2" draw:text-style-name="P1" draw:layer="layout" svg:width="1.807cm" svg:height="1.695cm" svg:x="12.102cm" svg:y="7.007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1.666cm" svg:height="0.962cm" svg:x="10.993cm" svg:y="7.7cm">
          <draw:text-box>
            <text:p><text:span text:style-name="T3">Link</text:span></text:p>
          </draw:text-box>
        </draw:frame>
        <draw:frame draw:style-name="gr2" draw:text-style-name="P1" draw:layer="layout" svg:width="1.807cm" svg:height="1.695cm" svg:x="19.347cm" svg:y="7.869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3.47cm" svg:height="0.962cm" svg:x="17.8cm" svg:y="7.838cm">
          <draw:text-box>
            <text:p><text:span text:style-name="T3">Packaging</text:span></text:p>
          </draw:text-box>
        </draw:frame>
        <draw:custom-shape draw:style-name="gr8" draw:text-style-name="P1" draw:layer="layout" svg:width="18cm" svg:height="9.5cm" svg:x="0cm" svg:y="1.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.916cm" svg:height="0.962cm" svg:x="0.797cm" svg:y="13.1cm">
          <draw:text-box>
            <text:p>Build</text:p>
          </draw:text-box>
        </draw:frame>
        <draw:line draw:style-name="gr9" draw:text-style-name="P1" draw:layer="layout" svg:x1="17cm" svg:y1="13.8cm" svg:x2="23cm" svg:y2="8.8cm">
          <text:p/>
        </draw:line>
        <draw:line draw:style-name="gr9" draw:text-style-name="P1" draw:layer="layout" svg:x1="17cm" svg:y1="15.8cm" svg:x2="23cm" svg:y2="8.8cm">
          <text:p/>
        </draw:line>
        <draw:frame draw:style-name="gr6" draw:layer="layout" svg:width="2.441cm" svg:height="0.962cm" svg:x="12.3cm" svg:y="14.938cm">
          <draw:text-box>
            <text:p>Scripts</text:p>
          </draw:text-box>
        </draw:frame>
        <draw:line draw:style-name="gr9" draw:text-style-name="P1" draw:layer="layout" svg:x1="18cm" svg:y1="8.8cm" svg:x2="23cm" svg:y2="8.8cm">
          <text:p/>
        </draw:line>
        <draw:line draw:style-name="gr9" draw:text-style-name="P1" draw:layer="layout" svg:x1="21cm" svg:y1="5.8cm" svg:x2="23cm" svg:y2="8.8cm">
          <text:p/>
        </draw:line>
        <draw:frame draw:style-name="gr4" draw:text-style-name="P3" draw:layer="layout" svg:width="2.245cm" svg:height="2.32cm" svg:x="25.756cm" svg:y="9.78cm">
          <draw:image xlink:href="Pictures/1000020100000182000001A77E5238C1.png" xlink:type="simple" xlink:show="embed" xlink:actuate="onLoad">
            <text:p/>
          </draw:image>
        </draw:frame>
        <draw:frame draw:style-name="gr2" draw:text-style-name="P1" draw:layer="layout" svg:width="2cm" svg:height="2cm" svg:x="25.901cm" svg:y="11.6cm">
          <draw:image xlink:href="Pictures/100002010000004000000040D748FDD2.png" xlink:type="simple" xlink:show="embed" xlink:actuate="onLoad">
            <text:p/>
          </draw:image>
        </draw:frame>
        <draw:line draw:style-name="gr9" draw:text-style-name="P1" draw:layer="layout" svg:x1="24.5cm" svg:y1="7.8cm" svg:x2="27cm" svg:y2="6.8cm">
          <text:p/>
        </draw:line>
        <draw:line draw:style-name="gr9" draw:text-style-name="P1" draw:layer="layout" svg:x1="25cm" svg:y1="9.8cm" svg:x2="26cm" svg:y2="12.3cm">
          <text:p/>
        </draw:line>
        <draw:frame draw:style-name="gr2" draw:text-style-name="P1" draw:layer="layout" svg:width="1.61cm" svg:height="1.534cm" svg:x="23.568cm" svg:y="5.866cm">
          <draw:image xlink:href="Pictures/1000020100000040000000404491A76D.png" xlink:type="simple" xlink:show="embed" xlink:actuate="onLoad">
            <text:p/>
          </draw:image>
        </draw:frame>
        <draw:frame draw:style-name="gr2" draw:text-style-name="P1" draw:layer="layout" svg:width="2.137cm" svg:height="2.069cm" svg:x="23.301cm" svg:y="8.932cm">
          <draw:image xlink:href="Pictures/10000201000000780000007819246351.png" xlink:type="simple" xlink:show="embed" xlink:actuate="onLoad">
            <text:p/>
          </draw:image>
        </draw:frame>
        <draw:frame draw:style-name="gr10" draw:layer="layout" svg:width="3.673cm" svg:height="1.673cm" svg:x="24.501cm" svg:y="13.801cm">
          <draw:text-box>
            <text:p>Linux</text:p>
            <text:p>Distribution</text:p>
          </draw:text-box>
        </draw:frame>
        <draw:frame draw:style-name="gr10" draw:layer="layout" svg:width="3.673cm" svg:height="1.673cm" svg:x="24.502cm" svg:y="1.202cm">
          <draw:text-box>
            <text:p>Linux </text:p>
            <text:p>Distribution</text:p>
          </draw:text-box>
        </draw:frame>
        <draw:frame draw:style-name="gr2" draw:text-style-name="P1" draw:layer="layout" svg:width="1.692cm" svg:height="1.692cm" svg:x="18.608cm" svg:y="3.43cm">
          <draw:image xlink:href="Pictures/1000020100000040000000406C95F342.png" xlink:type="simple" xlink:show="embed" xlink:actuate="onLoad">
            <text:p/>
          </draw:image>
        </draw:frame>
        <draw:frame draw:style-name="gr2" draw:text-style-name="P1" draw:layer="layout" svg:width="1.673cm" svg:height="1.87cm" svg:x="20.627cm" svg:y="3.43cm">
          <draw:image xlink:href="Pictures/1000020100000040000000403E838341.png" xlink:type="simple" xlink:show="embed" xlink:actuate="onLoad">
            <text:p/>
          </draw:image>
        </draw:frame>
        <draw:frame draw:style-name="gr2" draw:text-style-name="P1" draw:layer="layout" svg:width="1.81cm" svg:height="1.81cm" svg:x="20.49cm" svg:y="1.43cm">
          <draw:image xlink:href="Pictures/1000020100000040000000407177FCD3.png" xlink:type="simple" xlink:show="embed" xlink:actuate="onLoad">
            <text:p/>
          </draw:image>
        </draw:frame>
        <draw:frame draw:style-name="gr2" draw:text-style-name="P1" draw:layer="layout" svg:width="1.81cm" svg:height="1.81cm" svg:x="18.49cm" svg:y="1.43cm">
          <draw:image xlink:href="Pictures/1000020100000040000000408C2DA191.png" xlink:type="simple" xlink:show="embed" xlink:actuate="onLoad">
            <text:p/>
          </draw:image>
        </draw:frame>
        <draw:frame draw:style-name="gr6" draw:layer="layout" svg:width="1.84cm" svg:height="0.962cm" svg:x="19.5cm" svg:y="0.03cm">
          <draw:text-box>
            <text:p>Data</text:p>
          </draw:text-box>
        </draw:frame>
        <draw:line draw:style-name="gr11" draw:text-style-name="P1" draw:layer="layout" svg:x1="0cm" svg:y1="19.7cm" svg:x2="28cm" svg:y2="19.7cm">
          <text:p/>
        </draw:line>
        <draw:frame draw:style-name="gr6" draw:layer="layout" svg:width="3.008cm" svg:height="0.962cm" svg:x="11.897cm" svg:y="19.9cm">
          <draw:text-box>
            <text:p>Software</text:p>
          </draw:text-box>
        </draw:frame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uno Cornec</meta:initial-creator>
    <meta:creation-date>2010-03-11T15:15:24</meta:creation-date>
    <dc:date>2010-04-09T19:42:28</dc:date>
    <dc:creator>Bruno Cornec</dc:creator>
    <meta:editing-duration>PT03H39M57S</meta:editing-duration>
    <meta:editing-cycles>13</meta:editing-cycles>
    <meta:generator>OpenOffice.org/3.1$Linux OpenOffice.org_project/310m19$Build-9420</meta:generator>
    <meta:document-statistic meta:object-count="101"/>
  </office:meta>
</office:document-meta>
</file>