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C0000025C952FF55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Courrier" svg:font-family="Cour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Lucida Sans1"/>
    </style:style>
    <style:style style:name="P2" style:family="paragraph" style:parent-style-name="Standard">
      <style:paragraph-properties fo:text-align="end" style:justify-single-word="false"/>
      <style:text-properties style:font-name="Lucida Sans1"/>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normal" officeooo:paragraph-rsid="0023ffe9" style:font-weight-asian="normal" style:font-weight-complex="normal"/>
    </style:style>
    <style:style style:name="P7" style:family="paragraph" style:parent-style-name="Standard">
      <style:text-properties style:font-name="Liberation Serif1" fo:font-weight="normal" style:font-weight-asian="normal" style:font-weight-complex="normal"/>
    </style:style>
    <style:style style:name="P8" style:family="paragraph" style:parent-style-name="Standard">
      <style:paragraph-properties fo:margin-top="0cm" fo:margin-bottom="0cm" fo:text-align="end" style:justify-single-word="false"/>
      <style:text-properties fo:font-size="10pt" style:font-size-asian="10pt" style:font-size-complex="10pt"/>
    </style:style>
    <style:style style:name="P9" style:family="paragraph" style:parent-style-name="Standard">
      <style:paragraph-properties fo:margin-top="0cm" fo:margin-bottom="0cm" fo:text-align="end" style:justify-single-word="false"/>
    </style:style>
    <style:style style:name="P10" style:family="paragraph" style:parent-style-name="Standard">
      <style:paragraph-properties fo:margin-top="0cm" fo:margin-bottom="0cm" fo:line-height="100%">
        <style:tab-stops/>
      </style:paragraph-properties>
      <style:text-properties fo:font-weight="bold" style:font-weight-asian="bold"/>
    </style:style>
    <style:style style:name="P11" style:family="paragraph" style:parent-style-name="Standard">
      <style:paragraph-properties fo:margin-top="0cm" fo:margin-bottom="0cm" fo:line-height="100%"/>
    </style:style>
    <style:style style:name="P12" style:family="paragraph" style:parent-style-name="ModuleTitle">
      <style:paragraph-properties fo:margin-top="0cm" fo:margin-bottom="0cm"/>
    </style:style>
    <style:style style:name="P13"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4"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5" style:family="paragraph" style:parent-style-name="Sub_20_Head_20_2">
      <style:paragraph-properties fo:text-align="justify" style:justify-single-word="false"/>
    </style:style>
    <style:style style:name="P16" style:family="paragraph" style:parent-style-name="Commande">
      <style:text-properties fo:font-weight="bold" style:font-weight-asian="bold" style:font-weight-complex="bold"/>
    </style:style>
    <style:style style:name="P17" style:family="paragraph" style:parent-style-name="Commande">
      <style:text-properties fo:font-weight="normal" style:font-weight-asian="normal" style:font-weight-complex="normal"/>
    </style:style>
    <style:style style:name="P18" style:family="paragraph" style:parent-style-name="Commande">
      <style:text-properties fo:font-size="10pt" style:font-size-asian="10pt" style:font-size-complex="10pt"/>
    </style:style>
    <style:style style:name="P19" style:family="paragraph" style:parent-style-name="Commande">
      <style:text-properties style:font-name="Courier1" fo:font-size="10pt" fo:font-weight="bold" style:font-size-asian="10pt" style:font-weight-asian="bold" style:font-size-complex="10pt" style:font-weight-complex="bold"/>
    </style:style>
    <style:style style:name="P20" style:family="paragraph" style:parent-style-name="Commande">
      <style:text-properties officeooo:paragraph-rsid="0020e76f"/>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font-weight="normal" officeooo:paragraph-rsid="00993594" style:font-weight-asian="normal" style:font-weight-complex="normal"/>
    </style:style>
    <style:style style:name="P23" style:family="paragraph" style:parent-style-name="Standard">
      <style:text-properties fo:font-weight="normal" officeooo:paragraph-rsid="009c07cc" style:font-weight-asian="normal" style:font-weight-complex="normal"/>
    </style:style>
    <style:style style:name="P24" style:family="paragraph" style:parent-style-name="Standard">
      <style:text-properties officeooo:paragraph-rsid="005e5b95"/>
    </style:style>
    <style:style style:name="P25" style:family="paragraph" style:parent-style-name="Standard">
      <style:text-properties officeooo:paragraph-rsid="00623559"/>
    </style:style>
    <style:style style:name="P26" style:family="paragraph" style:parent-style-name="Standard">
      <style:text-properties officeooo:paragraph-rsid="00694d33"/>
    </style:style>
    <style:style style:name="P27" style:family="paragraph" style:parent-style-name="Standard">
      <style:text-properties officeooo:paragraph-rsid="00744234"/>
    </style:style>
    <style:style style:name="P28" style:family="paragraph" style:parent-style-name="Standard">
      <style:text-properties officeooo:paragraph-rsid="007996f6"/>
    </style:style>
    <style:style style:name="P29" style:family="paragraph" style:parent-style-name="Standard">
      <style:text-properties officeooo:paragraph-rsid="007cdb9c"/>
    </style:style>
    <style:style style:name="P30" style:family="paragraph" style:parent-style-name="Standard">
      <style:text-properties officeooo:paragraph-rsid="007d6dd9"/>
    </style:style>
    <style:style style:name="P31" style:family="paragraph" style:parent-style-name="Standard">
      <style:text-properties officeooo:paragraph-rsid="007fc5e0"/>
    </style:style>
    <style:style style:name="P32" style:family="paragraph" style:parent-style-name="Standard">
      <style:text-properties officeooo:paragraph-rsid="008e6981"/>
    </style:style>
    <style:style style:name="P33" style:family="paragraph" style:parent-style-name="Standard">
      <style:text-properties officeooo:paragraph-rsid="00979fa9"/>
    </style:style>
    <style:style style:name="P34" style:family="paragraph" style:parent-style-name="Standard">
      <style:text-properties officeooo:paragraph-rsid="009c07cc"/>
    </style:style>
    <style:style style:name="P35"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36" style:family="paragraph" style:parent-style-name="Contents_20_2">
      <style:paragraph-properties>
        <style:tab-stops>
          <style:tab-stop style:position="15.399cm" style:type="right" style:leader-style="dotted" style:leader-text="."/>
        </style:tab-stops>
      </style:paragraph-properties>
    </style:style>
    <style:style style:name="P37" style:family="paragraph" style:parent-style-name="Contents_20_3">
      <style:paragraph-properties>
        <style:tab-stops>
          <style:tab-stop style:position="14.914cm" style:type="right" style:leader-style="dotted" style:leader-text="."/>
        </style:tab-stops>
      </style:paragraph-properties>
    </style:style>
    <style:style style:name="P38"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39" style:family="paragraph" style:parent-style-name="Commande">
      <style:text-properties officeooo:paragraph-rsid="0026c601"/>
    </style:style>
    <style:style style:name="P40" style:family="paragraph" style:parent-style-name="Commande">
      <style:text-properties fo:font-weight="bold" style:font-weight-asian="bold" style:font-weight-complex="bold"/>
    </style:style>
    <style:style style:name="P41" style:family="paragraph" style:parent-style-name="Commande">
      <style:text-properties fo:font-weight="bold" officeooo:paragraph-rsid="002c16f2" style:font-weight-asian="bold" style:font-weight-complex="bold"/>
    </style:style>
    <style:style style:name="P42" style:family="paragraph" style:parent-style-name="Commande">
      <style:text-properties fo:font-weight="bold" officeooo:paragraph-rsid="00694d33" style:font-weight-asian="bold" style:font-weight-complex="bold"/>
    </style:style>
    <style:style style:name="P43" style:family="paragraph" style:parent-style-name="Commande">
      <style:text-properties fo:font-weight="bold" officeooo:paragraph-rsid="00744736" style:font-weight-asian="bold" style:font-weight-complex="bold"/>
    </style:style>
    <style:style style:name="P44" style:family="paragraph" style:parent-style-name="Commande">
      <style:text-properties fo:font-weight="bold" officeooo:paragraph-rsid="007637ea" style:font-weight-asian="bold" style:font-weight-complex="bold"/>
    </style:style>
    <style:style style:name="P45" style:family="paragraph" style:parent-style-name="Commande">
      <style:text-properties fo:font-weight="bold" officeooo:paragraph-rsid="007996f6" style:font-weight-asian="bold" style:font-weight-complex="bold"/>
    </style:style>
    <style:style style:name="P46" style:family="paragraph" style:parent-style-name="Commande">
      <style:text-properties fo:font-weight="bold" officeooo:paragraph-rsid="00812902" style:font-weight-asian="bold" style:font-weight-complex="bold"/>
    </style:style>
    <style:style style:name="P47" style:family="paragraph" style:parent-style-name="Commande">
      <style:text-properties fo:font-weight="bold" officeooo:paragraph-rsid="009c07cc" style:font-weight-asian="bold" style:font-weight-complex="bold"/>
    </style:style>
    <style:style style:name="P48" style:family="paragraph" style:parent-style-name="Commande">
      <style:text-properties fo:font-weight="bold" officeooo:paragraph-rsid="00a81a7c" style:font-weight-asian="bold" style:font-weight-complex="bold"/>
    </style:style>
    <style:style style:name="P49" style:family="paragraph" style:parent-style-name="Commande">
      <style:text-properties officeooo:paragraph-rsid="002bc1de"/>
    </style:style>
    <style:style style:name="P50" style:family="paragraph" style:parent-style-name="Commande">
      <style:text-properties fo:font-weight="normal" style:font-weight-asian="normal" style:font-weight-complex="normal"/>
    </style:style>
    <style:style style:name="P51" style:family="paragraph" style:parent-style-name="Commande">
      <style:text-properties fo:font-weight="normal" officeooo:paragraph-rsid="002c16f2" style:font-weight-asian="normal" style:font-weight-complex="normal"/>
    </style:style>
    <style:style style:name="P52" style:family="paragraph" style:parent-style-name="Commande">
      <style:text-properties fo:font-weight="normal" officeooo:paragraph-rsid="002d03bf" style:font-weight-asian="normal" style:font-weight-complex="normal"/>
    </style:style>
    <style:style style:name="P53" style:family="paragraph" style:parent-style-name="Commande">
      <style:text-properties fo:font-weight="normal" officeooo:paragraph-rsid="002db94c" style:font-weight-asian="normal" style:font-weight-complex="normal"/>
    </style:style>
    <style:style style:name="P54" style:family="paragraph" style:parent-style-name="Commande">
      <style:text-properties fo:font-weight="normal" officeooo:paragraph-rsid="002fe430" style:font-weight-asian="normal" style:font-weight-complex="normal"/>
    </style:style>
    <style:style style:name="P55" style:family="paragraph" style:parent-style-name="Commande">
      <style:text-properties fo:font-weight="normal" officeooo:paragraph-rsid="0030f195" style:font-weight-asian="normal" style:font-weight-complex="normal"/>
    </style:style>
    <style:style style:name="P56" style:family="paragraph" style:parent-style-name="Commande">
      <style:text-properties fo:font-weight="normal" officeooo:paragraph-rsid="004db39f" style:font-weight-asian="normal" style:font-weight-complex="normal"/>
    </style:style>
    <style:style style:name="P57" style:family="paragraph" style:parent-style-name="Commande">
      <style:text-properties fo:font-weight="normal" officeooo:paragraph-rsid="00694d33" style:font-weight-asian="normal" style:font-weight-complex="normal"/>
    </style:style>
    <style:style style:name="P58" style:family="paragraph" style:parent-style-name="Commande">
      <style:text-properties fo:font-weight="normal" officeooo:paragraph-rsid="006ea63a" style:font-weight-asian="normal" style:font-weight-complex="normal"/>
    </style:style>
    <style:style style:name="P59" style:family="paragraph" style:parent-style-name="Commande">
      <style:text-properties fo:font-weight="normal" officeooo:paragraph-rsid="00729049" style:font-weight-asian="normal" style:font-weight-complex="normal"/>
    </style:style>
    <style:style style:name="P60" style:family="paragraph" style:parent-style-name="Commande">
      <style:text-properties fo:font-weight="normal" officeooo:paragraph-rsid="007996f6" style:font-weight-asian="normal" style:font-weight-complex="normal"/>
    </style:style>
    <style:style style:name="P61" style:family="paragraph" style:parent-style-name="Commande">
      <style:text-properties fo:font-weight="normal" officeooo:paragraph-rsid="007dcb92" style:font-weight-asian="normal" style:font-weight-complex="normal"/>
    </style:style>
    <style:style style:name="P62" style:family="paragraph" style:parent-style-name="Commande">
      <style:text-properties fo:font-weight="normal" officeooo:paragraph-rsid="007fc5e0" style:font-weight-asian="normal" style:font-weight-complex="normal"/>
    </style:style>
    <style:style style:name="P63" style:family="paragraph" style:parent-style-name="Commande">
      <style:text-properties fo:font-weight="normal" officeooo:paragraph-rsid="0082a643" style:font-weight-asian="normal" style:font-weight-complex="normal"/>
    </style:style>
    <style:style style:name="P64" style:family="paragraph" style:parent-style-name="Commande">
      <style:text-properties fo:font-weight="normal" officeooo:paragraph-rsid="0083772b" style:font-weight-asian="normal" style:font-weight-complex="normal"/>
    </style:style>
    <style:style style:name="P65" style:family="paragraph" style:parent-style-name="Commande">
      <style:text-properties fo:font-weight="normal" officeooo:paragraph-rsid="00839292" style:font-weight-asian="normal" style:font-weight-complex="normal"/>
    </style:style>
    <style:style style:name="P66" style:family="paragraph" style:parent-style-name="Commande">
      <style:text-properties fo:font-weight="normal" officeooo:paragraph-rsid="0086c3a6" style:font-weight-asian="normal" style:font-weight-complex="normal"/>
    </style:style>
    <style:style style:name="P67" style:family="paragraph" style:parent-style-name="Commande">
      <style:text-properties fo:font-weight="normal" officeooo:paragraph-rsid="00891cc4" style:font-weight-asian="normal" style:font-weight-complex="normal"/>
    </style:style>
    <style:style style:name="P68" style:family="paragraph" style:parent-style-name="Commande">
      <style:text-properties fo:font-weight="normal" officeooo:paragraph-rsid="008e6981" style:font-weight-asian="normal" style:font-weight-complex="normal"/>
    </style:style>
    <style:style style:name="P69" style:family="paragraph" style:parent-style-name="Commande">
      <style:text-properties fo:font-weight="normal" officeooo:paragraph-rsid="00979fa9" style:font-weight-asian="normal" style:font-weight-complex="normal"/>
    </style:style>
    <style:style style:name="P70" style:family="paragraph" style:parent-style-name="Commande">
      <style:text-properties fo:font-weight="normal" officeooo:paragraph-rsid="0099be0b" style:font-weight-asian="normal" style:font-weight-complex="normal"/>
    </style:style>
    <style:style style:name="P71" style:family="paragraph" style:parent-style-name="Commande">
      <style:text-properties fo:font-weight="normal" officeooo:paragraph-rsid="009ad7ed" style:font-weight-asian="normal" style:font-weight-complex="normal"/>
    </style:style>
    <style:style style:name="P72" style:family="paragraph" style:parent-style-name="Commande">
      <style:text-properties fo:font-weight="normal" officeooo:paragraph-rsid="009d2626" style:font-weight-asian="normal" style:font-weight-complex="normal"/>
    </style:style>
    <style:style style:name="P73" style:family="paragraph" style:parent-style-name="Commande">
      <style:text-properties fo:font-weight="normal" officeooo:paragraph-rsid="009ee90e" style:font-weight-asian="normal" style:font-weight-complex="normal"/>
    </style:style>
    <style:style style:name="P74" style:family="paragraph" style:parent-style-name="Commande">
      <style:text-properties fo:font-weight="normal" officeooo:paragraph-rsid="00a0dee0" style:font-weight-asian="normal" style:font-weight-complex="normal"/>
    </style:style>
    <style:style style:name="P75" style:family="paragraph" style:parent-style-name="Commande">
      <style:text-properties fo:font-weight="normal" officeooo:paragraph-rsid="00a81a7c" style:font-weight-asian="normal" style:font-weight-complex="normal"/>
    </style:style>
    <style:style style:name="P76" style:family="paragraph" style:parent-style-name="Commande">
      <style:text-properties fo:font-weight="normal" officeooo:paragraph-rsid="00ad288f" style:font-weight-asian="normal" style:font-weight-complex="normal"/>
    </style:style>
    <style:style style:name="P77" style:family="paragraph" style:parent-style-name="Commande">
      <style:text-properties officeooo:paragraph-rsid="002e9d6a"/>
    </style:style>
    <style:style style:name="P78" style:family="paragraph" style:parent-style-name="Commande">
      <style:text-properties officeooo:paragraph-rsid="0031188f"/>
    </style:style>
    <style:style style:name="P79" style:family="paragraph" style:parent-style-name="Commande">
      <style:text-properties officeooo:paragraph-rsid="0032fa78"/>
    </style:style>
    <style:style style:name="P80" style:family="paragraph" style:parent-style-name="Commande">
      <style:text-properties officeooo:paragraph-rsid="0033cf45"/>
    </style:style>
    <style:style style:name="P81" style:family="paragraph" style:parent-style-name="Commande">
      <style:text-properties officeooo:paragraph-rsid="0035cb76"/>
    </style:style>
    <style:style style:name="P82" style:family="paragraph" style:parent-style-name="Commande">
      <style:text-properties officeooo:paragraph-rsid="0036d096"/>
    </style:style>
    <style:style style:name="P83" style:family="paragraph" style:parent-style-name="Commande">
      <style:text-properties officeooo:paragraph-rsid="0038095c"/>
    </style:style>
    <style:style style:name="P84" style:family="paragraph" style:parent-style-name="Commande">
      <style:text-properties officeooo:paragraph-rsid="0039f254"/>
    </style:style>
    <style:style style:name="P85" style:family="paragraph" style:parent-style-name="Commande">
      <style:text-properties officeooo:paragraph-rsid="003b437d"/>
    </style:style>
    <style:style style:name="P86" style:family="paragraph" style:parent-style-name="Commande">
      <style:text-properties officeooo:paragraph-rsid="003c1ad0"/>
    </style:style>
    <style:style style:name="P87" style:family="paragraph" style:parent-style-name="Commande">
      <style:text-properties officeooo:paragraph-rsid="003d4234"/>
    </style:style>
    <style:style style:name="P88" style:family="paragraph" style:parent-style-name="Commande">
      <style:text-properties officeooo:paragraph-rsid="00422e91"/>
    </style:style>
    <style:style style:name="P89" style:family="paragraph" style:parent-style-name="Commande">
      <style:text-properties officeooo:paragraph-rsid="00435639"/>
    </style:style>
    <style:style style:name="P90" style:family="paragraph" style:parent-style-name="Commande">
      <style:text-properties officeooo:paragraph-rsid="0043a773"/>
    </style:style>
    <style:style style:name="P91" style:family="paragraph" style:parent-style-name="Commande">
      <style:text-properties officeooo:paragraph-rsid="004563ac"/>
    </style:style>
    <style:style style:name="P92" style:family="paragraph" style:parent-style-name="Commande">
      <style:text-properties officeooo:paragraph-rsid="0047f813"/>
    </style:style>
    <style:style style:name="P93" style:family="paragraph" style:parent-style-name="Commande">
      <style:text-properties officeooo:paragraph-rsid="004bd2e9"/>
    </style:style>
    <style:style style:name="P94" style:family="paragraph" style:parent-style-name="Commande">
      <style:text-properties officeooo:paragraph-rsid="004c45e9"/>
    </style:style>
    <style:style style:name="P95" style:family="paragraph" style:parent-style-name="Commande">
      <style:text-properties officeooo:paragraph-rsid="004dc4b9"/>
    </style:style>
    <style:style style:name="P96" style:family="paragraph" style:parent-style-name="Commande">
      <style:text-properties officeooo:paragraph-rsid="004f552b"/>
    </style:style>
    <style:style style:name="P97" style:family="paragraph" style:parent-style-name="Commande">
      <style:text-properties officeooo:paragraph-rsid="0050f22e"/>
    </style:style>
    <style:style style:name="P98" style:family="paragraph" style:parent-style-name="Commande">
      <style:text-properties officeooo:paragraph-rsid="005987f5"/>
    </style:style>
    <style:style style:name="P99" style:family="paragraph" style:parent-style-name="Commande">
      <style:text-properties officeooo:paragraph-rsid="00694d33"/>
    </style:style>
    <style:style style:name="P100" style:family="paragraph" style:parent-style-name="Commande">
      <style:text-properties officeooo:paragraph-rsid="007e2041"/>
    </style:style>
    <style:style style:name="P101" style:family="paragraph" style:parent-style-name="Commande">
      <style:text-properties officeooo:paragraph-rsid="007fc5e0"/>
    </style:style>
    <style:style style:name="P102" style:family="paragraph" style:parent-style-name="Commande">
      <style:text-properties officeooo:paragraph-rsid="0084ed92"/>
    </style:style>
    <style:style style:name="P103" style:family="paragraph" style:parent-style-name="Commande">
      <style:text-properties officeooo:paragraph-rsid="008c02de"/>
    </style:style>
    <style:style style:name="P104" style:family="paragraph" style:parent-style-name="Commande">
      <style:text-properties officeooo:paragraph-rsid="008e6981"/>
    </style:style>
    <style:style style:name="P105" style:family="paragraph" style:parent-style-name="Commande">
      <style:text-properties officeooo:paragraph-rsid="008ff56c"/>
    </style:style>
    <style:style style:name="P106" style:family="paragraph" style:parent-style-name="Commande">
      <style:text-properties officeooo:paragraph-rsid="0091ed93"/>
    </style:style>
    <style:style style:name="P107" style:family="paragraph" style:parent-style-name="Commande">
      <style:text-properties officeooo:paragraph-rsid="00923499"/>
    </style:style>
    <style:style style:name="P108" style:family="paragraph" style:parent-style-name="Commande">
      <style:text-properties officeooo:paragraph-rsid="00979fa9"/>
    </style:style>
    <style:style style:name="P109" style:family="paragraph" style:parent-style-name="Commande">
      <style:text-properties officeooo:paragraph-rsid="009ae686"/>
    </style:style>
    <style:style style:name="P110" style:family="paragraph" style:parent-style-name="Commande">
      <style:text-properties officeooo:paragraph-rsid="009c07cc"/>
    </style:style>
    <style:style style:name="P111" style:family="paragraph" style:parent-style-name="Commande">
      <style:text-properties officeooo:paragraph-rsid="009ee90e"/>
    </style:style>
    <style:style style:name="P112" style:family="paragraph" style:parent-style-name="Commande">
      <style:text-properties officeooo:paragraph-rsid="00a1e3ff"/>
    </style:style>
    <style:style style:name="P113" style:family="paragraph" style:parent-style-name="Commande">
      <style:text-properties officeooo:paragraph-rsid="00aad875"/>
    </style:style>
    <style:style style:name="P114" style:family="paragraph" style:parent-style-name="Commande">
      <style:text-properties officeooo:paragraph-rsid="00b17319"/>
    </style:style>
    <style:style style:name="P115" style:family="paragraph" style:parent-style-name="Commande">
      <style:text-properties officeooo:paragraph-rsid="00b3089c"/>
    </style:style>
    <style:style style:name="P116" style:family="paragraph" style:parent-style-name="Sub_20_Head_20_3">
      <style:text-properties officeooo:paragraph-rsid="00694d33"/>
    </style:style>
    <style:style style:name="P117" style:family="paragraph" style:parent-style-name="Sub_20_Head_20_4" style:master-page-name="">
      <style:paragraph-properties style:page-number="auto" fo:background-color="transparent" style:shadow="none">
        <style:tab-stops/>
        <style:background-image/>
      </style:paragraph-properties>
      <style:text-properties officeooo:paragraph-rsid="005e5b95"/>
    </style:style>
    <style:style style:name="P118" style:family="paragraph" style:parent-style-name="Sub_20_Head_20_4" style:master-page-name="">
      <style:paragraph-properties style:page-number="auto" fo:background-color="transparent" style:shadow="none">
        <style:tab-stops/>
        <style:background-image/>
      </style:paragraph-properties>
      <style:text-properties fo:font-size="12pt"/>
    </style:style>
    <style:style style:name="P119" style:family="paragraph" style:parent-style-name="Sub_20_Head_20_4" style:master-page-name="">
      <style:paragraph-properties style:page-number="auto" fo:background-color="transparent" style:shadow="none">
        <style:tab-stops/>
        <style:background-image/>
      </style:paragraph-properties>
      <style:text-properties fo:font-size="12pt" officeooo:paragraph-rsid="005b101a"/>
    </style:style>
    <style:style style:name="P120" style:family="paragraph" style:parent-style-name="Sub_20_Head_20_4" style:master-page-name="">
      <style:paragraph-properties style:page-number="auto" fo:background-color="transparent" style:shadow="none">
        <style:tab-stops/>
        <style:background-image/>
      </style:paragraph-properties>
      <style:text-properties officeooo:paragraph-rsid="00623559"/>
    </style:style>
    <style:style style:name="P121" style:family="paragraph" style:parent-style-name="Sub_20_Head_20_4" style:master-page-name="">
      <style:paragraph-properties style:page-number="auto" fo:background-color="transparent" style:shadow="none">
        <style:tab-stops/>
        <style:background-image/>
      </style:paragraph-properties>
      <style:text-properties officeooo:paragraph-rsid="00694d33"/>
    </style:style>
    <style:style style:name="P122" style:family="paragraph" style:parent-style-name="Sub_20_Head_20_4" style:master-page-name="">
      <style:paragraph-properties style:page-number="auto" fo:background-color="transparent" style:shadow="none">
        <style:tab-stops/>
        <style:background-image/>
      </style:paragraph-properties>
      <style:text-properties fo:font-size="12pt" officeooo:paragraph-rsid="00694d33"/>
    </style:style>
    <style:style style:name="P123" style:family="paragraph" style:parent-style-name="Sub_20_Head_20_4" style:master-page-name="">
      <style:paragraph-properties style:page-number="auto" fo:background-color="transparent" style:shadow="none">
        <style:tab-stops/>
        <style:background-image/>
      </style:paragraph-properties>
      <style:text-properties officeooo:paragraph-rsid="00979fa9"/>
    </style:style>
    <style:style style:name="P124" style:family="paragraph">
      <style:paragraph-properties fo:margin-left="0.319cm" fo:margin-right="0.319cm" fo:text-align="center" fo:text-indent="0cm"/>
    </style:style>
    <style:style style:name="T1" style:family="text">
      <style:text-properties officeooo:rsid="001a3398"/>
    </style:style>
    <style:style style:name="T2" style:family="text">
      <style:text-properties officeooo:rsid="001ad79a"/>
    </style:style>
    <style:style style:name="T3" style:family="text">
      <style:text-properties fo:font-size="10pt" style:font-size-asian="10pt"/>
    </style:style>
    <style:style style:name="T4" style:family="text">
      <style:text-properties fo:font-size="10pt" officeooo:rsid="00a0dee0" style:font-size-asian="10pt" style:font-size-complex="10pt"/>
    </style:style>
    <style:style style:name="T5" style:family="text">
      <style:text-properties fo:font-size="10pt" fo:font-weight="normal" officeooo:rsid="005b101a" style:font-size-asian="10pt" style:font-weight-asian="normal" style:font-size-complex="10pt" style:font-weight-complex="normal"/>
    </style:style>
    <style:style style:name="T6" style:family="text">
      <style:text-properties fo:font-size="10pt" fo:font-weight="bold" officeooo:rsid="009ee90e" style:font-size-asian="10pt" style:font-weight-asian="bold" style:font-size-complex="10pt" style:font-weight-complex="bold"/>
    </style:style>
    <style:style style:name="T7" style:family="text">
      <style:text-properties fo:font-size="10.5pt" style:font-size-asian="10.5pt" style:font-size-complex="10.5pt"/>
    </style:style>
    <style:style style:name="T8" style:family="text">
      <style:text-properties style:font-name="Courier1"/>
    </style:style>
    <style:style style:name="T9" style:family="text">
      <style:text-properties style:font-name="Courier1" fo:font-size="11pt" style:font-size-asian="11pt" style:font-size-complex="11pt"/>
    </style:style>
    <style:style style:name="T10" style:family="text">
      <style:text-properties style:font-name="Courier1" fo:font-size="11pt" officeooo:rsid="001cf44b" style:font-size-asian="11pt" style:font-size-complex="11pt"/>
    </style:style>
    <style:style style:name="T11" style:family="text">
      <style:text-properties style:font-name="Courier1" fo:font-size="11pt" officeooo:rsid="0023ffe9" style:font-size-asian="11pt" style:font-size-complex="11pt"/>
    </style:style>
    <style:style style:name="T12" style:family="text">
      <style:text-properties style:font-name="Courier1" fo:font-size="11pt" fo:font-weight="normal" style:font-size-asian="11pt" style:font-weight-asian="normal" style:font-size-complex="11pt" style:font-weight-complex="normal"/>
    </style:style>
    <style:style style:name="T13" style:family="text">
      <style:text-properties style:font-name="Courier1" fo:font-size="11pt" fo:font-weight="normal" officeooo:rsid="0086f5a5" style:font-size-asian="11pt" style:font-weight-asian="normal" style:font-size-complex="11pt" style:font-weight-complex="normal"/>
    </style:style>
    <style:style style:name="T14" style:family="text">
      <style:text-properties style:font-name="Courier1" fo:font-weight="bold" style:font-weight-asian="bold" style:font-weight-complex="bold"/>
    </style:style>
    <style:style style:name="T15" style:family="text">
      <style:text-properties style:font-name="Courier1" fo:font-size="10pt" style:font-size-asian="10pt" style:font-size-complex="10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weight="bold" officeooo:rsid="00228a5a" style:font-weight-asian="bold" style:font-weight-complex="bold"/>
    </style:style>
    <style:style style:name="T19" style:family="text">
      <style:text-properties fo:font-weight="bold" officeooo:rsid="00246b60" style:font-weight-asian="bold" style:font-weight-complex="bold"/>
    </style:style>
    <style:style style:name="T20" style:family="text">
      <style:text-properties fo:font-weight="bold" officeooo:rsid="002a539b" style:font-weight-asian="bold" style:font-weight-complex="bold"/>
    </style:style>
    <style:style style:name="T21" style:family="text">
      <style:text-properties fo:font-weight="bold" officeooo:rsid="002c16f2" style:font-weight-asian="bold" style:font-weight-complex="bold"/>
    </style:style>
    <style:style style:name="T22" style:family="text">
      <style:text-properties fo:font-weight="bold" officeooo:rsid="0038095c" style:font-weight-asian="bold" style:font-weight-complex="bold"/>
    </style:style>
    <style:style style:name="T23" style:family="text">
      <style:text-properties fo:font-weight="bold" officeooo:rsid="003b437d" style:font-weight-asian="bold" style:font-weight-complex="bold"/>
    </style:style>
    <style:style style:name="T24" style:family="text">
      <style:text-properties fo:font-weight="bold" officeooo:rsid="0040e100" style:font-weight-asian="bold" style:font-weight-complex="bold"/>
    </style:style>
    <style:style style:name="T25" style:family="text">
      <style:text-properties fo:font-weight="bold" officeooo:rsid="00422e91" style:font-weight-asian="bold" style:font-weight-complex="bold"/>
    </style:style>
    <style:style style:name="T26" style:family="text">
      <style:text-properties fo:font-weight="bold" officeooo:rsid="00435639" style:font-weight-asian="bold" style:font-weight-complex="bold"/>
    </style:style>
    <style:style style:name="T27" style:family="text">
      <style:text-properties fo:font-weight="bold" officeooo:rsid="00497e07" style:font-weight-asian="bold" style:font-weight-complex="bold"/>
    </style:style>
    <style:style style:name="T28" style:family="text">
      <style:text-properties fo:font-weight="bold" officeooo:rsid="004c45e9" style:font-weight-asian="bold" style:font-weight-complex="bold"/>
    </style:style>
    <style:style style:name="T29" style:family="text">
      <style:text-properties fo:font-weight="bold" officeooo:rsid="004dc4b9" style:font-weight-asian="bold" style:font-weight-complex="bold"/>
    </style:style>
    <style:style style:name="T30" style:family="text">
      <style:text-properties fo:font-weight="bold" officeooo:rsid="005569d7" style:font-weight-asian="bold" style:font-weight-complex="bold"/>
    </style:style>
    <style:style style:name="T31" style:family="text">
      <style:text-properties fo:font-weight="bold" officeooo:rsid="005987f5" style:font-weight-asian="bold" style:font-weight-complex="bold"/>
    </style:style>
    <style:style style:name="T32" style:family="text">
      <style:text-properties fo:font-weight="bold" officeooo:rsid="005b101a" style:font-weight-asian="bold" style:font-weight-complex="bold"/>
    </style:style>
    <style:style style:name="T33" style:family="text">
      <style:text-properties fo:font-weight="bold" officeooo:rsid="005e5b95" style:font-weight-asian="bold" style:font-weight-complex="bold"/>
    </style:style>
    <style:style style:name="T34" style:family="text">
      <style:text-properties fo:font-weight="bold" officeooo:rsid="006088d7" style:font-weight-asian="bold" style:font-weight-complex="bold"/>
    </style:style>
    <style:style style:name="T35" style:family="text">
      <style:text-properties fo:font-weight="bold" officeooo:rsid="0064b897" style:font-weight-asian="bold" style:font-weight-complex="bold"/>
    </style:style>
    <style:style style:name="T36" style:family="text">
      <style:text-properties fo:font-weight="bold" officeooo:rsid="006797c5" style:font-weight-asian="bold" style:font-weight-complex="bold"/>
    </style:style>
    <style:style style:name="T37" style:family="text">
      <style:text-properties fo:font-weight="bold" officeooo:rsid="0069a4cb" style:font-weight-asian="bold" style:font-weight-complex="bold"/>
    </style:style>
    <style:style style:name="T38" style:family="text">
      <style:text-properties fo:font-weight="bold" officeooo:rsid="006d378d" style:font-weight-asian="bold" style:font-weight-complex="bold"/>
    </style:style>
    <style:style style:name="T39" style:family="text">
      <style:text-properties fo:font-weight="bold" officeooo:rsid="006ea63a" style:font-weight-asian="bold" style:font-weight-complex="bold"/>
    </style:style>
    <style:style style:name="T40" style:family="text">
      <style:text-properties fo:font-weight="bold" officeooo:rsid="00703788" style:font-weight-asian="bold" style:font-weight-complex="bold"/>
    </style:style>
    <style:style style:name="T41" style:family="text">
      <style:text-properties fo:font-weight="bold" officeooo:rsid="00716590" style:font-weight-asian="bold" style:font-weight-complex="bold"/>
    </style:style>
    <style:style style:name="T42" style:family="text">
      <style:text-properties fo:font-weight="bold" officeooo:rsid="00744736" style:font-weight-asian="bold" style:font-weight-complex="bold"/>
    </style:style>
    <style:style style:name="T43" style:family="text">
      <style:text-properties fo:font-weight="bold" officeooo:rsid="007996f6" style:font-weight-asian="bold" style:font-weight-complex="bold"/>
    </style:style>
    <style:style style:name="T44" style:family="text">
      <style:text-properties fo:font-weight="bold" officeooo:rsid="007dcb92" style:font-weight-asian="bold" style:font-weight-complex="bold"/>
    </style:style>
    <style:style style:name="T45" style:family="text">
      <style:text-properties fo:font-weight="bold" officeooo:rsid="007e2041" style:font-weight-asian="bold" style:font-weight-complex="bold"/>
    </style:style>
    <style:style style:name="T46" style:family="text">
      <style:text-properties fo:font-weight="bold" officeooo:rsid="007fc5e0" style:font-weight-asian="bold" style:font-weight-complex="bold"/>
    </style:style>
    <style:style style:name="T47" style:family="text">
      <style:text-properties fo:font-weight="bold" officeooo:rsid="0082a643" style:font-weight-asian="bold" style:font-weight-complex="bold"/>
    </style:style>
    <style:style style:name="T48" style:family="text">
      <style:text-properties fo:font-weight="bold" officeooo:rsid="0084ed92" style:font-weight-asian="bold" style:font-weight-complex="bold"/>
    </style:style>
    <style:style style:name="T49" style:family="text">
      <style:text-properties fo:font-weight="bold" officeooo:rsid="008a0783" style:font-weight-asian="bold" style:font-weight-complex="bold"/>
    </style:style>
    <style:style style:name="T50" style:family="text">
      <style:text-properties fo:font-weight="bold" officeooo:rsid="008c02de" style:font-weight-asian="bold" style:font-weight-complex="bold"/>
    </style:style>
    <style:style style:name="T51" style:family="text">
      <style:text-properties fo:font-weight="bold" officeooo:rsid="008e6981" style:font-weight-asian="bold" style:font-weight-complex="bold"/>
    </style:style>
    <style:style style:name="T52" style:family="text">
      <style:text-properties fo:font-weight="bold" officeooo:rsid="0091ed93" style:font-weight-asian="bold" style:font-weight-complex="bold"/>
    </style:style>
    <style:style style:name="T53" style:family="text">
      <style:text-properties fo:font-weight="bold" officeooo:rsid="0099098a" style:font-weight-asian="bold" style:font-weight-complex="bold"/>
    </style:style>
    <style:style style:name="T54" style:family="text">
      <style:text-properties fo:font-weight="bold" officeooo:rsid="00993594" style:font-weight-asian="bold" style:font-weight-complex="bold"/>
    </style:style>
    <style:style style:name="T55" style:family="text">
      <style:text-properties fo:font-weight="bold" officeooo:rsid="0099be0b" style:font-weight-asian="bold" style:font-weight-complex="bold"/>
    </style:style>
    <style:style style:name="T56" style:family="text">
      <style:text-properties fo:font-weight="bold" officeooo:rsid="009ae686" style:font-weight-asian="bold" style:font-weight-complex="bold"/>
    </style:style>
    <style:style style:name="T57" style:family="text">
      <style:text-properties fo:font-weight="bold" officeooo:rsid="00a1e3ff" style:font-weight-asian="bold" style:font-weight-complex="bold"/>
    </style:style>
    <style:style style:name="T58" style:family="text">
      <style:text-properties fo:font-weight="bold" officeooo:rsid="00a441f2" style:font-weight-asian="bold" style:font-weight-complex="bold"/>
    </style:style>
    <style:style style:name="T59" style:family="text">
      <style:text-properties fo:font-weight="bold" officeooo:rsid="00a626d7" style:font-weight-asian="bold" style:font-weight-complex="bold"/>
    </style:style>
    <style:style style:name="T60" style:family="text">
      <style:text-properties fo:font-weight="bold" officeooo:rsid="00b10cb8" style:font-weight-asian="bold" style:font-weight-complex="bold"/>
    </style:style>
    <style:style style:name="T61" style:family="text">
      <style:text-properties fo:font-weight="bold" officeooo:rsid="00b3089c" style:font-weight-asian="bold" style:font-weight-complex="bold"/>
    </style:style>
    <style:style style:name="T62" style:family="text">
      <style:text-properties fo:font-weight="bold" officeooo:rsid="0026c601" style:font-size-asian="10.5pt" style:font-weight-asian="bold" style:font-weight-complex="bold"/>
    </style:style>
    <style:style style:name="T63" style:family="text">
      <style:text-properties fo:font-weight="normal"/>
    </style:style>
    <style:style style:name="T64" style:family="text">
      <style:text-properties fo:font-weight="normal" style:font-weight-asian="normal" style:font-weight-complex="normal"/>
    </style:style>
    <style:style style:name="T65" style:family="text">
      <style:text-properties fo:font-weight="normal" officeooo:rsid="00561697" style:font-weight-asian="normal" style:font-weight-complex="normal"/>
    </style:style>
    <style:style style:name="T66" style:family="text">
      <style:text-properties fo:font-weight="normal" officeooo:rsid="00576278" style:font-weight-asian="normal" style:font-weight-complex="normal"/>
    </style:style>
    <style:style style:name="T67" style:family="text">
      <style:text-properties fo:font-weight="normal" officeooo:rsid="00591b9e" style:font-weight-asian="normal" style:font-weight-complex="normal"/>
    </style:style>
    <style:style style:name="T68" style:family="text">
      <style:text-properties fo:font-weight="normal" officeooo:rsid="007fc5e0" style:font-weight-asian="normal" style:font-weight-complex="normal"/>
    </style:style>
    <style:style style:name="T69" style:family="text">
      <style:text-properties fo:font-weight="normal" officeooo:rsid="00839292" style:font-weight-asian="normal" style:font-weight-complex="normal"/>
    </style:style>
    <style:style style:name="T70" style:family="text">
      <style:text-properties fo:font-weight="normal" officeooo:rsid="0086c3a6" style:font-weight-asian="normal" style:font-weight-complex="normal"/>
    </style:style>
    <style:style style:name="T71" style:family="text">
      <style:text-properties fo:font-weight="normal" officeooo:rsid="0086f5a5" style:font-weight-asian="normal" style:font-weight-complex="normal"/>
    </style:style>
    <style:style style:name="T72" style:family="text">
      <style:text-properties fo:font-weight="normal" officeooo:rsid="008e6981" style:font-weight-asian="normal" style:font-weight-complex="normal"/>
    </style:style>
    <style:style style:name="T73" style:family="text">
      <style:text-properties fo:font-weight="normal" officeooo:rsid="009c07cc" style:font-weight-asian="normal" style:font-weight-complex="normal"/>
    </style:style>
    <style:style style:name="T74" style:family="text">
      <style:text-properties fo:font-weight="normal" officeooo:rsid="00aad875" style:font-weight-asian="normal" style:font-weight-complex="normal"/>
    </style:style>
    <style:style style:name="T75" style:family="text">
      <style:text-properties fo:font-weight="normal" officeooo:rsid="00b17319" style:font-weight-asian="normal" style:font-weight-complex="normal"/>
    </style:style>
    <style:style style:name="T76" style:family="text">
      <style:text-properties fo:font-weight="normal" officeooo:rsid="007fc5e0"/>
    </style:style>
    <style:style style:name="T77" style:family="text">
      <style:text-properties fo:font-weight="normal" officeooo:rsid="00839292"/>
    </style:style>
    <style:style style:name="T78" style:family="text">
      <style:text-properties fo:font-weight="normal" officeooo:rsid="008d44df"/>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style:font-name="Liberation Serif1" fo:font-size="11pt" fo:font-weight="normal" style:font-size-asian="11pt" style:font-weight-asian="normal" style:font-size-complex="11pt" style:font-weight-complex="normal"/>
    </style:style>
    <style:style style:name="T81" style:family="text">
      <style:text-properties officeooo:rsid="001ba518"/>
    </style:style>
    <style:style style:name="T82" style:family="text">
      <style:text-properties officeooo:rsid="001cf44b"/>
    </style:style>
    <style:style style:name="T83" style:family="text">
      <style:text-properties officeooo:rsid="001da833"/>
    </style:style>
    <style:style style:name="T84" style:family="text">
      <style:text-properties officeooo:rsid="001f6850"/>
    </style:style>
    <style:style style:name="T85" style:family="text">
      <style:text-properties officeooo:rsid="001fb62e"/>
    </style:style>
    <style:style style:name="T86" style:family="text">
      <style:text-properties officeooo:rsid="0020e76f"/>
    </style:style>
    <style:style style:name="T87" style:family="text">
      <style:text-properties officeooo:rsid="00224bef"/>
    </style:style>
    <style:style style:name="T88" style:family="text">
      <style:text-properties officeooo:rsid="0023ffe9"/>
    </style:style>
    <style:style style:name="T89" style:family="text">
      <style:text-properties officeooo:rsid="00246b60"/>
    </style:style>
    <style:style style:name="T90" style:family="text">
      <style:text-properties officeooo:rsid="0028110e"/>
    </style:style>
    <style:style style:name="T91" style:family="text">
      <style:text-properties officeooo:rsid="002bc1de"/>
    </style:style>
    <style:style style:name="T92" style:family="text">
      <style:text-properties officeooo:rsid="002c16f2"/>
    </style:style>
    <style:style style:name="T93" style:family="text">
      <style:text-properties officeooo:rsid="002d03bf"/>
    </style:style>
    <style:style style:name="T94" style:family="text">
      <style:text-properties officeooo:rsid="002db94c"/>
    </style:style>
    <style:style style:name="T95" style:family="text">
      <style:text-properties officeooo:rsid="002e9d6a"/>
    </style:style>
    <style:style style:name="T96" style:family="text">
      <style:text-properties officeooo:rsid="002fe430"/>
    </style:style>
    <style:style style:name="T97" style:family="text">
      <style:text-properties officeooo:rsid="0030f195"/>
    </style:style>
    <style:style style:name="T98" style:family="text">
      <style:text-properties officeooo:rsid="0031188f"/>
    </style:style>
    <style:style style:name="T99" style:family="text">
      <style:text-properties officeooo:rsid="0032fa78"/>
    </style:style>
    <style:style style:name="T100" style:family="text">
      <style:text-properties officeooo:rsid="0033cf45"/>
    </style:style>
    <style:style style:name="T101" style:family="text">
      <style:text-properties officeooo:rsid="0035cb76"/>
    </style:style>
    <style:style style:name="T102" style:family="text">
      <style:text-properties officeooo:rsid="0036d096"/>
    </style:style>
    <style:style style:name="T103" style:family="text">
      <style:text-properties officeooo:rsid="0038095c"/>
    </style:style>
    <style:style style:name="T104" style:family="text">
      <style:text-properties officeooo:rsid="0039f254"/>
    </style:style>
    <style:style style:name="T105" style:family="text">
      <style:text-properties officeooo:rsid="003b437d"/>
    </style:style>
    <style:style style:name="T106" style:family="text">
      <style:text-properties officeooo:rsid="003c1ad0"/>
    </style:style>
    <style:style style:name="T107" style:family="text">
      <style:text-properties officeooo:rsid="003c2825"/>
    </style:style>
    <style:style style:name="T108" style:family="text">
      <style:text-properties officeooo:rsid="003d4234"/>
    </style:style>
    <style:style style:name="T109" style:family="text">
      <style:text-properties officeooo:rsid="003f08bd"/>
    </style:style>
    <style:style style:name="T110" style:family="text">
      <style:text-properties officeooo:rsid="0040e100"/>
    </style:style>
    <style:style style:name="T111" style:family="text">
      <style:text-properties officeooo:rsid="00422e91"/>
    </style:style>
    <style:style style:name="T112" style:family="text">
      <style:text-properties officeooo:rsid="0043a773"/>
    </style:style>
    <style:style style:name="T113" style:family="text">
      <style:text-properties officeooo:rsid="004563ac"/>
    </style:style>
    <style:style style:name="T114" style:family="text">
      <style:text-properties officeooo:rsid="0047f813"/>
    </style:style>
    <style:style style:name="T115" style:family="text">
      <style:text-properties officeooo:rsid="004a94eb"/>
    </style:style>
    <style:style style:name="T116" style:family="text">
      <style:text-properties officeooo:rsid="004bd2e9"/>
    </style:style>
    <style:style style:name="T117" style:family="text">
      <style:text-properties officeooo:rsid="004c45e9"/>
    </style:style>
    <style:style style:name="T118" style:family="text">
      <style:text-properties officeooo:rsid="004db39f"/>
    </style:style>
    <style:style style:name="T119" style:family="text">
      <style:text-properties officeooo:rsid="004f552b"/>
    </style:style>
    <style:style style:name="T120" style:family="text">
      <style:text-properties officeooo:rsid="0050e4f9"/>
    </style:style>
    <style:style style:name="T121" style:family="text">
      <style:text-properties style:font-name="Courier1" officeooo:rsid="0050e4f9"/>
    </style:style>
    <style:style style:name="T122" style:family="text">
      <style:text-properties style:font-name="Courier1" officeooo:rsid="006b9cd4"/>
    </style:style>
    <style:style style:name="T123" style:family="text">
      <style:text-properties officeooo:rsid="0050f22e"/>
    </style:style>
    <style:style style:name="T124" style:family="text">
      <style:text-properties officeooo:rsid="00550b92"/>
    </style:style>
    <style:style style:name="T125" style:family="text">
      <style:text-properties officeooo:rsid="00591b9e"/>
    </style:style>
    <style:style style:name="T126" style:family="text">
      <style:text-properties fo:font-size="12pt"/>
    </style:style>
    <style:style style:name="T127" style:family="text">
      <style:text-properties fo:font-size="12pt" fo:font-weight="bold" officeooo:rsid="005e5b95" style:font-weight-asian="bold" style:font-weight-complex="bold"/>
    </style:style>
    <style:style style:name="T128" style:family="text">
      <style:text-properties fo:font-size="12pt" fo:font-weight="bold" officeooo:rsid="005b101a" style:font-weight-asian="bold" style:font-weight-complex="bold"/>
    </style:style>
    <style:style style:name="T129" style:family="text">
      <style:text-properties fo:font-size="12pt" fo:font-weight="bold" officeooo:rsid="0069a4cb" style:font-weight-asian="bold" style:font-weight-complex="bold"/>
    </style:style>
    <style:style style:name="T130" style:family="text">
      <style:text-properties style:font-name="Liberation Serif1" officeooo:rsid="0050e4f9"/>
    </style:style>
    <style:style style:name="T131" style:family="text">
      <style:text-properties style:font-name="Liberation Serif1" officeooo:rsid="00600f58"/>
    </style:style>
    <style:style style:name="T132" style:family="text">
      <style:text-properties officeooo:rsid="006088d7"/>
    </style:style>
    <style:style style:name="T133" style:family="text">
      <style:text-properties officeooo:rsid="00616e9b"/>
    </style:style>
    <style:style style:name="T134" style:family="text">
      <style:text-properties officeooo:rsid="00630ddf"/>
    </style:style>
    <style:style style:name="T135" style:family="text">
      <style:text-properties officeooo:rsid="0064b897"/>
    </style:style>
    <style:style style:name="T136" style:family="text">
      <style:text-properties officeooo:rsid="00666a01"/>
    </style:style>
    <style:style style:name="T137" style:family="text">
      <style:text-properties officeooo:rsid="0069a4cb"/>
    </style:style>
    <style:style style:name="T138" style:family="text">
      <style:text-properties officeooo:rsid="006b9cd4"/>
    </style:style>
    <style:style style:name="T139" style:family="text">
      <style:text-properties officeooo:rsid="006d378d"/>
    </style:style>
    <style:style style:name="T140" style:family="text">
      <style:text-properties officeooo:rsid="00729049"/>
    </style:style>
    <style:style style:name="T141" style:family="text">
      <style:text-properties style:font-weight-asian="normal"/>
    </style:style>
    <style:style style:name="T142" style:family="text">
      <style:text-properties style:font-weight-complex="normal"/>
    </style:style>
    <style:style style:name="T143" style:family="text">
      <style:text-properties officeooo:rsid="007fc5e0" style:font-weight-complex="normal"/>
    </style:style>
    <style:style style:name="T144" style:family="text">
      <style:text-properties officeooo:rsid="00839292" style:font-weight-complex="normal"/>
    </style:style>
    <style:style style:name="T145" style:family="text">
      <style:text-properties officeooo:rsid="00744234"/>
    </style:style>
    <style:style style:name="T146" style:family="text">
      <style:text-properties officeooo:rsid="00744736"/>
    </style:style>
    <style:style style:name="T147" style:family="text">
      <style:text-properties officeooo:rsid="00747183"/>
    </style:style>
    <style:style style:name="T148" style:family="text">
      <style:text-properties officeooo:rsid="007637ea"/>
    </style:style>
    <style:style style:name="T149" style:family="text">
      <style:text-properties officeooo:rsid="0076c614"/>
    </style:style>
    <style:style style:name="T150" style:family="text">
      <style:text-properties officeooo:rsid="00770f9b"/>
    </style:style>
    <style:style style:name="T151" style:family="text">
      <style:text-properties officeooo:rsid="007846a3"/>
    </style:style>
    <style:style style:name="T152" style:family="text">
      <style:text-properties officeooo:rsid="00797477"/>
    </style:style>
    <style:style style:name="T153" style:family="text">
      <style:text-properties officeooo:rsid="00798cec"/>
    </style:style>
    <style:style style:name="T154" style:family="text">
      <style:text-properties officeooo:rsid="007996f6"/>
    </style:style>
    <style:style style:name="T155" style:family="text">
      <style:text-properties officeooo:rsid="007b0c88"/>
    </style:style>
    <style:style style:name="T156" style:family="text">
      <style:text-properties officeooo:rsid="007cdb9c"/>
    </style:style>
    <style:style style:name="T157" style:family="text">
      <style:text-properties officeooo:rsid="007d6dd9"/>
    </style:style>
    <style:style style:name="T158" style:family="text">
      <style:text-properties officeooo:rsid="007e2041"/>
    </style:style>
    <style:style style:name="T159" style:family="text">
      <style:text-properties officeooo:rsid="007fc5e0"/>
    </style:style>
    <style:style style:name="T160" style:family="text">
      <style:text-properties officeooo:rsid="00812902"/>
    </style:style>
    <style:style style:name="T161" style:family="text">
      <style:text-properties officeooo:rsid="0082a643"/>
    </style:style>
    <style:style style:name="T162" style:family="text">
      <style:text-properties officeooo:rsid="0083772b"/>
    </style:style>
    <style:style style:name="T163" style:family="text">
      <style:text-properties officeooo:rsid="00839292"/>
    </style:style>
    <style:style style:name="T164" style:family="text">
      <style:text-properties officeooo:rsid="0086c3a6"/>
    </style:style>
    <style:style style:name="T165" style:family="text">
      <style:text-properties officeooo:rsid="0087e747"/>
    </style:style>
    <style:style style:name="T166" style:family="text">
      <style:text-properties officeooo:rsid="00891cc4"/>
    </style:style>
    <style:style style:name="T167" style:family="text">
      <style:text-properties officeooo:rsid="008d44df"/>
    </style:style>
    <style:style style:name="T168" style:family="text">
      <style:text-properties officeooo:rsid="008e6981"/>
    </style:style>
    <style:style style:name="T169" style:family="text">
      <style:text-properties officeooo:rsid="008ff56c"/>
    </style:style>
    <style:style style:name="T170" style:family="text">
      <style:text-properties officeooo:rsid="00908488"/>
    </style:style>
    <style:style style:name="T171" style:family="text">
      <style:text-properties style:font-weight-asian="bold"/>
    </style:style>
    <style:style style:name="T172" style:family="text">
      <style:text-properties style:font-weight-complex="bold"/>
    </style:style>
    <style:style style:name="T173" style:family="text">
      <style:text-properties officeooo:rsid="00923499"/>
    </style:style>
    <style:style style:name="T174" style:family="text">
      <style:text-properties officeooo:rsid="0092fe3e"/>
    </style:style>
    <style:style style:name="T175" style:family="text">
      <style:text-properties officeooo:rsid="009641d5"/>
    </style:style>
    <style:style style:name="T176" style:family="text">
      <style:text-properties officeooo:rsid="0099098a"/>
    </style:style>
    <style:style style:name="T177" style:family="text">
      <style:text-properties officeooo:rsid="00993594"/>
    </style:style>
    <style:style style:name="T178" style:family="text">
      <style:text-properties officeooo:rsid="0099be0b"/>
    </style:style>
    <style:style style:name="T179" style:family="text">
      <style:text-properties officeooo:rsid="009ad7ed"/>
    </style:style>
    <style:style style:name="T180" style:family="text">
      <style:text-properties officeooo:rsid="009d2626"/>
    </style:style>
    <style:style style:name="T181" style:family="text">
      <style:text-properties officeooo:rsid="009ee90e"/>
    </style:style>
    <style:style style:name="T182" style:family="text">
      <style:text-properties officeooo:rsid="00a0dee0"/>
    </style:style>
    <style:style style:name="T183" style:family="text">
      <style:text-properties officeooo:rsid="00a626d7"/>
    </style:style>
    <style:style style:name="T184" style:family="text">
      <style:text-properties officeooo:rsid="00a81a7c"/>
    </style:style>
    <style:style style:name="T185" style:family="text">
      <style:text-properties officeooo:rsid="00ad288f"/>
    </style:style>
    <style:style style:name="T186" style:family="text">
      <style:text-properties officeooo:rsid="00af7344"/>
    </style:style>
    <style:style style:name="T187" style:family="text">
      <style:text-properties fo:font-weight="normal" officeooo:rsid="0087e747" style:font-weight-asian="normal" style:font-weight-complex="normal"/>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3">Lab Contents</text:p>
          <text:p text:style-name="Standard">This lab purpose is to install and use Project-Builder.org to produce packages for native and non-native Operating System, as well as experiencing the Continuous Packaging concept.</text:p>
          <text:p text:style-name="P10"/>
          <text:p text:style-name="P14">Lab Writer and Trainer</text:p>
          <text:p text:style-name="P14"><text:a xlink:type="simple" xlink:href="mailto:Bruno.Cornec@hp.com"><text:span text:style-name="T7">Bruno.Cornec@hp.com</text:span></text:a></text:p>
        </draw:text-box>
      </draw:frame>
      <draw:frame draw:style-name="fr2" draw:name="Cadre2" text:anchor-type="page" text:anchor-page-number="1" svg:x="3.655cm" svg:y="5.114cm" svg:width="16.875cm" svg:height="2.311cm" draw:z-index="1">
        <draw:text-box>
          <text:p text:style-name="P12">Lab – Project-Builder.org</text:p>
        </draw:text-box>
      </draw:frame>
      <draw:rect text:anchor-type="page" text:anchor-page-number="1" draw:z-index="2" draw:style-name="gr1" draw:text-style-name="P124" svg:width="4.573cm" svg:height="0.255cm" svg:x="15.986cm" svg:y="4.703cm">
        <text:p/>
      </draw:rect>
      <text:p text:style-name="P38"/>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36">Objectives<text:tab/>2</text:p>
          <text:p text:style-name="P36">Reference documents<text:tab/>3</text:p>
          <text:p text:style-name="P36">Environment setup<text:tab/>3</text:p>
          <text:p text:style-name="P37">Project-builder.org installation<text:tab/>3</text:p>
          <text:p text:style-name="P37">Local subversion setup<text:tab/>4</text:p>
          <text:p text:style-name="P36">Using pb with an existing project (tar)<text:tab/>5</text:p>
          <text:p text:style-name="P37">Pb setup<text:tab/>5</text:p>
          <text:p text:style-name="P37">pb repository setup<text:tab/>7</text:p>
          <text:p text:style-name="P37">Tar file creation<text:tab/>9</text:p>
          <text:p text:style-name="P37">Dealing with filters<text:tab/>12</text:p>
          <text:p text:style-name="P37">Building packages<text:tab/>20</text:p>
          <text:p text:style-name="P36">Building for another distribution<text:tab/>29</text:p>
          <text:p text:style-name="P37">By using an existing rpm based distribution VM<text:tab/>29</text:p>
          <text:p text:style-name="P37">By using an existing deb based distribution VM<text:tab/>43</text:p>
          <text:p text:style-name="P37">By creating a new VM<text:tab/>56</text:p>
          <text:p text:style-name="P37">By creating a new RPM based VE<text:tab/>58</text:p>
          <text:p text:style-name="P37">By using a deb based distribution VE<text:tab/>81</text:p>
          <text:p text:style-name="P36">Using pb with an existing project (SVN)<text:tab/>103</text:p>
          <text:p text:style-name="P37">pb setup<text:tab/>103</text:p>
          <text:p text:style-name="P37">pb repository setup<text:tab/>103</text:p>
          <text:p text:style-name="P37">Tar file and package creation<text:tab/>104</text:p>
        </text:index-body>
      </text:table-of-content>
      <text:p text:style-name="Standard"/>
      <text:p text:style-name="P35">Overview of the Project-Builder.org Lab</text:p>
      <text:p text:style-name="Standard"/>
      <text:p text:style-name="P11"/>
      <text:p text:style-name="Sub_20_Head_20_2">Objectives</text:p>
      <text:p text:style-name="P3"><text:bookmark-start text:name="prevSelection"/>At the end of the Lab students should be able to <text:bookmark-end text:name="prevSelection"/>install Project-Builder.org, use pb to create a new project, package it natively, inside a VM and/or a VE for another OS.</text:p>
      <text:p text:style-name="P11">Expected duration : 120 minutes</text:p>
      <text:p text:style-name="Pb"/>
      <text:p text:style-name="Sub_20_Head_20_2">Reference documents</text:p>
      <text:p text:style-name="P4">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4">All the documentation is provided currently under a wiki format, so contributors are welcome and expected, including those finding issues in that training material. Trac also provides a bug report/enhancement request feature ;-)</text:p>
      <text:p text:style-name="P4">A mailing-list dealing with pb is available at <text:a xlink:type="simple" xlink:href="http://mondorescue.org/sympa/arc/pb-devel">http://mondorescue.org/sympa/arc/pb-devel</text:a></text:p>
      <text:p text:style-name="P4">Estimated time for the lab is placed in front of each part.</text:p>
      <text:p text:style-name="P15">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4">Version 0.1<text:span text:style-name="T81">1.2</text:span> is <text:s/>the current stable release. Version devel is the development version</text:p>
      <text:p text:style-name="P4"><text:span text:style-name="T82">As we'll work on a RHEL environment for the Lab, y</text:span>ou may want to use yum to do the installation. For that, download the file under <text:span text:style-name="T9">rhel/</text:span><text:span text:style-name="T10">6</text:span> named <text:span text:style-name="T9">pb.repo</text:span> and place it under your <text:span text:style-name="T9">/etc/yum.repos.d</text:span> directory. Of course, you can use rpm and deal with the dependencies yourself ;-)</text:p>
      <text:p text:style-name="P4">You <text:span text:style-name="T83">may</text:span> also need for RHEL additional packages not provided in the base distribution, but which are brought by RPMforge (or EPEL). <text:span text:style-name="T83">This is useful if you intend to build from upstream tar files e.g. </text:span>So create the following file <text:span text:style-name="T82">(adapting it tp your arch and distribution version)</text:span>:</text:p>
      <text:p text:style-name="Commande"># <text:span text:style-name="T17">cd /etc/yum.repos.d/</text:span></text:p>
      <text:p text:style-name="P39"># <text:span text:style-name="T17">wget </text:span><text:a xlink:type="simple" xlink:href="ftp://ftp.project-builder.org/rhel/6/x86_64/pb.repo"><text:span text:style-name="T62">ftp://ftp.project-builder.org/rhel/6/x86_64/pb.repo</text:span></text:a><text:span text:style-name="T62"> </text:span></text:p>
      <text:p text:style-name="Commande"># <text:span text:style-name="T17">cat &gt; /etc/yum.repos.d/rpmforge.repo &lt;&lt; EOF</text:span></text:p>
      <text:p text:style-name="P16">[rpmforge]</text:p>
      <text:p text:style-name="P16">name = Red Hat Enterprise $releasever - RPMforge.net - dag</text:p>
      <text:p text:style-name="P16">baseurl = ftp://eurolinux.gre.hp.com/pub/linux/rpmforge/redhat/el<text:span text:style-name="T82">6</text:span>/en</text:p>
      <text:p text:style-name="P16">enabled = 1</text:p>
      <text:p text:style-name="P16">gpgcheck = 0</text:p>
      <text:p text:style-name="P16">EOF</text:p>
      <text:p text:style-name="P7"><text:soft-page-break/>Or alternatively outside the HP LAN, replace the baeseurl line by:</text:p>
      <text:p text:style-name="P19"># baseurl = <text:a xlink:type="simple" xlink:href="http://apt.sw.be/redhat/el6/en/x86_64/dag/" text:style-name="Internet_20_link" text:visited-style-name="Visited_20_Internet_20_Link">http://apt.sw.be/redhat/el</text:a><text:a xlink:type="simple" xlink:href="http://apt.sw.be/redhat/el6/en/x86_64/dag/" text:style-name="Internet_20_link" text:visited-style-name="Visited_20_Internet_20_Link"><text:span text:style-name="T82">6</text:span></text:a><text:a xlink:type="simple" xlink:href="http://apt.sw.be/redhat/el6/en/x86_64/dag/" text:style-name="Internet_20_link" text:visited-style-name="Visited_20_Internet_20_Link">/en/x86_64/dag/</text:a></text:p>
      <text:p text:style-name="P4">Then use <text:span text:style-name="T9">yum </text:span>to install the application with all its dependencies:</text:p>
      <text:p text:style-name="P18"># <text:span text:style-name="T14">yum install project-builder</text:span></text:p>
      <text:p text:style-name="P4">Other distributions may be easier to deal with by providing more packages out of the box (Case of most non-commercial distributions such as Debian/Ubuntu, Fedora, Mandriva, OpenSuSE, …)</text:p>
      <text:p text:style-name="P4">Check that the correct version is installed and operational:</text:p>
      <text:p text:style-name="Commande"># <text:span text:style-name="T17">pb --version</text:span></text:p>
      <text:p text:style-name="Commande">Option version requires an argument</text:p>
      <text:p text:style-name="Commande">pb (aka project-builder.org) Version 0.<text:span text:style-name="T84">11.2</text:span>-<text:span text:style-name="T84">1250</text:span></text:p>
      <text:p text:style-name="Commande"/>
      <text:p text:style-name="Commande">Usage:</text:p>
      <text:p text:style-name="Commande"><text:s text:c="4"/>pb [-vhSq][-r pbroot][-p project][[-s script -a account -P port]<text:span text:style-name="T84">[-t os-ver-arch]</text:span>[-m <text:span text:style-name="T84">os-ver-arch</text:span>[,...]]]<text:span text:style-name="T84">[-g]</text:span>[-i iso] &lt;action&gt; [&lt;pkg1&gt; ...]</text:p>
      <text:p text:style-name="Commande"/>
      <text:p text:style-name="Commande"><text:s text:c="4"/>pb [--verbose][--help][--man][--quiet][--snapshot][--revision pbroot][--project project][[--script script --account account --port port]<text:span text:style-name="T84">[--target os-ver-arch]</text:span>[--machine <text:span text:style-name="T84">os-ver-arcg</text:span>[,...]]]<text:span text:style-name="T84">[--nographic]</text:span>[--iso iso] &lt;action&gt; [&lt;pkg1&gt; …]</text:p>
      <text:p text:style-name="Sub_20_Head_20_3">Local subversion setup</text:p>
      <text:p text:style-name="Standard"><text:span text:style-name="T85">I</text:span>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17">yum --disablerepo=rpmforge install subversion.x86_64</text:span></text:p>
      <text:p text:style-name="Commande"># <text:span text:style-name="T17">mkdir -p /prj</text:span></text:p>
      <text:p text:style-name="Commande"># <text:span text:style-name="T17">svnadmin create /prj/svn</text:span></text:p>
      <text:p text:style-name="Commande"># <text:span text:style-name="T17">ls /prj/svn</text:span></text:p>
      <text:p text:style-name="Commande">conf <text:s/>db <text:s/>format <text:s/>hooks <text:s/>locks <text:s/>README.txt</text:p>
      <text:p text:style-name="Commande"># <text:span text:style-name="T17">cat &gt;&gt; /prj/svn/conf/authz &lt;&lt; EOF</text:span></text:p>
      <text:p text:style-name="P16">[/]</text:p>
      <text:p text:style-name="P16">pblab = rw</text:p>
      <text:p text:style-name="P16">* = r</text:p>
      <text:p text:style-name="P16">EOF</text:p>
      <text:p text:style-name="P16"><text:span text:style-name="T64"># </text:span>cat &gt;&gt; /prj/svn/conf/passwd &lt;&lt; EOF</text:p>
      <text:p text:style-name="P16"><text:soft-page-break/>pblab = pblab</text:p>
      <text:p text:style-name="P16">EOF</text:p>
      <text:p text:style-name="P17"># <text:span text:style-name="T17">cat &gt; /prj/svn/conf/svnserve.conf &lt;&lt; EOF</text:span></text:p>
      <text:p text:style-name="P51"><text:span text:style-name="T21">[general]</text:span></text:p>
      <text:p text:style-name="P16">password-db = passwd</text:p>
      <text:p text:style-name="P16">authz-db = authz</text:p>
      <text:p text:style-name="P41"><text:span text:style-name="T92">[sasl]</text:span></text:p>
      <text:p text:style-name="P16">EOF</text:p>
      <text:p text:style-name="P115">#<text:span text:style-name="T17"> </text:span><text:span text:style-name="T61">svnserve </text:span><text:span text:style-name="T17">-d -r /prj/svn</text:span></text:p>
      <text:p text:style-name="Standard">The remaining operations should be done as user <text:span text:style-name="T8">pblab</text:span>, as no root access is needed in general for pb to operate. Create It with <text:span text:style-name="T8">adduser</text:span> and the passwd you want.</text:p>
      <text:p text:style-name="Standard">Check that you can log in this account and that the directory is nearly empty:</text:p>
      <text:p text:style-name="Commande"># <text:span text:style-name="T17">su </text:span><text:span text:style-name="T20">-</text:span><text:span text:style-name="T17"> pblab</text:span></text:p>
      <text:p text:style-name="Commande">$ <text:span text:style-name="T17">ls -a</text:span></text:p>
      <text:p text:style-name="Commande">. <text:s/>.. <text:s/>.bash_logout <text:s/>.bash_profile <text:s/>.bashrc</text:p>
      <text:p text:style-name="Standard">As of now this document will use the name of the command (<text:span text:style-name="T8">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4">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4">First to work correctly the pb command needs to find the required information to the project you want to deal with in a configuration file under your home directly called .pbrc.</text:p>
      <text:p text:style-name="P4">You can try to first launch pb with one of the recognized commands in order to see what happens:</text:p>
      <text:p text:style-name="Commande">$ <text:span text:style-name="T17">pb clean</text:span></text:p>
      <text:p text:style-name="P20">No existing /home/pblab/.pbrc found, creating one as template</text:p>
      <text:p text:style-name="P20">No pbconfurl defined for <text:span text:style-name="T85">unknown</text:span> at /usr/lib/perl5/vendor_perl/5.8.8/ProjectBuilder/Conf.pm line 3<text:span text:style-name="T85">25</text:span>.</text:p>
      <text:p text:style-name="P20">[pblab@o185i225 ~]$</text:p>
      <text:p text:style-name="Commande">[pblab@o185i225 ~]$ <text:span text:style-name="T17">ls -a</text:span></text:p>
      <text:p text:style-name="Commande"><text:soft-page-break/>. <text:s/>.. <text:s/>.bash_logout <text:s/>.bash_profile <text:s/>.bashrc <text:s/><text:span text:style-name="T79">.pbrc</text:span></text:p>
      <text:p text:style-name="Standard">So, first you can remark that there are some <text:span text:style-name="T86">errors </text:span><text:s/>;-)</text:p>
      <text:p text:style-name="Standard">But more importantly, pb has created for you a template of configuration file under your home directory to help you start with its usage. Look at it:</text:p>
      <text:p text:style-name="Commande">[pblab@o185i225 ~]$ <text:span text:style-name="T17">cat .pbrc</text:span></text:p>
      <text:p text:style-name="P49"><text:span text:style-name="T91">#</text:span></text:p>
      <text:p text:style-name="P49"><text:span text:style-name="T91"># Define for each project the URL of its pbconf repository</text:span></text:p>
      <text:p text:style-name="P49"><text:span text:style-name="T91"># No default option allowed here as they need to be all different</text:span></text:p>
      <text:p text:style-name="P49"><text:span text:style-name="T91">#</text:span></text:p>
      <text:p text:style-name="P49"><text:span text:style-name="T91">#pbconfurl example = svn+ssh://svn.example.org/svn/pb/projects/example/pbconf</text:span></text:p>
      <text:p text:style-name="P49"><text:span text:style-name="T91">#pbconfurl pb = svn+ssh://svn.project-builder.org/mondo/svn/pb/pbconf</text:span></text:p>
      <text:p text:style-name="P49"><text:span text:style-name="T91"/></text:p>
      <text:p text:style-name="P49"><text:span text:style-name="T91"># Under that dir will take place everything related to pb</text:span></text:p>
      <text:p text:style-name="P49"><text:span text:style-name="T91"># If you want to use VMs/chroot/..., then use $ENV{'HOME'} to make it portable</text:span></text:p>
      <text:p text:style-name="P49"><text:span text:style-name="T91"># to your VMs/chroot/...</text:span></text:p>
      <text:p text:style-name="P49"><text:span text:style-name="T91"># if not defined then /var/cache</text:span></text:p>
      <text:p text:style-name="P49"><text:span text:style-name="T91">#pbdefdir default = $ENV{'HOME'}/pb/projects</text:span></text:p>
      <text:p text:style-name="P49"><text:span text:style-name="T91">#pbdefdir pb = $ENV{'HOME'}</text:span></text:p>
      <text:p text:style-name="P49"><text:span text:style-name="T91"/></text:p>
      <text:p text:style-name="P49"><text:span text:style-name="T91"># If not defined, pbconfdir is under pbdefdir/pbproj/pbconf</text:span></text:p>
      <text:p text:style-name="P49"><text:span text:style-name="T91">#pbconfdir pb = $ENV{'HOME'}/pb/pbconf</text:span></text:p>
      <text:p text:style-name="P49"><text:span text:style-name="T91"/></text:p>
      <text:p text:style-name="P49"><text:span text:style-name="T91"># If not defined, pbprojdir is under pbdefdir/pbproj</text:span></text:p>
      <text:p text:style-name="P49"><text:span text:style-name="T91"># Only defined if we have access to the dev of the project</text:span></text:p>
      <text:p text:style-name="P49"><text:span text:style-name="T91">#pbprojdir example = $ENV{'HOME'}/example/svn</text:span></text:p>
      <text:p text:style-name="P49"><text:span text:style-name="T91"/></text:p>
      <text:p text:style-name="P49"><text:span text:style-name="T91"># We have commit acces to these</text:span></text:p>
      <text:p text:style-name="P49"><text:span text:style-name="T91">#pburl example = cvs+ssh://user@example.cvs.sourceforge.net:/cvsroot/example</text:span></text:p>
      <text:p text:style-name="P49"><text:span text:style-name="T91">#pburl pb = svn+ssh://svn.project-builder.org/mondo/svn/pb</text:span></text:p>
      <text:p text:style-name="P49"><text:span text:style-name="T91"/></text:p>
      <text:p text:style-name="P49"><text:soft-page-break/><text:span text:style-name="T91"># I mask my real login on the ssh machines here</text:span></text:p>
      <text:p text:style-name="P49"><text:span text:style-name="T91">#sshlogin example = user</text:span></text:p>
      <text:p text:style-name="P49"><text:span text:style-name="T91"/></text:p>
      <text:p text:style-name="P49"><text:span text:style-name="T91"># where to find Build System infos:</text:span></text:p>
      <text:p text:style-name="P49"><text:span text:style-name="T91">#vmpath default = /home/qemu</text:span></text:p>
      <text:p text:style-name="P49"><text:span text:style-name="T91">#vepath default = /home/rpmbootstrap</text:span></text:p>
      <text:p text:style-name="P49"><text:span text:style-name="T91">#rmpath default = /home/remote</text:span></text:p>
      <text:p text:style-name="P49"><text:span text:style-name="T91"/></text:p>
      <text:p text:style-name="P49"><text:span text:style-name="T91"># Overwrite generic setup</text:span></text:p>
      <text:p text:style-name="P49"><text:span text:style-name="T91">#vmport pb = 2223</text:span></text:p>
      <text:p text:style-name="P49"><text:span text:style-name="T91">#vmport example = 2224</text:span></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17">grep -Ev '^$|^#' .pbrc</text:span></text:p>
      <text:p text:style-name="Commande">pbconfurl afio = svn://localhost/pb/afio/pbconf</text:p>
      <text:p text:style-name="Commande">pbdefdir default = $ENV{'HOME'}/pb</text:p>
      <text:p text:style-name="Commande">[pblab@o185i225 ~]$ <text:span text:style-name="T17">mkdir pb</text:span></text:p>
      <text:p text:style-name="Commande">[pblab@o185i225 pb]$ <text:span text:style-name="T17">svn import pb svn://localhost/pb -m "Initial creation of pb repo"</text:span></text:p>
      <text:p text:style-name="P52"><text:span text:style-name="T93">[...]</text:span></text:p>
      <text:p text:style-name="P17">Committed revision 1.</text:p>
      <text:p text:style-name="P17">[pblab@o185i225 ~]$ <text:span text:style-name="T17">svn log -v svn://localhost/</text:span></text:p>
      <text:p text:style-name="P52"><text:span text:style-name="T93">------------------------------------------------------------------------</text:span></text:p>
      <text:p text:style-name="P52"><text:span text:style-name="T93">r1 | pblab | 2011-03-11 15:34:59 +0100 (Fri, 11 Mar 2011) | 1 line</text:span></text:p>
      <text:p text:style-name="P52"><text:span text:style-name="T93">Changed paths:</text:span></text:p>
      <text:p text:style-name="P52"><text:span text:style-name="T93"><text:s text:c="3"/>A /pb</text:span></text:p>
      <text:p text:style-name="P52"><text:span text:style-name="T93"/></text:p>
      <text:p text:style-name="P52"><text:span text:style-name="T93">Initial creation of pb repo</text:span></text:p>
      <text:p text:style-name="P52"><text:span text:style-name="T93">------------------------------------------------------------------------</text:span></text:p>
      <text:p text:style-name="P17">[pblab@o185i225 ~]$ <text:span text:style-name="T17">cd pb</text:span></text:p>
      <text:p text:style-name="P17">[pblab@o185i225 pb]$ <text:span text:style-name="T17">ls -a</text:span></text:p>
      <text:p text:style-name="P16"><text:soft-page-break/>. <text:s/>..</text:p>
      <text:p text:style-name="P17">[pblab@o185i225 pb]$ <text:span text:style-name="T17">svn co svn://localhost/pb .</text:span></text:p>
      <text:p text:style-name="P52"><text:span text:style-name="T93">Checked out revision 1.</text:span></text:p>
      <text:p text:style-name="P17">[pblab@o185i225 pb]$ <text:span text:style-name="T17">ls -a</text:span></text:p>
      <text:p text:style-name="P17">. <text:s/>.. <text:s/>.svn</text:p>
      <text:p text:style-name="Standard">Now that you have a correct SVN structure in your environment; you may try to ask pb to create the project structure of the afio packaging project for you, and start exploring it. As you onl<text:span text:style-name="T87">y</text:span> have a single package to create, you may call it afio and pass it as a parameter to your creation command:</text:p>
      <text:p text:style-name="Commande">[pblab@o185i225 pb]$ <text:span text:style-name="T17">pb -p afio newproj afio</text:span></text:p>
      <text:p text:style-name="P53"><text:span text:style-name="T94">Adding /home/pblab/pb/afio to VCS ... OK</text:span></text:p>
      <text:p text:style-name="P53"><text:span text:style-name="T94">Updating /home/pblab/pb/afio ... OK</text:span></text:p>
      <text:p text:style-name="P53"><text:span text:style-name="T94">Adding /home/pblab/pb/afio/pbconf to VCS ... OK</text:span></text:p>
      <text:p text:style-name="P53"><text:span text:style-name="T94">Updating /home/pblab/pb/afio/pbconf ... OK</text:span></text:p>
      <text:p text:style-name="P53"><text:span text:style-name="T94">Checking in /home/pblab/pb/afio ... OK</text:span></text:p>
      <text:p text:style-name="P53"><text:span text:style-name="T94">Updating /home/pblab/pb/afio ... OK</text:span></text:p>
      <text:p text:style-name="P53"><text:span text:style-name="T94">Project: afio</text:span></text:p>
      <text:p text:style-name="P53"><text:span text:style-name="T94">Action: newproj</text:span></text:p>
      <text:p text:style-name="Standard">Look at what pb has created for you under that directory:</text:p>
      <text:p text:style-name="Commande">[pblab@o185i225 pb]$ <text:span text:style-name="T17">ls -R</text:span></text:p>
      <text:p text:style-name="P53"><text:span text:style-name="T94">.:</text:span></text:p>
      <text:p text:style-name="P53"><text:span text:style-name="T94">afio</text:span></text:p>
      <text:p text:style-name="P53"><text:span text:style-name="T94"/></text:p>
      <text:p text:style-name="P53"><text:span text:style-name="T94">./afio:</text:span></text:p>
      <text:p text:style-name="P53"><text:span text:style-name="T94">build <text:s/>delivery <text:s/>pbconf</text:span></text:p>
      <text:p text:style-name="P53"><text:span text:style-name="T94"/></text:p>
      <text:p text:style-name="P53"><text:span text:style-name="T94">./afio/build:</text:span></text:p>
      <text:p text:style-name="P53"><text:span text:style-name="T94"/></text:p>
      <text:p text:style-name="P53"><text:span text:style-name="T94">./afio/delivery:</text:span></text:p>
      <text:p text:style-name="P53"><text:span text:style-name="T94"/></text:p>
      <text:p text:style-name="P53"><text:span text:style-name="T94">./afio/pbconf:</text:span></text:p>
      <text:p text:style-name="P53"><text:span text:style-name="T94">afio <text:s/>afio.pb <text:s/>pbfilter</text:span></text:p>
      <text:p text:style-name="P53"><text:span text:style-name="T94"/></text:p>
      <text:p text:style-name="P53"><text:soft-page-break/><text:span text:style-name="T94">./afio/pbconf/afio:</text:span></text:p>
      <text:p text:style-name="P53"><text:span text:style-name="T94">deb <text:s/>pbfilter <text:s/>pkg <text:s/>rpm</text:span></text:p>
      <text:p text:style-name="P53"><text:span text:style-name="T94"/></text:p>
      <text:p text:style-name="P53"><text:span text:style-name="T94">./afio/pbconf/afio/deb:</text:span></text:p>
      <text:p text:style-name="P53"><text:span text:style-name="T94">afio.dirs <text:s/>afio.docs <text:s/>changelog <text:s/>compat <text:s/>control <text:s/>copyright <text:s/>rules</text:span></text:p>
      <text:p text:style-name="P53"><text:span text:style-name="T94"/></text:p>
      <text:p text:style-name="P53"><text:span text:style-name="T94">./afio/pbconf/afio/pbfilter:</text:span></text:p>
      <text:p text:style-name="P53"><text:span text:style-name="T94"/></text:p>
      <text:p text:style-name="P53"><text:span text:style-name="T94">./afio/pbconf/afio/pkg:</text:span></text:p>
      <text:p text:style-name="P53"><text:span text:style-name="T94">depend <text:s/>pbbuild <text:s/>pkginfo</text:span></text:p>
      <text:p text:style-name="P53"><text:span text:style-name="T94"/></text:p>
      <text:p text:style-name="P53"><text:span text:style-name="T94">./afio/pbconf/afio/rpm:</text:span></text:p>
      <text:p text:style-name="P53"><text:span text:style-name="T94">afio.spec</text:span></text:p>
      <text:p text:style-name="P53"><text:span text:style-name="T94"/></text:p>
      <text:p text:style-name="P53"><text:span text:style-name="T94">./afio/pbconf/pbfilter:</text:span></text:p>
      <text:p text:style-name="P53"><text:span text:style-name="T94">all.pbf <text:s text:c="8"/>debian-5.0.pbf <text:s/>fedora-1.pbf <text:s/>fedora-3.pbf <text:s/>fedora-5.pbf <text:s/>fedora-7.pbf <text:s/>md.pbf <text:s text:c="5"/>pkg.pbf</text:span></text:p>
      <text:p text:style-name="P53"><text:span text:style-name="T94">debian-4.0.pbf <text:s/>deb.pbf <text:s text:c="8"/>fedora-2.pbf <text:s/>fedora-4.pbf <text:s/>fedora-6.pbf <text:s/>fedora.pbf <text:s text:c="3"/>novell.pbf <text:s/>rpm.pbf</text:span></text:p>
      <text:p text:style-name="Standard">3 main directories have been created: <text:span text:style-name="T15">build</text:span> that will host all local build of packages, <text:span text:style-name="T15">delivery</text:span> that will contain the tar files generated as input for the build, and <text:span text:style-name="T15">pbconf</text:span> which contains all the metadata to build the packages.</text:p>
      <text:p text:style-name="Standard">The main configuration file for pb with this project is <text:span text:style-name="T9">.</text:span><text:span text:style-name="T15">/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15">./afio/pbconf/afio/rpm/afio.spec</text:span>. You can also see that template for deb (Debian and Ubuntu) and pkg (Solaris/OpenSolaris) build have been generated as well. Also a <text:span text:style-name="T9">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17">pb -p afio </text:span><text:span text:style-name="T18">sbx</text:span><text:span text:style-name="T17">2build</text:span></text:p>
      <text:p text:style-name="P77"><text:span text:style-name="T95">No defpkgdir defined for afio at /usr/share/perl5/vendor_perl/ProjectBuilder/Conf.pm line 325</text:span>.</text:p>
      <text:p text:style-name="Commande">[pblab@o185i225 pb]$ <text:span text:style-name="T17">pbg defpkgdir</text:span></text:p>
      <text:p text:style-name="Commande"><text:soft-page-break/>./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17">cat &gt;&gt; ./afio/pbconf/afio.pb &lt;&lt; EOF</text:span></text:p>
      <text:p text:style-name="P16">defpkgdir afio = dummy</text:p>
      <text:p text:style-name="P16">EOF</text:p>
      <text:p text:style-name="Standard">In the case of a project for which you don't own/contribute to the development, the defpkgdir parameter value is useless, <text:span text:style-name="T88">but however mandatory</text:span>. If you have a local repository for the development, it should correspond to the name of the directory hosting the related development of the corresponding package.</text:p>
      <text:p text:style-name="P16"><text:span text:style-name="T64">[pblab@o185i225 pb]$ </text:span>pb -p afio <text:span text:style-name="T88">sbx</text:span>2build</text:p>
      <text:p text:style-name="P54"><text:span text:style-name="T96">No pbpackager defined for afio at /usr/share/perl5/vendor_perl/ProjectBuilder/Conf.pm line 325.</text:span></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17">at &gt;&gt; $HOME/.pbrc &lt;&lt; EOF</text:span></text:p>
      <text:p text:style-name="P16">pbpackager default = Big Chief &lt;bigchief@hp.com&gt;</text:p>
      <text:p text:style-name="P16">EOF</text:p>
      <text:p text:style-name="P6">So with this, you can remark that there is a notion of inheritance of parameters from the most generic configuration file, up to the most specialized. The order being <text:span text:style-name="T9">/etc/pb/pb.conf, $HOME/.pbc, project.pb, VEPath/.pbrc, VMPath/.pbrc, </text:span><text:span text:style-name="T11">R</text:span><text:span text:style-name="T9">MPath/.pbrc.</text:span> New test:</text:p>
      <text:p text:style-name="P16"><text:span text:style-name="T64">[pblab@o185i225 pb]$ </text:span>pb -p afio <text:span text:style-name="T89">sbx</text:span>2build</text:p>
      <text:p text:style-name="P55"><text:span text:style-name="T97">No projver defined for afio at /usr/share/perl5/vendor_perl/ProjectBuilder/Conf.pm line 325.</text:span></text:p>
      <text:p text:style-name="Standard">Again, a new required parameter is needed. We have to provide the version of the project. Here we are packaging version 2.5 of the project:</text:p>
      <text:p text:style-name="Commande">[pblab@o185i225 pb]$ <text:span text:style-name="T17">cat &gt;&gt; ./afio/pbconf/afio.pb &lt;&lt; EOF</text:span></text:p>
      <text:p text:style-name="P16">projver afio = 2.5</text:p>
      <text:p text:style-name="P16">EOF</text:p>
      <text:p text:style-name="P5">Each project should have a version, which will be used as the default version for every package produced. This can be o<text:span text:style-name="T89">v</text:span>erloaded if needed package by package. New test:</text:p>
      <text:p text:style-name="Commande">[pblab@o185i225 pb]$ <text:span text:style-name="T17">pb -p afio </text:span><text:span text:style-name="T19">sbx</text:span><text:span text:style-name="T17">2build</text:span></text:p>
      <text:p text:style-name="P78"><text:soft-page-break/><text:span text:style-name="T98">No projtag defined for afio at /usr/share/perl5/vendor_perl/ProjectBuilder/Conf.pm line 325.</text:span></text:p>
      <text:p text:style-name="P5">Same story with the tag that needs to be provided to packages. A tag indicates the iteration level of build of a similar content, or said differently a fix on a build process.</text:p>
      <text:p text:style-name="Commande">[pblab@o185i225 pb]$ <text:span text:style-name="T17">cat &gt;&gt; ./afio/pbconf/afio.pb &lt;&lt; EOF</text:span></text:p>
      <text:p text:style-name="P16">projtag afio = 1</text:p>
      <text:p text:style-name="P16">EOF</text:p>
      <text:p text:style-name="P5">In a future version, we may consider defaulting to 1. That's not the case yet. Start over again:</text:p>
      <text:p text:style-name="Commande">[pblab@o185i225 pb]$ <text:span text:style-name="T17">pb -p afio </text:span><text:span text:style-name="T19">sbx</text:span><text:span text:style-name="T17">2build</text:span></text:p>
      <text:p text:style-name="P79"><text:span text:style-name="T99">Project: afio</text:span></text:p>
      <text:p text:style-name="P79"><text:span text:style-name="T99">Action: sbx2build</text:span></text:p>
      <text:p text:style-name="P79"><text:span text:style-name="T99">Packages: afio</text:span></text:p>
      <text:p text:style-name="P79"><text:span text:style-name="T99">No pburl defined for afio at /usr/share/perl5/vendor_perl/ProjectBuilder/Conf.pm line 325.</text:span></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17">cat &gt;&gt; ./afio/pbconf/afio.pb &lt;&lt; EOF</text:span></text:p>
      <text:p text:style-name="P16">pburl afio = ftp://ftp.project-builder.org/src/afio-2.5.tar.gz</text:p>
      <text:p text:style-name="P16">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17">pb -p afio </text:span><text:span text:style-name="T19">sbx</text:span><text:span text:style-name="T17">2build</text:span></text:p>
      <text:p text:style-name="P80"><text:span text:style-name="T100">Project: afio</text:span></text:p>
      <text:p text:style-name="P80"><text:span text:style-name="T100">Action: sbx2build</text:span></text:p>
      <text:p text:style-name="P80"><text:span text:style-name="T100">Packages: afio</text:span></text:p>
      <text:p text:style-name="P80"><text:span text:style-name="T100">No pbrepo defined for afio at /usr/share/perl5/vendor_perl/ProjectBuilder/Conf.pm line 325.</text:span></text:p>
      <text:p text:style-name="Standard">Again that parameter seems to appear early as a question with regards to where we are in the build process. But it may be used for filtering possibilities that we will explore later on. It corresponds to the root URL of the final place where your users will find your packages and deliveries, and is used to document some entries in build files, such as the spec file, <text:span text:style-name="T89">thus needed quite early</text:span>. Here give the name of where we found the source file:</text:p>
      <text:p text:style-name="Commande"><text:soft-page-break/>[pblab@o185i225 pb]$ <text:span text:style-name="T17">cat &gt;&gt; ./afio/pbconf/afio.pb &lt;&lt; EOF</text:span></text:p>
      <text:p text:style-name="P16">pbrepo afio = ftp://ftp.project-builder.org</text:p>
      <text:p text:style-name="P16">EOF</text:p>
      <text:p text:style-name="Standard">Once more:</text:p>
      <text:p text:style-name="Commande">[pblab@o185i225 pb]$ <text:span text:style-name="T17">pb -p afio </text:span><text:span text:style-name="T19">sbx</text:span><text:span text:style-name="T17">2build</text:span></text:p>
      <text:p text:style-name="P81"><text:span text:style-name="T101">Project: afio</text:span></text:p>
      <text:p text:style-name="P81"><text:span text:style-name="T101">Action: sbx2build</text:span></text:p>
      <text:p text:style-name="P81"><text:span text:style-name="T101">Packages: afio</text:span></text:p>
      <text:p text:style-name="P81"><text:span text:style-name="T101"/></text:p>
      <text:p text:style-name="P81"><text:span text:style-name="T101">Management of afio 2.5-0.20110311154738 (rev flat)</text:span></text:p>
      <text:p text:style-name="P81"><text:span text:style-name="T101">Downloading ftp://ftp.project-builder.org/src/afio-2.5.tar.gz with /usr/bin/wget -nv -O <text:s/>to /tmp/pb.RgBI2HBr0_/afio-2.5.tar.gz</text:span></text:p>
      <text:p text:style-name="P81"><text:span text:style-name="T101">... OK</text:span></text:p>
      <text:p text:style-name="P81"><text:span text:style-name="T101">WARNING: You don't seem to have a mime-info database. The</text:span></text:p>
      <text:p text:style-name="P81"><text:span text:style-name="T101">shared-mime-info package is available from http://freedesktop.org/ .</text:span></text:p>
      <text:p text:style-name="P81"><text:span text:style-name="T101">Generating fake ChangeLog for test version</text:span></text:p>
      <text:p text:style-name="P81"><text:span text:style-name="T101">Preparing delivery ...</text:span></text:p>
      <text:p text:style-name="P81"><text:span text:style-name="T101">Delivered and compressed patches N/A</text:span></text:p>
      <text:p text:style-name="P81"><text:span text:style-name="T101">Delivered additional sources N/A</text:span></text:p>
      <text:p text:style-name="P81"><text:span text:style-name="T101">Preserving original tar file Under /home/pblab/pb/afio/delivery/afio-2.5.tar.gz</text:span></text:p>
      <text:p text:style-name="P81"><text:span text:style-name="T101">Creating pbconf tar files compressed... OK</text:span></text:p>
      <text:p text:style-name="P81"><text:span text:style-name="T101">Under /home/pblab/pb/afio/delivery/afio-2.5.pbconf.tar.gz</text:span></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17">tar xvfz /home/pblab/pb/afio/delivery/afio-2.5.pbconf.tar.gz</text:span></text:p>
      <text:p text:style-name="P82"><text:span text:style-name="T102">afio-2.5/pbconf/</text:span></text:p>
      <text:p text:style-name="P82"><text:soft-page-break/><text:span text:style-name="T102">afio-2.5/pbconf/rhel-6-x86_64/</text:span></text:p>
      <text:p text:style-name="P82"><text:span text:style-name="T102">afio-2.5/pbconf/rhel-6-x86_64/afio.spec</text:span></text:p>
      <text:p text:style-name="P83">[pblab@o185i225 pb]$ <text:span text:style-name="T17">more afio-2.5/</text:span><text:span text:style-name="T22">pbconf/rhel-6-x86_64/afio.spec</text:span></text:p>
      <text:p text:style-name="P83"><text:span text:style-name="T103">#</text:span></text:p>
      <text:p text:style-name="P83"><text:span text:style-name="T103"># $Id$</text:span></text:p>
      <text:p text:style-name="P83"><text:span text:style-name="T103">#</text:span></text:p>
      <text:p text:style-name="P83"><text:span text:style-name="T103"># Used if virtual name != real name (perl, ...) - replace hash by percent in the below line</text:span></text:p>
      <text:p text:style-name="P83"><text:span text:style-name="T103">#define srcname afio</text:span></text:p>
      <text:p text:style-name="P83"><text:span text:style-name="T103"/></text:p>
      <text:p text:style-name="P83"><text:span text:style-name="T103">Summary: <text:s text:c="7"/>PBSUMMARY</text:span></text:p>
      <text:p text:style-name="P83"><text:span text:style-name="T103">Summary(fr): <text:s text:c="3"/>french bla-bla</text:span></text:p>
      <text:p text:style-name="P83"><text:span text:style-name="T103"/></text:p>
      <text:p text:style-name="P83"><text:span text:style-name="T103">Name: <text:s text:c="10"/>afio</text:span></text:p>
      <text:p text:style-name="P83"><text:span text:style-name="T103">Version: <text:s text:c="7"/>2.5</text:span></text:p>
      <text:p text:style-name="P83"><text:span text:style-name="T103">Release: <text:s text:c="7"/>0.20110311154738.rhel6</text:span></text:p>
      <text:p text:style-name="P83"><text:span text:style-name="T103">License: <text:s text:c="7"/>PBLIC</text:span></text:p>
      <text:p text:style-name="P83"><text:span text:style-name="T103">Group: <text:s text:c="9"/>PBGRP</text:span></text:p>
      <text:p text:style-name="P83"><text:span text:style-name="T103">Url: <text:s text:c="11"/>PBURL</text:span></text:p>
      <text:p text:style-name="P83"><text:span text:style-name="T103">Source: <text:s text:c="8"/>ftp://ftp.project-builder.org/test/PBSRC</text:span></text:p>
      <text:p text:style-name="P83"><text:span text:style-name="T103">#PBPATCHSRC</text:span></text:p>
      <text:p text:style-name="P83"><text:span text:style-name="T103">BuildRoot: <text:s text:c="5"/>%{_tmppath}/%{name}-%{version}-%{release}-root-%(id -u -n)</text:span></text:p>
      <text:p text:style-name="P83"><text:span text:style-name="T103">#Requires: <text:s text:c="6"/>PBDEP</text:span></text:p>
      <text:p text:style-name="P83"><text:span text:style-name="T103"/></text:p>
      <text:p text:style-name="P83"><text:span text:style-name="T103">%description</text:span></text:p>
      <text:p text:style-name="P83"><text:span text:style-name="T103">PBDESC</text:span></text:p>
      <text:p text:style-name="P83"><text:span text:style-name="T103"/></text:p>
      <text:p text:style-name="P83"><text:span text:style-name="T103">%description -l fr</text:span></text:p>
      <text:p text:style-name="P83"><text:span text:style-name="T103">french desc</text:span></text:p>
      <text:p text:style-name="P83"><text:span text:style-name="T103"/></text:p>
      <text:p text:style-name="P83"><text:span text:style-name="T103">%prep</text:span></text:p>
      <text:p text:style-name="P83"><text:span text:style-name="T103">%setup -q</text:span></text:p>
      <text:p text:style-name="P83"><text:soft-page-break/><text:span text:style-name="T103"># Used if virtual name != real name (perl, ...)</text:span></text:p>
      <text:p text:style-name="P83"><text:span text:style-name="T103">#%setup -q -n %{srcname}-%{version}</text:span></text:p>
      <text:p text:style-name="P83"><text:span text:style-name="T103">#PBPATCHCMD</text:span></text:p>
      <text:p text:style-name="P83"><text:span text:style-name="T103"/></text:p>
      <text:p text:style-name="P83"><text:span text:style-name="T103">%build</text:span></text:p>
      <text:p text:style-name="P83"><text:span text:style-name="T103">%configure</text:span></text:p>
      <text:p text:style-name="P83"><text:span text:style-name="T103">make %{?_smp_mflags}</text:span></text:p>
      <text:p text:style-name="P83"><text:span text:style-name="T103"/></text:p>
      <text:p text:style-name="P83"><text:span text:style-name="T103">%install</text:span></text:p>
      <text:p text:style-name="P83"><text:span text:style-name="T103">%{__rm} -rf $RPM_BUILD_ROOT</text:span></text:p>
      <text:p text:style-name="P83"><text:span text:style-name="T103">make DESTDIR=$RPM_BUILD_ROOT install</text:span></text:p>
      <text:p text:style-name="P83"><text:span text:style-name="T103"/></text:p>
      <text:p text:style-name="P83"><text:span text:style-name="T103">%clean</text:span></text:p>
      <text:p text:style-name="P83"><text:span text:style-name="T103">%{__rm} -rf $RPM_BUILD_ROOT</text:span></text:p>
      <text:p text:style-name="P83"><text:span text:style-name="T103"/></text:p>
      <text:p text:style-name="P83"><text:span text:style-name="T103">%files</text:span></text:p>
      <text:p text:style-name="P83"><text:span text:style-name="T103">%defattr(-,root,root)</text:span></text:p>
      <text:p text:style-name="P83"><text:span text:style-name="T103">%doc ChangeLog</text:span></text:p>
      <text:p text:style-name="P83"><text:span text:style-name="T103">%doc INSTALL COPYING README AUTHORS NEWS</text:span></text:p>
      <text:p text:style-name="P83"><text:span text:style-name="T103"/></text:p>
      <text:p text:style-name="P83"><text:span text:style-name="T103">%changelog</text:span></text:p>
      <text:p text:style-name="P83"><text:span text:style-name="T103">PBLOG</text:span></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diff <text:s/>afio/pbconf/afio/rpm/afio.spec</text:p>
      <text:p text:style-name="P84"><text:span text:style-name="T104">5c5</text:span></text:p>
      <text:p text:style-name="P84"><text:span text:style-name="T104">&lt; #define srcname <text:s text:c="6"/>afio</text:span></text:p>
      <text:p text:style-name="P84"><text:span text:style-name="T104">---</text:span></text:p>
      <text:p text:style-name="P84"><text:span text:style-name="T104">&gt; #define srcname <text:s text:c="6"/>PBPKG</text:span></text:p>
      <text:p text:style-name="P84"><text:span text:style-name="T104">10,12c10,12</text:span></text:p>
      <text:p text:style-name="P84"><text:span text:style-name="T104">&lt; Name: <text:s text:c="10"/>afio</text:span></text:p>
      <text:p text:style-name="P84"><text:soft-page-break/><text:span text:style-name="T104">&lt; Version: <text:s text:c="7"/>2.5</text:span></text:p>
      <text:p text:style-name="P84"><text:span text:style-name="T104">&lt; Release: <text:s text:c="7"/>0.20110311154738.rhel6</text:span></text:p>
      <text:p text:style-name="P84"><text:span text:style-name="T104">---</text:span></text:p>
      <text:p text:style-name="P84"><text:span text:style-name="T104">&gt; Name: <text:s text:c="10"/>PBREALPKG</text:span></text:p>
      <text:p text:style-name="P84"><text:span text:style-name="T104">&gt; Version: <text:s text:c="7"/>PBVER</text:span></text:p>
      <text:p text:style-name="P84"><text:span text:style-name="T104">&gt; Release: <text:s text:c="7"/>PBTAGPBSUF</text:span></text:p>
      <text:p text:style-name="P84"><text:span text:style-name="T104">16c16</text:span></text:p>
      <text:p text:style-name="P84"><text:span text:style-name="T104">&lt; Source: <text:s text:c="8"/>ftp://ftp.project-builder.org/test/PBSRC</text:span></text:p>
      <text:p text:style-name="P84"><text:span text:style-name="T104">---</text:span></text:p>
      <text:p text:style-name="P84"><text:span text:style-name="T104">&gt; Source: <text:s text:c="8"/>PBREPO/PBSRC</text:span></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9">all.pbf</text:span> in the <text:span text:style-name="T9">pbfilter</text:span> directory in order to add the adequate content missing in the spec template:</text:p>
      <text:p text:style-name="P85">[pblab@o185i225 pb]$ <text:span text:style-name="T23">grep PB afio-2.5/pbconf/rhel-6-x86_64/afio.spec </text:span></text:p>
      <text:p text:style-name="P85"><text:span text:style-name="T105">Summary: <text:s text:c="7"/>PBSUMMARY</text:span></text:p>
      <text:p text:style-name="P85"><text:span text:style-name="T105">License: <text:s text:c="7"/>PBLIC</text:span></text:p>
      <text:p text:style-name="P85"><text:span text:style-name="T105">Group: <text:s text:c="9"/>PBGRP</text:span></text:p>
      <text:p text:style-name="P85"><text:span text:style-name="T105">Url: <text:s text:c="11"/>PBURL</text:span></text:p>
      <text:p text:style-name="P85"><text:span text:style-name="T105">Source: <text:s text:c="8"/>ftp://ftp.project-builder.org/test/PBSRC</text:span></text:p>
      <text:p text:style-name="P85"><text:span text:style-name="T105">#PBPATCHSRC</text:span></text:p>
      <text:p text:style-name="P85"><text:span text:style-name="T105">#Requires: <text:s text:c="6"/>PBDEP</text:span></text:p>
      <text:p text:style-name="P85"><text:span text:style-name="T105">PBDESC</text:span></text:p>
      <text:p text:style-name="P85"><text:span text:style-name="T105">#PBPATCHCMD</text:span></text:p>
      <text:p text:style-name="P85"><text:span text:style-name="T105">PBLOG</text:span></text:p>
      <text:p text:style-name="Commande">[pblab@o185i225 pb]$ <text:span text:style-name="T17">vi afio/pbconf/pbfilter/all.pbf</text:span></text:p>
      <text:p text:style-name="P16">[ edition ]</text:p>
      <text:p text:style-name="Commande">[pblab@o185i225 pb]$ <text:span text:style-name="T17">svn diff afio/pbconf/pbfilter/all.pbf</text:span> <text:s text:c="57"/></text:p>
      <text:p text:style-name="P86"><text:span text:style-name="T106">Index: afio/pbconf/pbfilter/all.pbf</text:span></text:p>
      <text:p text:style-name="P86"><text:span text:style-name="T106">===================================================================</text:span></text:p>
      <text:p text:style-name="P86"><text:span text:style-name="T106">--- afio/pbconf/pbfilter/all.pbf <text:s text:c="7"/>(revision 2)</text:span></text:p>
      <text:p text:style-name="P86"><text:span text:style-name="T106">+++ afio/pbconf/pbfilter/all.pbf <text:s text:c="7"/>(working copy)</text:span></text:p>
      <text:p text:style-name="P86"><text:soft-page-break/><text:span text:style-name="T106">@@ -8,7 +8,7 @@</text:span></text:p>
      <text:p text:style-name="P86"><text:span text:style-name="T106"><text:s/>filter PBREPO = $pb-&gt;{'repo'}</text:span></text:p>
      <text:p text:style-name="P86"><text:span text:style-name="T106"><text:s/></text:span></text:p>
      <text:p text:style-name="P86"><text:span text:style-name="T106"><text:s/># PBSRC is replaced by the source package location after the repo</text:span></text:p>
      <text:p text:style-name="P86"><text:span text:style-name="T106">-#filter PBSRC = src/%{name}-%{version}.tar.gz</text:span></text:p>
      <text:p text:style-name="P86"><text:span text:style-name="T106">+filter PBSRC = src/%{name}-%{version}.tar.gz</text:span></text:p>
      <text:p text:style-name="P86"><text:span text:style-name="T106"><text:s/># Used if virtual name != real name (perl, ...)</text:span></text:p>
      <text:p text:style-name="P86"><text:span text:style-name="T106"><text:s/>#filter PBSRC = src/%{srcname}-%{version}.tar.gz</text:span></text:p>
      <text:p text:style-name="P86"><text:span text:style-name="T106"><text:s/></text:span></text:p>
      <text:p text:style-name="P86"><text:span text:style-name="T106">@@ -46,15 +46,15 @@</text:span></text:p>
      <text:p text:style-name="P86"><text:span text:style-name="T106"><text:s/>filter PBPACKAGER = $pb-&gt;{'packager'}</text:span></text:p>
      <text:p text:style-name="P86"><text:span text:style-name="T106"><text:s/></text:span></text:p>
      <text:p text:style-name="P86"><text:span text:style-name="T106"><text:s/># PBDESC contains the description of the package</text:span></text:p>
      <text:p text:style-name="P86"><text:span text:style-name="T106">-#filter PBDESC = Bla-Bla</text:span></text:p>
      <text:p text:style-name="P86"><text:span text:style-name="T106">+filter PBDESC = afio is a cpio compatible archiver with extended features$/It can compress on a file by file basis.</text:span></text:p>
      <text:p text:style-name="P86"><text:span text:style-name="T106"><text:s/></text:span></text:p>
      <text:p text:style-name="P86"><text:span text:style-name="T106"><text:s/># PBSUMMARY contains a short single line description of the package</text:span></text:p>
      <text:p text:style-name="P86"><text:span text:style-name="T106">-#filter PBSUMMARY = Bla</text:span></text:p>
      <text:p text:style-name="P86"><text:span text:style-name="T106">+filter PBSUMMARY = afio is a cpio compatible archiver with extended features</text:span></text:p>
      <text:p text:style-name="P86"><text:span text:style-name="T106"><text:s/></text:span></text:p>
      <text:p text:style-name="P86"><text:span text:style-name="T106"><text:s/># PBURL contains the URL of the Web site of the project</text:span></text:p>
      <text:p text:style-name="P86"><text:span text:style-name="T106">-#filter PBURL = http://www.afio.org</text:span></text:p>
      <text:p text:style-name="P86"><text:span text:style-name="T106">+filter PBURL = http://www.boutell.com/lsm/lsmbyid.cgi/000462</text:span></text:p>
      <text:p text:style-name="P86"><text:span text:style-name="T106"><text:s/></text:span></text:p>
      <text:p text:style-name="P86"><text:span text:style-name="T106"><text:s/># PBLOG is replaced by the changelog if value is yes</text:span></text:p>
      <text:p text:style-name="P86"><text:span text:style-name="T106"><text:s/># and should be last as when used we need the %pb hash filled</text:span></text:p>
      <text:p text:style-name="P86"><text:span text:style-name="T106">-#filter PBLOG = yes</text:span></text:p>
      <text:p text:style-name="P86"><text:span text:style-name="T106">+filter PBLOG = </text:span><text:span text:style-name="T110">no</text:span></text:p>
      <text:p text:style-name="Standard">You can note in the PBDESC the usage of a perl variable $/ which means a line separator. <text:span text:style-name="T107">I</text:span>t will be expanded by pb, as well as the other variables such as the one provided by the %pb hash.</text:p>
      <text:p text:style-name="Standard"><text:soft-page-break/>All these metadata can be shared across distributions, so they are placed here. However, some are specific to some distributions, such as the way the<text:span text:style-name="T108">y</text:span> name licenses, or put software in groups. So we also need to add content in a more specific filter:</text:p>
      <text:p text:style-name="Commande">[pblab@o185i225 pb]$ <text:span text:style-name="T17">vi ./afio/pbconf/pbfilter/rpm.pbf</text:span></text:p>
      <text:p text:style-name="P16">[ edition ]</text:p>
      <text:p text:style-name="Commande">[pblab@o185i225 pb]$ <text:span text:style-name="T17">svn diff ./afio/pbconf/pbfilter/rpm.pbf</text:span></text:p>
      <text:p text:style-name="P87"><text:span text:style-name="T108">Index: afio/pbconf/pbfilter/rpm.pbf</text:span></text:p>
      <text:p text:style-name="P87"><text:span text:style-name="T108">===================================================================</text:span></text:p>
      <text:p text:style-name="P87"><text:span text:style-name="T108">--- afio/pbconf/pbfilter/rpm.pbf <text:s text:c="7"/>(revision 2)</text:span></text:p>
      <text:p text:style-name="P87"><text:span text:style-name="T108">+++ afio/pbconf/pbfilter/rpm.pbf <text:s text:c="7"/>(working copy)</text:span></text:p>
      <text:p text:style-name="P87"><text:span text:style-name="T108">@@ -5,10 +5,10 @@</text:span></text:p>
      <text:p text:style-name="P87"><text:span text:style-name="T108"><text:s/>#</text:span></text:p>
      <text:p text:style-name="P87"><text:span text:style-name="T108"><text:s/></text:span></text:p>
      <text:p text:style-name="P87"><text:span text:style-name="T108"><text:s/># PBGRP is replaced by the RPM group of apps</text:span></text:p>
      <text:p text:style-name="P87"><text:span text:style-name="T108">-#filter PBGRP = Applications/Archiving</text:span></text:p>
      <text:p text:style-name="P87"><text:span text:style-name="T108">+filter PBGRP = Applications/Archiving</text:span></text:p>
      <text:p text:style-name="P87"><text:span text:style-name="T108"><text:s/></text:span></text:p>
      <text:p text:style-name="P87"><text:span text:style-name="T108"><text:s/># PBLIC is replaced by the license of the application</text:span></text:p>
      <text:p text:style-name="P87"><text:span text:style-name="T108">-#filter PBLIC = GPL</text:span></text:p>
      <text:p text:style-name="P87"><text:span text:style-name="T108">+filter PBLIC = Afio</text:span></text:p>
      <text:p text:style-name="P87"><text:span text:style-name="T108"><text:s/></text:span></text:p>
      <text:p text:style-name="P87"><text:span text:style-name="T108"><text:s/># PBDEP is replaced by the list of dependencies</text:span></text:p>
      <text:p text:style-name="P87"><text:span text:style-name="T108"><text:s/>#filter PBDEP =</text:span></text:p>
      <text:p text:style-name="Standard">So now that our macro<text:span text:style-name="T109">s</text:span>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text:span text:style-name="T109">as you're using the sbx2xxx commands. Of course, if you want to use what is in the repository, use instead the cms2xxx similar commands</text:span>. Also note that each time you modify files under pbconf, you have to restart from the <text:span text:style-name="T109">sbx2</text:span> commands so that the filtering and processing occurs as expected.</text:p>
      <text:p text:style-name="Commande">[pblab@o185i225 pb]$ <text:span text:style-name="T17">pb -p afio </text:span><text:span text:style-name="T24">sbx</text:span><text:span text:style-name="T17">2build</text:span> <text:s text:c="46"/></text:p>
      <text:p text:style-name="P88"><text:span text:style-name="T111">Project: afio</text:span></text:p>
      <text:p text:style-name="P88"><text:span text:style-name="T111">Action: sbx2build</text:span></text:p>
      <text:p text:style-name="P88"><text:span text:style-name="T111">Packages: afio</text:span></text:p>
      <text:p text:style-name="P88"><text:span text:style-name="T111"/></text:p>
      <text:p text:style-name="P88"><text:soft-page-break/><text:span text:style-name="T111">Management of afio 2.5-0.20110311160549 (rev flat)</text:span></text:p>
      <text:p text:style-name="P88"><text:span text:style-name="T111">Downloading ftp://ftp.project-builder.org/src/afio-2.5.tar.gz with /usr/bin/wget -nv -O <text:s/>to /tmp/pb.rQw3s4LaUJ/afio-2.5.tar.gz</text:span></text:p>
      <text:p text:style-name="P88"><text:span text:style-name="T111">... child (/usr/bin/wget -nv -O <text:s/>/tmp/pb.rQw3s4LaUJ/afio-2.5.tar.gz ftp://ftp.project-builder.org/src/afio-2.5.tar.gz) exited with value 4</text:span></text:p>
      <text:p text:style-name="P88"><text:span text:style-name="T111"/></text:p>
      <text:p text:style-name="P88"><text:span text:style-name="T111">WARNING: You don't seem to have a mime-info database. The</text:span></text:p>
      <text:p text:style-name="P88"><text:span text:style-name="T111">shared-mime-info package is available from http://freedesktop.org/ .</text:span></text:p>
      <text:p text:style-name="P88"><text:span text:style-name="T111">Generating fake ChangeLog for test version</text:span></text:p>
      <text:p text:style-name="P88"><text:span text:style-name="T111">Preparing delivery ...</text:span></text:p>
      <text:p text:style-name="P88"><text:span text:style-name="T111">Delivered and compressed patches N/A</text:span></text:p>
      <text:p text:style-name="P88"><text:span text:style-name="T111">Delivered additional sources N/A</text:span></text:p>
      <text:p text:style-name="P88"><text:span text:style-name="T111">Preserving original tar file Under /home/pblab/pb/afio/delivery/afio-2.5.tar.gz</text:span></text:p>
      <text:p text:style-name="P88"><text:span text:style-name="T111">Creating pbconf tar files compressed... OK</text:span></text:p>
      <text:p text:style-name="P88"><text:span text:style-name="T111">Under /home/pblab/pb/afio/delivery/afio-2.5.pbconf.tar.gz</text:span></text:p>
      <text:p text:style-name="P88"><text:span text:style-name="T111">[pblab@o185i225 pb]$ </text:span><text:span text:style-name="T25">rm -rf afio-2.5</text:span></text:p>
      <text:p text:style-name="Commande">[pblab@o185i225 pb]$ <text:span text:style-name="T17">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P89">[pblab@o185i225 pb]$ <text:span text:style-name="T17">more </text:span><text:span text:style-name="T26">afio-2.5/pbconf/rhel-6-x86_64/afio.spec</text:span> <text:s text:c="24"/></text:p>
      <text:p text:style-name="P90"><text:span text:style-name="T112">#</text:span></text:p>
      <text:p text:style-name="P90"><text:span text:style-name="T112"># $Id$</text:span></text:p>
      <text:p text:style-name="P90"><text:span text:style-name="T112">#</text:span></text:p>
      <text:p text:style-name="P90"><text:span text:style-name="T112"># Used if virtual name != real name (perl, ...) - replace hash by percent in the below line</text:span></text:p>
      <text:p text:style-name="P90"><text:span text:style-name="T112">#define srcname afio</text:span></text:p>
      <text:p text:style-name="P90"><text:span text:style-name="T112"/></text:p>
      <text:p text:style-name="P90"><text:span text:style-name="T112">Summary: <text:s text:c="7"/>afio is a cpio compatible archiver with extended features</text:span></text:p>
      <text:p text:style-name="P90"><text:span text:style-name="T112">Summary(fr): <text:s text:c="3"/>french bla-bla</text:span></text:p>
      <text:p text:style-name="P90"><text:span text:style-name="T112"/></text:p>
      <text:p text:style-name="P90"><text:span text:style-name="T112">Name: <text:s text:c="10"/>afio</text:span></text:p>
      <text:p text:style-name="P90"><text:soft-page-break/><text:span text:style-name="T112">Version: <text:s text:c="7"/>2.5</text:span></text:p>
      <text:p text:style-name="P90"><text:span text:style-name="T112">Release: <text:s text:c="7"/>0.20110311160549.rhel6</text:span></text:p>
      <text:p text:style-name="P90"><text:span text:style-name="T112">License: <text:s text:c="7"/>Afio</text:span></text:p>
      <text:p text:style-name="P90"><text:span text:style-name="T112">Group: <text:s text:c="9"/>Applications/Archiving</text:span></text:p>
      <text:p text:style-name="P90"><text:span text:style-name="T112">Url: <text:s text:c="11"/>http://www.boutell.com/lsm/lsmbyid.cgi/000462</text:span></text:p>
      <text:p text:style-name="P90"><text:span text:style-name="T112">Source: <text:s text:c="8"/>ftp://ftp.project-builder.org/test/src/%{name}-%{version}.tar.gz</text:span></text:p>
      <text:p text:style-name="P90"><text:span text:style-name="T112">#PBPATCHSRC</text:span></text:p>
      <text:p text:style-name="P90"><text:span text:style-name="T112">BuildRoot: <text:s text:c="5"/>%{_tmppath}/%{name}-%{version}-%{release}-root-%(id -u -n)</text:span></text:p>
      <text:p text:style-name="P90"><text:span text:style-name="T112">#Requires: <text:s text:c="6"/>PBDEP</text:span></text:p>
      <text:p text:style-name="P90"><text:span text:style-name="T112"/></text:p>
      <text:p text:style-name="P90"><text:span text:style-name="T112">%description</text:span></text:p>
      <text:p text:style-name="P90"><text:span text:style-name="T112">afio is a cpio compatible archiver with extended features</text:span></text:p>
      <text:p text:style-name="P90"><text:span text:style-name="T112">It can compress on a file by file basis.</text:span></text:p>
      <text:p text:style-name="P90"><text:span text:style-name="T112"/></text:p>
      <text:p text:style-name="P90"><text:span text:style-name="T112">%description -l fr</text:span></text:p>
      <text:p text:style-name="P90"><text:span text:style-name="T112">french desc</text:span></text:p>
      <text:p text:style-name="P90"><text:span text:style-name="T112"/></text:p>
      <text:p text:style-name="P90"><text:span text:style-name="T112">%prep</text:span></text:p>
      <text:p text:style-name="P90"><text:span text:style-name="T112">%setup -q</text:span></text:p>
      <text:p text:style-name="P90"><text:span text:style-name="T112"># Used if virtual name != real name (perl, ...)</text:span></text:p>
      <text:p text:style-name="P90"><text:span text:style-name="T112">#%setup -q -n %{srcname}-%{version}</text:span></text:p>
      <text:p text:style-name="P90"><text:span text:style-name="T112">#PBPATCHCMD</text:span></text:p>
      <text:p text:style-name="P90"><text:span text:style-name="T112"/></text:p>
      <text:p text:style-name="P90"><text:span text:style-name="T112">%build</text:span></text:p>
      <text:p text:style-name="P90"><text:span text:style-name="T112">%configure</text:span></text:p>
      <text:p text:style-name="P90"><text:span text:style-name="T112">make %{?_smp_mflags}</text:span></text:p>
      <text:p text:style-name="P90"><text:span text:style-name="T112"/></text:p>
      <text:p text:style-name="P90"><text:span text:style-name="T112">%install</text:span></text:p>
      <text:p text:style-name="P90"><text:span text:style-name="T112">%{__rm} -rf $RPM_BUILD_ROOT</text:span></text:p>
      <text:p text:style-name="P90"><text:span text:style-name="T112">make DESTDIR=$RPM_BUILD_ROOT install</text:span></text:p>
      <text:p text:style-name="P90"><text:span text:style-name="T112"/></text:p>
      <text:p text:style-name="P90"><text:soft-page-break/><text:span text:style-name="T112">%clean</text:span></text:p>
      <text:p text:style-name="P90"><text:span text:style-name="T112">%{__rm} -rf $RPM_BUILD_ROOT</text:span></text:p>
      <text:p text:style-name="P90"><text:span text:style-name="T112"/></text:p>
      <text:p text:style-name="P90"><text:span text:style-name="T112">%files</text:span></text:p>
      <text:p text:style-name="P90"><text:span text:style-name="T112">%defattr(-,root,root)</text:span></text:p>
      <text:p text:style-name="P90"><text:span text:style-name="T112">%doc ChangeLog</text:span></text:p>
      <text:p text:style-name="P90"><text:span text:style-name="T112">%doc INSTALL COPYING README AUTHORS NEWS</text:span></text:p>
      <text:p text:style-name="P90"><text:span text:style-name="T112"/></text:p>
      <text:p text:style-name="P90"><text:span text:style-name="T112">%changelog</text:span></text:p>
      <text:p text:style-name="P90"><text:span text:style-name="T112">* Fri Mar 11 2011 Big Chief &lt;bigchief@hp.com&gt; 2.5-0.20110311160549</text:span></text:p>
      <text:p text:style-name="P90"><text:span text:style-name="T112">- Updated to 2.5</text:span></text:p>
      <text:p text:style-name="Sub_20_Head_20_3">Building packages</text:p>
      <text:p text:style-name="Commande">[pblab@o185i225 pb]$ <text:span text:style-name="T17">pb -p afio build2pkg</text:span></text:p>
      <text:p text:style-name="P91"><text:span text:style-name="T113">Project: afio</text:span></text:p>
      <text:p text:style-name="P91"><text:span text:style-name="T113">Action: build2pkg</text:span></text:p>
      <text:p text:style-name="P91"><text:span text:style-name="T113">Packages: afio</text:span></text:p>
      <text:p text:style-name="P91"><text:span text:style-name="T113">Extracting spec files from /home/pblab/pb/afio/delivery/afio-2.5.pbconf.tar.gz... OK</text:span></text:p>
      <text:p text:style-name="P91"><text:span text:style-name="T113">Extracting patch files from /home/pblab/pb/afio/delivery/afio-2.5.pbconf.tar.gz... N/A</text:span></text:p>
      <text:p text:style-name="P91"><text:span text:style-name="T113">Extracting src files from /home/pblab/pb/afio/delivery/afio-2.5.pbconf.tar.gz... N/A</text:span></text:p>
      <text:p text:style-name="P91"><text:span text:style-name="T113">Building package with /home/pblab/pb/afio/build/SPECS/afio.spec under /home/pblab/pb/afio/build... child (rpmbuild <text:s/>--define "packager Big Chief &lt;bigchief@hp.com&gt;" --define "_topdir /home/pblab/pb/afio/build" -ba /home/pblab/pb/afio/build/SPECS/afio.spec) exited with value 1</text:span></text:p>
      <text:p text:style-name="P91"><text:span text:style-name="T113">Executing(%prep): /bin/sh -e /var/tmp/rpm-tmp.YfEnUU</text:span></text:p>
      <text:p text:style-name="P91"><text:span text:style-name="T113">+ umask 022</text:span></text:p>
      <text:p text:style-name="P91"><text:span text:style-name="T113">+ cd /home/pblab/pb/afio/build/BUILD</text:span></text:p>
      <text:p text:style-name="P91"><text:span text:style-name="T113">+ cd /home/pblab/pb/afio/build/BUILD</text:span></text:p>
      <text:p text:style-name="P91"><text:span text:style-name="T113">+ rm -rf afio-2.5</text:span></text:p>
      <text:p text:style-name="P91"><text:span text:style-name="T113">+ /bin/tar -xf -</text:span></text:p>
      <text:p text:style-name="P91"><text:span text:style-name="T113">+ /usr/bin/gzip -dc /home/pblab/pb/afio/build/SOURCES/afio-2.5.tar.gz</text:span></text:p>
      <text:p text:style-name="P91"><text:span text:style-name="T113">+ STATUS=0</text:span></text:p>
      <text:p text:style-name="P91"><text:soft-page-break/><text:span text:style-name="T113">+ '[' 0 -ne 0 ']'</text:span></text:p>
      <text:p text:style-name="P91"><text:span text:style-name="T113">+ cd afio-2.5</text:span></text:p>
      <text:p text:style-name="P91"><text:span text:style-name="T113">+ /bin/chmod -Rf a+rX,u+w,g-w,o-w .</text:span></text:p>
      <text:p text:style-name="P91"><text:span text:style-name="T113">+ exit 0</text:span></text:p>
      <text:p text:style-name="P91"><text:span text:style-name="T113">Executing(%build): /bin/sh -e /var/tmp/rpm-tmp.YHA3AC</text:span></text:p>
      <text:p text:style-name="P91"><text:span text:style-name="T113">+ umask 022</text:span></text:p>
      <text:p text:style-name="P91"><text:span text:style-name="T113">+ cd /home/pblab/pb/afio/build/BUILD</text:span></text:p>
      <text:p text:style-name="P91"><text:span text:style-name="T113">+ cd afio-2.5</text:span></text:p>
      <text:p text:style-name="P91"><text:span text:style-name="T113">+ CFLAGS='-O2 -g'</text:span></text:p>
      <text:p text:style-name="P91"><text:span text:style-name="T113">+ export CFLAGS</text:span></text:p>
      <text:p text:style-name="P91"><text:span text:style-name="T113">+ CXXFLAGS='-O2 -g'</text:span></text:p>
      <text:p text:style-name="P91"><text:span text:style-name="T113">+ export CXXFLAGS</text:span></text:p>
      <text:p text:style-name="P91"><text:span text:style-name="T113">+ FFLAGS='-O2 -g'</text:span></text:p>
      <text:p text:style-name="P91"><text:span text:style-name="T113">+ export FFLAGS</text:span></text:p>
      <text:p text:style-name="P91"><text:span text:style-name="T113">+ ./configure --host=x86_64-unknown-linux-gnu --build=x86_64-unknown-linux-gnu --program-prefix= --prefix=/usr --exec-prefix=/usr --bindir=/usr/bin --sbindir=/usr/sbin --sysconfdir=/etc --datadir=/usr/share --includedir=/usr/include --libdir=/usr/lib64 --libexecdir=/usr/libexec --localstatedir=/var --sharedstatedir=/var/lib --mandir=/usr/share/man --infodir=/usr/share/info</text:span></text:p>
      <text:p text:style-name="P91"><text:span text:style-name="T113">/var/tmp/rpm-tmp.YHA3AC: line 32: ./configure: No such file or directory</text:span></text:p>
      <text:p text:style-name="P91"><text:span text:style-name="T113">error: Bad exit status from /var/tmp/rpm-tmp.YHA3AC (%build)</text:span></text:p>
      <text:p text:style-name="P91"><text:span text:style-name="T113"/></text:p>
      <text:p text:style-name="P91"><text:span text:style-name="T113"/></text:p>
      <text:p text:style-name="P91"><text:span text:style-name="T113">RPM build errors:</text:span></text:p>
      <text:p text:style-name="P91"><text:span text:style-name="T113"><text:s text:c="4"/>Bad exit status from /var/tmp/rpm-tmp.YHA3AC (%build)</text:span></text:p>
      <text:p text:style-name="P91"><text:span text:style-name="T113"/></text:p>
      <text:p text:style-name="P91"><text:span text:style-name="T113">SRPM packages generated: </text:span></text:p>
      <text:p text:style-name="P91"><text:span text:style-name="T113">RPM packages generated:</text:span></text:p>
      <text:p text:style-name="P91"/>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17">vi afio/pbconf/afio/rpm/afio.spec</text:span></text:p>
      <text:p text:style-name="Commande"><text:soft-page-break/>[pblab@o185i225 pb]$ <text:span text:style-name="T17">svn diff afio/pbconf/afio/rpm/afio.spec</text:span> <text:s text:c="15"/></text:p>
      <text:p text:style-name="P92"><text:span text:style-name="T114">Index: afio/pbconf/afio/rpm/afio.spec</text:span></text:p>
      <text:p text:style-name="P92"><text:span text:style-name="T114">===================================================================</text:span></text:p>
      <text:p text:style-name="P92"><text:span text:style-name="T114">--- afio/pbconf/afio/rpm/afio.spec <text:s text:c="5"/>(revision 2)</text:span></text:p>
      <text:p text:style-name="P92"><text:span text:style-name="T114">+++ afio/pbconf/afio/rpm/afio.spec <text:s text:c="5"/>(working copy)</text:span></text:p>
      <text:p text:style-name="P92"><text:span text:style-name="T114">@@ -21,9 +21,6 @@</text:span></text:p>
      <text:p text:style-name="P92"><text:span text:style-name="T114"><text:s/>%description</text:span></text:p>
      <text:p text:style-name="P92"><text:span text:style-name="T114"><text:s/>PBDESC</text:span></text:p>
      <text:p text:style-name="P92"><text:span text:style-name="T114"><text:s/></text:span></text:p>
      <text:p text:style-name="P92"><text:span text:style-name="T114">-%description -l fr</text:span></text:p>
      <text:p text:style-name="P92"><text:span text:style-name="T114">-french desc</text:span></text:p>
      <text:p text:style-name="P92"><text:span text:style-name="T114">-</text:span></text:p>
      <text:p text:style-name="P92"><text:span text:style-name="T114"><text:s/>%prep</text:span></text:p>
      <text:p text:style-name="P92"><text:span text:style-name="T114"><text:s/>%setup -q</text:span></text:p>
      <text:p text:style-name="P92"><text:span text:style-name="T114"><text:s/># Used if virtual name != real name (perl, ...)</text:span></text:p>
      <text:p text:style-name="P92"><text:span text:style-name="T114">@@ -31,21 +28,28 @@</text:span></text:p>
      <text:p text:style-name="P92"><text:span text:style-name="T114"><text:s/>#PBPATCHCMD</text:span></text:p>
      <text:p text:style-name="P92"><text:span text:style-name="T114"><text:s/></text:span></text:p>
      <text:p text:style-name="P92"><text:span text:style-name="T114"><text:s/>%build</text:span></text:p>
      <text:p text:style-name="P92"><text:span text:style-name="T114">-%configure</text:span></text:p>
      <text:p text:style-name="P92"><text:span text:style-name="T114"><text:s/>make %{?_smp_mflags}</text:span></text:p>
      <text:p text:style-name="P92"><text:span text:style-name="T114">+chmod 644 script*/*</text:span></text:p>
      <text:p text:style-name="P92"><text:span text:style-name="T114"><text:s/></text:span></text:p>
      <text:p text:style-name="P92"><text:span text:style-name="T114">+#%check</text:span></text:p>
      <text:p text:style-name="P92"><text:span text:style-name="T114">+#make regtest</text:span></text:p>
      <text:p text:style-name="P92"><text:span text:style-name="T114">+</text:span></text:p>
      <text:p text:style-name="P92"><text:span text:style-name="T114"><text:s/>%install</text:span></text:p>
      <text:p text:style-name="P92"><text:span text:style-name="T114"><text:s/>%{__rm} -rf $RPM_BUILD_ROOT</text:span></text:p>
      <text:p text:style-name="P92"><text:span text:style-name="T114">-make DESTDIR=$RPM_BUILD_ROOT install</text:span></text:p>
      <text:p text:style-name="P92"><text:span text:style-name="T114">+mkdir -p $RPM_BUILD_ROOT%{_bindir}</text:span></text:p>
      <text:p text:style-name="P92"><text:span text:style-name="T114">+mkdir -p $RPM_BUILD_ROOT%{_mandir}/man1</text:span></text:p>
      <text:p text:style-name="P92"><text:span text:style-name="T114">+install -p -m 755 afio $RPM_BUILD_ROOT%{_bindir}</text:span></text:p>
      <text:p text:style-name="P92"><text:soft-page-break/><text:span text:style-name="T114">+install -p -m 644 afio.1 $RPM_BUILD_ROOT%{_mandir}/man1</text:span></text:p>
      <text:p text:style-name="P92"><text:span text:style-name="T114"><text:s/></text:span></text:p>
      <text:p text:style-name="P92"><text:span text:style-name="T114"><text:s/>%clean</text:span></text:p>
      <text:p text:style-name="P92"><text:span text:style-name="T114"><text:s/>%{__rm} -rf $RPM_BUILD_ROOT</text:span></text:p>
      <text:p text:style-name="P92"><text:span text:style-name="T114"><text:s/></text:span></text:p>
      <text:p text:style-name="P92"><text:span text:style-name="T114"><text:s/>%files</text:span></text:p>
      <text:p text:style-name="P92"><text:span text:style-name="T114"><text:s/>%defattr(-,root,root)</text:span></text:p>
      <text:p text:style-name="P92"><text:span text:style-name="T114">-%doc ChangeLog</text:span></text:p>
      <text:p text:style-name="P92"><text:span text:style-name="T114">-%doc INSTALL COPYING README AUTHORS NEWS</text:span></text:p>
      <text:p text:style-name="P92"><text:span text:style-name="T114">+%doc HISTORY PORTING README SCRIPTS ANNOUNCE-2.5 perl.artistic.license</text:span></text:p>
      <text:p text:style-name="P92"><text:span text:style-name="T114">+%doc afio.lsm script1 script2 script3 script4</text:span></text:p>
      <text:p text:style-name="P92"><text:span text:style-name="T114">+%{_bindir}/%{name}</text:span></text:p>
      <text:p text:style-name="P92"><text:span text:style-name="T114">+%{_mandir}/man1/%{name}.1*</text:span></text:p>
      <text:p text:style-name="P92"><text:span text:style-name="T114"><text:s/></text:span></text:p>
      <text:p text:style-name="P92"><text:span text:style-name="T114"><text:s/>%changelog</text:span></text:p>
      <text:p text:style-name="P92"><text:span text:style-name="T114"><text:s/>PBLOG</text:span></text:p>
      <text:p text:style-name="P92"><text:span text:style-name="T114">-</text:span></text:p>
      <text:p text:style-name="Commande">[pblab@o185i225 pb]$ <text:span text:style-name="T17">pb -p afio </text:span><text:span text:style-name="T27">sbx</text:span><text:span text:style-name="T17">2pkg</text:span> <text:s text:c="59"/></text:p>
      <text:p text:style-name="Commande">Project: afio <text:s text:c="85"/></text:p>
      <text:p text:style-name="Commande">Action: <text:span text:style-name="T115">sbx</text:span>2pkg <text:s text:c="83"/></text:p>
      <text:p text:style-name="Commande">Packages: afio <text:s text:c="84"/></text:p>
      <text:p text:style-name="P93"><text:span text:style-name="T116"/></text:p>
      <text:p text:style-name="P93"><text:span text:style-name="T116">Management of afio 2.5-0.20110311161419 (rev flat)</text:span></text:p>
      <text:p text:style-name="P93"><text:span text:style-name="T116">[…]</text:span></text:p>
      <text:p text:style-name="P93"><text:span text:style-name="T116">Creating pbconf tar files compressed... OK</text:span></text:p>
      <text:p text:style-name="P93"><text:span text:style-name="T116">Under /home/pblab/pb/afio/delivery/afio-2.5.pbconf.tar.gz</text:span></text:p>
      <text:p text:style-name="P93"><text:span text:style-name="T116">Packages: afio</text:span></text:p>
      <text:p text:style-name="P93"><text:span text:style-name="T116">Extracting spec files from /home/pblab/pb/afio/delivery/afio-2.5.pbconf.tar.gz... OK</text:span></text:p>
      <text:p text:style-name="P93"><text:span text:style-name="T116">Extracting patch files from /home/pblab/pb/afio/delivery/afio-2.5.pbconf.tar.gz... N/A</text:span></text:p>
      <text:p text:style-name="P93"><text:span text:style-name="T116">Extracting src files from /home/pblab/pb/afio/delivery/afio-2.5.pbconf.tar.gz... N/A</text:span></text:p>
      <text:p text:style-name="P93"><text:soft-page-break/><text:span text:style-name="T116">Building package with /home/pblab/pb/afio/build/SPECS/afio.spec under /home/pblab/pb/afio/build... OK</text:span></text:p>
      <text:p text:style-name="P93"><text:span text:style-name="T116">Executing(%prep): /bin/sh -e /var/tmp/rpm-tmp.vtgShl</text:span></text:p>
      <text:p text:style-name="P93"><text:span text:style-name="T116">+ umask 022</text:span></text:p>
      <text:p text:style-name="P93"><text:span text:style-name="T116">+ cd /home/pblab/pb/afio/build/BUILD</text:span></text:p>
      <text:p text:style-name="P93"><text:span text:style-name="T116">+ cd /home/pblab/pb/afio/build/BUILD</text:span></text:p>
      <text:p text:style-name="P93"><text:span text:style-name="T116">+ rm -rf afio-2.5</text:span></text:p>
      <text:p text:style-name="P93"><text:span text:style-name="T116">+ /bin/tar -xf -</text:span></text:p>
      <text:p text:style-name="P93"><text:span text:style-name="T116">+ /usr/bin/gzip -dc /home/pblab/pb/afio/build/SOURCES/afio-2.5.tar.gz</text:span></text:p>
      <text:p text:style-name="P93"><text:span text:style-name="T116">+ STATUS=0</text:span></text:p>
      <text:p text:style-name="P93"><text:span text:style-name="T116">+ '[' 0 -ne 0 ']'</text:span></text:p>
      <text:p text:style-name="P93"><text:span text:style-name="T116">+ cd afio-2.5</text:span></text:p>
      <text:p text:style-name="P93"><text:span text:style-name="T116">+ /bin/chmod -Rf a+rX,u+w,g-w,o-w .</text:span></text:p>
      <text:p text:style-name="P93"><text:span text:style-name="T116">+ exit 0</text:span></text:p>
      <text:p text:style-name="P93"><text:span text:style-name="T116">Executing(%build): /bin/sh -e /var/tmp/rpm-tmp.XRC1EW</text:span></text:p>
      <text:p text:style-name="P93"><text:span text:style-name="T116">+ umask 022</text:span></text:p>
      <text:p text:style-name="P93"><text:span text:style-name="T116">+ cd /home/pblab/pb/afio/build/BUILD</text:span></text:p>
      <text:p text:style-name="P93"><text:span text:style-name="T116">+ cd afio-2.5</text:span></text:p>
      <text:p text:style-name="P93"><text:span text:style-name="T116">+ make</text:span></text:p>
      <text:p text:style-name="P93"><text:span text:style-name="T116">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span></text:p>
      <text:p text:style-name="P93"><text:span text:style-name="T116">afio.c: In function 'incheckdata':</text:span></text:p>
      <text:p text:style-name="P93"><text:span text:style-name="T116">afio.c:1588: warning: missing sentinel in function call</text:span></text:p>
      <text:p text:style-name="P93"><text:span text:style-name="T116">afio.c: In function 'opencontrolscript':</text:span></text:p>
      <text:p text:style-name="P93"><text:span text:style-name="T116">afio.c:3007: warning: missing sentinel in function call</text:span></text:p>
      <text:p text:style-name="P93"><text:span text:style-name="T116">afio.c: In function 'openotty':</text:span></text:p>
      <text:p text:style-name="P93"><text:span text:style-name="T116">afio.c:3269: warning: missing sentinel in function call</text:span></text:p>
      <text:p text:style-name="P93"><text:span text:style-name="T116">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span></text:p>
      <text:p text:style-name="P93"><text:span text:style-name="T116">compfile.c: In function 'setupgzip':</text:span></text:p>
      <text:p text:style-name="P93"><text:soft-page-break/><text:span text:style-name="T116">compfile.c:182: warning: missing sentinel in function call</text:span></text:p>
      <text:p text:style-name="P93"><text:span text:style-name="T116">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span></text:p>
      <text:p text:style-name="P93"><text:span text:style-name="T116">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span></text:p>
      <text:p text:style-name="P93"><text:span text:style-name="T116">gcc <text:s/>afio.o compfile.o exten.o match.o <text:s/>-o afio</text:span></text:p>
      <text:p text:style-name="P93"><text:span text:style-name="T116">afio.o: In function `syserr':</text:span></text:p>
      <text:p text:style-name="P93"><text:span text:style-name="T116">afio.c:(.text+0x7bf): warning: `sys_errlist' is deprecated; use `strerror' or `strerror_r' instead</text:span></text:p>
      <text:p text:style-name="P93"><text:span text:style-name="T116">afio.c:(.text+0x791): warning: `sys_nerr' is deprecated; use `strerror' or `strerror_r' instead</text:span></text:p>
      <text:p text:style-name="P93"><text:span text:style-name="T116">+ chmod 644 script1/DONTDUMP script1/backup script2/README script2/backup script2/restore script2/x.dot script2/x.home script3/gnupg_read script3/gnupg_write script3/pgp_read script3/pgp_write script4/tapechange script5/secbak script5/secrestore</text:span></text:p>
      <text:p text:style-name="P93"><text:span text:style-name="T116">+ exit 0</text:span></text:p>
      <text:p text:style-name="P93"><text:span text:style-name="T116">Executing(%install): /bin/sh -e /var/tmp/rpm-tmp.nJpQWB</text:span></text:p>
      <text:p text:style-name="P93"><text:span text:style-name="T116">+ umask 022</text:span></text:p>
      <text:p text:style-name="P93"><text:span text:style-name="T116">+ cd /home/pblab/pb/afio/build/BUILD</text:span></text:p>
      <text:p text:style-name="P93"><text:span text:style-name="T116">+ cd afio-2.5</text:span></text:p>
      <text:p text:style-name="P93"><text:span text:style-name="T116">+ /bin/rm -rf /home/pblab/pb/afio/build/BUILDROOT/afio-2.5-0.20110311161419.rhel6.x86_64</text:span></text:p>
      <text:p text:style-name="P93"><text:span text:style-name="T116">+ mkdir -p /home/pblab/pb/afio/build/BUILDROOT/afio-2.5-0.20110311161419.rhel6.x86_64/usr/bin</text:span></text:p>
      <text:p text:style-name="P93"><text:span text:style-name="T116">+ mkdir -p /home/pblab/pb/afio/build/BUILDROOT/afio-2.5-0.20110311161419.rhel6.x86_64/usr/share/man/man1</text:span></text:p>
      <text:p text:style-name="P93"><text:span text:style-name="T116">+ install -p -m 755 afio /home/pblab/pb/afio/build/BUILDROOT/afio-2.5-0.20110311161419.rhel6.x86_64/usr/bin</text:span></text:p>
      <text:p text:style-name="P93"><text:span text:style-name="T116">+ install -p -m 644 afio.1 /home/pblab/pb/afio/build/BUILDROOT/afio-2.5-0.20110311161419.rhel6.x86_64/usr/share/man/man1</text:span></text:p>
      <text:p text:style-name="P93"><text:span text:style-name="T116">+ /usr/lib/rpm/brp-compress</text:span></text:p>
      <text:p text:style-name="P93"><text:span text:style-name="T116">+ /usr/lib/rpm/brp-strip</text:span></text:p>
      <text:p text:style-name="P93"><text:span text:style-name="T116">+ /usr/lib/rpm/brp-strip-static-archive</text:span></text:p>
      <text:p text:style-name="P93"><text:soft-page-break/><text:span text:style-name="T116">+ /usr/lib/rpm/brp-strip-comment-note</text:span></text:p>
      <text:p text:style-name="P93"><text:span text:style-name="T116">Processing files: afio-2.5-0.20110311161419.rhel6.x86_64</text:span></text:p>
      <text:p text:style-name="P93"><text:span text:style-name="T116">Executing(%doc): /bin/sh -e /var/tmp/rpm-tmp.r9WhPh</text:span></text:p>
      <text:p text:style-name="P93"><text:span text:style-name="T116">+ umask 022</text:span></text:p>
      <text:p text:style-name="P93"><text:span text:style-name="T116">+ cd /home/pblab/pb/afio/build/BUILD</text:span></text:p>
      <text:p text:style-name="P93"><text:span text:style-name="T116">+ cd afio-2.5</text:span></text:p>
      <text:p text:style-name="P93"><text:span text:style-name="T116">+ DOCDIR=/home/pblab/pb/afio/build/BUILDROOT/afio-2.5-0.20110311161419.rhel6.x86_64/usr/share/doc/afio-2.5</text:span></text:p>
      <text:p text:style-name="P93"><text:span text:style-name="T116">+ export DOCDIR</text:span></text:p>
      <text:p text:style-name="P93"><text:span text:style-name="T116">+ rm -rf /home/pblab/pb/afio/build/BUILDROOT/afio-2.5-0.20110311161419.rhel6.x86_64/usr/share/doc/afio-2.5</text:span></text:p>
      <text:p text:style-name="P93"><text:span text:style-name="T116">+ /bin/mkdir -p /home/pblab/pb/afio/build/BUILDROOT/afio-2.5-0.20110311161419.rhel6.x86_64/usr/share/doc/afio-2.5</text:span></text:p>
      <text:p text:style-name="P93"><text:span text:style-name="T116">+ cp -pr HISTORY PORTING README SCRIPTS ANNOUNCE-2.5 perl.artistic.license /home/pblab/pb/afio/build/BUILDROOT/afio-2.5-0.20110311161419.rhel6.x86_64/usr/share/doc/afio-2.5</text:span></text:p>
      <text:p text:style-name="P93"><text:span text:style-name="T116">+ cp -pr afio.lsm script1 script2 script3 script4 /home/pblab/pb/afio/build/BUILDROOT/afio-2.5-0.20110311161419.rhel6.x86_64/usr/share/doc/afio-2.5</text:span></text:p>
      <text:p text:style-name="P93"><text:span text:style-name="T116">+ exit 0</text:span></text:p>
      <text:p text:style-name="P93"><text:span text:style-name="T116">Requires(rpmlib): rpmlib(CompressedFileNames) &lt;= 3.0.4-1 rpmlib(PayloadFilesHavePrefix) &lt;= 4.0-1</text:span></text:p>
      <text:p text:style-name="P93"><text:span text:style-name="T116">Requires: libc.so.6()(64bit) libc.so.6(GLIBC_2.12)(64bit) libc.so.6(GLIBC_2.2.5)(64bit) libc.so.6(GLIBC_2.7)(64bit) rtld(GNU_HASH)</text:span></text:p>
      <text:p text:style-name="P93"><text:span text:style-name="T116">Checking for unpackaged file(s): /usr/lib/rpm/check-files /home/pblab/pb/afio/build/BUILDROOT/afio-2.5-0.20110311161419.rhel6.x86_64</text:span></text:p>
      <text:p text:style-name="P93"><text:span text:style-name="T116">Wrote: /home/pblab/pb/afio/build/SRPMS/afio-2.5-0.20110311161419.rhel6.src.rpm</text:span></text:p>
      <text:p text:style-name="P93"><text:span text:style-name="T116">Wrote: /home/pblab/pb/afio/build/RPMS/x86_64/afio-2.5-0.20110311161419.rhel6.x86_64.rpm</text:span></text:p>
      <text:p text:style-name="P93"><text:span text:style-name="T116">Executing(%clean): /bin/sh -e /var/tmp/rpm-tmp.1XHmek</text:span></text:p>
      <text:p text:style-name="P93"><text:span text:style-name="T116">+ umask 022</text:span></text:p>
      <text:p text:style-name="P93"><text:span text:style-name="T116">+ cd /home/pblab/pb/afio/build/BUILD</text:span></text:p>
      <text:p text:style-name="P93"><text:span text:style-name="T116">+ cd afio-2.5</text:span></text:p>
      <text:p text:style-name="P93"><text:span text:style-name="T116">+ /bin/rm -rf /home/pblab/pb/afio/build/BUILDROOT/afio-2.5-0.20110311161419.rhel6.x86_64</text:span></text:p>
      <text:p text:style-name="P93"><text:span text:style-name="T116">+ exit 0</text:span></text:p>
      <text:p text:style-name="P93"><text:soft-page-break/><text:span text:style-name="T116"/></text:p>
      <text:p text:style-name="P93"><text:span text:style-name="T116">SRPM packages generated: /home/pblab/pb/afio/build/SRPMS/afio-2.5-0.20110311161419.rhel6.src.rpm </text:span></text:p>
      <text:p text:style-name="P93"><text:span text:style-name="T116">RPM packages generated: /home/pblab/pb/afio/build/RPMS/x86_64/afio-2.5-0.20110311161419.rhel6.x86_64.rpm</text:span></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text:span text:style-name="T117">sbx</text:span>2pkg, which chains <text:span text:style-name="T117">sbx</text:span>2build (which produces tar files from project) and build2pkg (which produces packages from tar files).</text:p>
      <text:p text:style-name="Standard">You can check your package and install it to verify it. Note that if <text:span text:style-name="T9">rpmlint</text:span> is available on your system, pb will automatically call it at the end of the build.</text:p>
      <text:p text:style-name="P94">[pblab@o185i225 pb]$ <text:span text:style-name="T17">rpm -qlvp </text:span><text:span text:style-name="T28">/home/pblab/pb/afio/build/RPMS/x86_64/afio-2.5-0.20110311161419.rhel6.x86_64.rpm</text:span></text:p>
      <text:p text:style-name="P56"><text:span text:style-name="T118">-rwxr-xr-x <text:s text:c="3"/>1 root <text:s text:c="3"/>root <text:s text:c="19"/>76583 Mar 11 16:17 /usr/bin/afio</text:span></text:p>
      <text:p text:style-name="P56"><text:span text:style-name="T118">drwxr-xr-x <text:s text:c="3"/>2 root <text:s text:c="3"/>root <text:s text:c="23"/>0 Mar 11 16:17 /usr/share/doc/afio-2.5</text:span></text:p>
      <text:p text:style-name="P56"><text:span text:style-name="T118">-rw-r--r-- <text:s text:c="3"/>1 root <text:s text:c="3"/>root <text:s text:c="20"/>1634 Dec 21 <text:s/>2003 /usr/share/doc/afio-2.5/ANNOUNCE-2.5</text:span></text:p>
      <text:p text:style-name="P56"><text:span text:style-name="T118">-rw-r--r-- <text:s text:c="3"/>1 root <text:s text:c="3"/>root <text:s text:c="19"/>33879 Dec 21 <text:s/>2003 /usr/share/doc/afio-2.5/HISTORY</text:span></text:p>
      <text:p text:style-name="P56"><text:span text:style-name="T118">-rw-r--r-- <text:s text:c="3"/>1 root <text:s text:c="3"/>root <text:s text:c="20"/>7202 Dec 21 <text:s/>2003 /usr/share/doc/afio-2.5/PORTING</text:span></text:p>
      <text:p text:style-name="P56"><text:span text:style-name="T118">-rw-r--r-- <text:s text:c="3"/>1 root <text:s text:c="3"/>root <text:s text:c="20"/>3116 Dec 21 <text:s/>2003 /usr/share/doc/afio-2.5/README</text:span></text:p>
      <text:p text:style-name="P56"><text:span text:style-name="T118">-rw-r--r-- <text:s text:c="3"/>1 root <text:s text:c="3"/>root <text:s text:c="20"/>2179 Dec 21 <text:s/>2003 /usr/share/doc/afio-2.5/SCRIPTS</text:span></text:p>
      <text:p text:style-name="P56"><text:span text:style-name="T118">-rw-r--r-- <text:s text:c="3"/>1 root <text:s text:c="3"/>root <text:s text:c="21"/>707 Dec 21 <text:s/>2003 /usr/share/doc/afio-2.5/afio.lsm</text:span></text:p>
      <text:p text:style-name="P56"><text:span text:style-name="T118">-rw-r--r-- <text:s text:c="3"/>1 root <text:s text:c="3"/>root <text:s text:c="20"/>4919 Nov 25 <text:s/>1999 /usr/share/doc/afio-2.5/perl.artistic.license</text:span></text:p>
      <text:p text:style-name="P56"><text:span text:style-name="T118">drwxr-xr-x <text:s text:c="3"/>2 root <text:s text:c="3"/>root <text:s text:c="23"/>0 Oct 16 <text:s/>1999 /usr/share/doc/afio-2.5/script1</text:span></text:p>
      <text:p text:style-name="P56"><text:span text:style-name="T118">-rw-r--r-- <text:s text:c="3"/>1 root <text:s text:c="3"/>root <text:s text:c="22"/>54 Jul 20 <text:s/>1998 /usr/share/doc/afio-2.5/script1/DONTDUMP</text:span></text:p>
      <text:p text:style-name="P56"><text:span text:style-name="T118">-rw-r--r-- <text:s text:c="3"/>1 root <text:s text:c="3"/>root <text:s text:c="20"/>1320 Oct 16 <text:s/>1999 /usr/share/doc/afio-2.5/script1/backup</text:span></text:p>
      <text:p text:style-name="P56"><text:soft-page-break/><text:span text:style-name="T118">drwxr-xr-x <text:s text:c="3"/>2 root <text:s text:c="3"/>root <text:s text:c="23"/>0 Oct 16 <text:s/>1999 /usr/share/doc/afio-2.5/script2</text:span></text:p>
      <text:p text:style-name="P56"><text:span text:style-name="T118">-rw-r--r-- <text:s text:c="3"/>1 root <text:s text:c="3"/>root <text:s text:c="20"/>1088 Jul 20 <text:s/>1998 /usr/share/doc/afio-2.5/script2/README</text:span></text:p>
      <text:p text:style-name="P56"><text:span text:style-name="T118">-rw-r--r-- <text:s text:c="3"/>1 root <text:s text:c="3"/>root <text:s text:c="20"/>1510 Oct 16 <text:s/>1999 /usr/share/doc/afio-2.5/script2/backup</text:span></text:p>
      <text:p text:style-name="P56"><text:span text:style-name="T118">-rw-r--r-- <text:s text:c="3"/>1 root <text:s text:c="3"/>root <text:s text:c="21"/>840 Jul 20 <text:s/>1998 /usr/share/doc/afio-2.5/script2/restore</text:span></text:p>
      <text:p text:style-name="P56"><text:span text:style-name="T118">-rw-r--r-- <text:s text:c="3"/>1 root <text:s text:c="3"/>root <text:s text:c="21"/>165 Jul 20 <text:s/>1998 /usr/share/doc/afio-2.5/script2/x.dot</text:span></text:p>
      <text:p text:style-name="P56"><text:span text:style-name="T118">-rw-r--r-- <text:s text:c="3"/>1 root <text:s text:c="3"/>root <text:s text:c="22"/>32 Jul 20 <text:s/>1998 /usr/share/doc/afio-2.5/script2/x.home</text:span></text:p>
      <text:p text:style-name="P56"><text:span text:style-name="T118">drwxr-xr-x <text:s text:c="3"/>2 root <text:s text:c="3"/>root <text:s text:c="23"/>0 Oct <text:s/>4 <text:s/>1999 /usr/share/doc/afio-2.5/script3</text:span></text:p>
      <text:p text:style-name="P56"><text:span text:style-name="T118">-rw-r--r-- <text:s text:c="3"/>1 root <text:s text:c="3"/>root <text:s text:c="20"/>1169 Oct <text:s/>4 <text:s/>1999 /usr/share/doc/afio-2.5/script3/gnupg_read</text:span></text:p>
      <text:p text:style-name="P56"><text:span text:style-name="T118">-rw-r--r-- <text:s text:c="3"/>1 root <text:s text:c="3"/>root <text:s text:c="20"/>1190 Oct <text:s/>4 <text:s/>1999 /usr/share/doc/afio-2.5/script3/gnupg_write</text:span></text:p>
      <text:p text:style-name="P56"><text:span text:style-name="T118">-rw-r--r-- <text:s text:c="3"/>1 root <text:s text:c="3"/>root <text:s text:c="21"/>579 Sep 19 <text:s/>1999 /usr/share/doc/afio-2.5/script3/pgp_read</text:span></text:p>
      <text:p text:style-name="P56"><text:span text:style-name="T118">-rw-r--r-- <text:s text:c="3"/>1 root <text:s text:c="3"/>root <text:s text:c="21"/>665 Sep 19 <text:s/>1999 /usr/share/doc/afio-2.5/script3/pgp_write</text:span></text:p>
      <text:p text:style-name="P56"><text:span text:style-name="T118">drwxr-xr-x <text:s text:c="3"/>2 root <text:s text:c="3"/>root <text:s text:c="23"/>0 Sep 28 <text:s/>1998 /usr/share/doc/afio-2.5/script4</text:span></text:p>
      <text:p text:style-name="P56"><text:span text:style-name="T118">-rw-r--r-- <text:s text:c="3"/>1 root <text:s text:c="3"/>root <text:s text:c="20"/>1164 Sep 28 <text:s/>1998 /usr/share/doc/afio-2.5/script4/tapechange</text:span></text:p>
      <text:p text:style-name="P56"><text:span text:style-name="T118">-rw-r--r-- <text:s text:c="3"/>1 root <text:s text:c="3"/>root <text:s text:c="19"/>15913 Dec 14 <text:s/>2003 /usr/share/man/man1/afio.1.gz</text:span></text:p>
      <text:p text:style-name="P95">[pblab@o185i225 pb]$ <text:span text:style-name="T17">rpm -qip </text:span><text:span text:style-name="T29">/home/pblab/pb/afio/build/RPMS/x86_64/afio-2.5-0.20110311161419.rhel6.x86_64.rpm</text:span></text:p>
      <text:p text:style-name="P96"><text:span text:style-name="T119">Name <text:s text:c="7"/>: afio <text:s text:c="24"/>Relocations: (not relocatable)</text:span></text:p>
      <text:p text:style-name="P96"><text:span text:style-name="T119">Version <text:s text:c="4"/>: 2.5 <text:s text:c="30"/>Vendor: (none)</text:span></text:p>
      <text:p text:style-name="P96"><text:span text:style-name="T119">Release <text:s text:c="4"/>: 0.20110311161419.rhel6 <text:s text:c="7"/>Build Date: Fri 11 Mar 2011 04:17:26 PM CET</text:span></text:p>
      <text:p text:style-name="P96"><text:span text:style-name="T119">Install Date: (not installed) <text:s text:c="14"/>Build Host: localhost</text:span></text:p>
      <text:p text:style-name="P96"><text:span text:style-name="T119">Group <text:s text:c="6"/>: Applications/Archiving <text:s text:c="7"/>Source RPM: afio-2.5-0.20110311161419.rhel6.src.rpm</text:span></text:p>
      <text:p text:style-name="P96"><text:span text:style-name="T119">Size <text:s text:c="7"/>: 155908 <text:s text:c="26"/>License: Afio</text:span></text:p>
      <text:p text:style-name="P96"><text:soft-page-break/><text:span text:style-name="T119">Signature <text:s text:c="2"/>: (none)</text:span></text:p>
      <text:p text:style-name="P96"><text:span text:style-name="T119">Packager <text:s text:c="3"/>: Big Chief &lt;bigchief@hp.com&gt;</text:span></text:p>
      <text:p text:style-name="P96"><text:span text:style-name="T119">URL <text:s text:c="8"/>: http://www.boutell.com/lsm/lsmbyid.cgi/000462</text:span></text:p>
      <text:p text:style-name="P96"><text:span text:style-name="T119">Summary <text:s text:c="4"/>: afio is a cpio compatible archiver with extended features</text:span></text:p>
      <text:p text:style-name="P96"><text:span text:style-name="T119">Description :</text:span></text:p>
      <text:p text:style-name="P96"><text:span text:style-name="T119">afio is a cpio compatible archiver with extended features</text:span></text:p>
      <text:p text:style-name="P96"><text:span text:style-name="T119">It can compress on a file by file basis.</text:span></text:p>
      <text:p text:style-name="Standard">It could also be a good time now to commit our changes in our SVN repository (hint: <text:span text:style-name="T9">svn ci</text:span>)</text:p>
      <text:p text:style-name="Sub_20_Head_20_2">Building for another distribution</text:p>
      <text:p text:style-name="Standard">Estimated time: 45 minutes.</text:p>
      <text:p text:style-name="Sub_20_Head_20_3">By using an existing rpm based distribution VM</text:p>
      <text:p text:style-name="P117"><text:span text:style-name="T127">Setup of the</text:span><text:span text:style-name="T128"> VM</text:span></text:p>
      <text:p text:style-name="P24">You can get the prepared VM at <text:a xlink:type="simple" xlink:href="ftp://eurolinux.gre.hp.com/pub/linux/qemu/fedora-10-i386.qemu">ftp://eurolinux.gre.hp.com/pub/linux/qemu/fedora-10-i386.qemu</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120">Or create one with </text:span></text:a><text:a xlink:type="simple" xlink:href="" text:style-name="Internet_20_link" text:visited-style-name="Visited_20_Internet_20_Link"><text:span text:style-name="T121">pb newvm</text:span></text:a><text:a xlink:type="simple" xlink:href="" text:style-name="Internet_20_link" text:visited-style-name="Visited_20_Internet_20_Link"><text:span text:style-name="T130"> </text:span></text:a><text:a xlink:type="simple" xlink:href="" text:style-name="Internet_20_link" text:visited-style-name="Visited_20_Internet_20_Link"><text:span text:style-name="T131">pointing to an ISO image of the distribution</text:span></text:a><text:a xlink:type="simple" xlink:href="" text:style-name="Internet_20_link" text:visited-style-name="Visited_20_Internet_20_Link"><text:span text:style-name="T121">.</text:span></text:a><text:a xlink:type="simple" xlink:href="" text:style-name="Internet_20_link" text:visited-style-name="Visited_20_Internet_20_Link"><text:span text:style-name="T120"> </text:span></text:a><text:a xlink:type="simple" xlink:href="" text:style-name="Internet_20_link" text:visited-style-name="Visited_20_Internet_20_Link">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7">mkdir $HOME/vm</text:span></text:a></text:p>
      <text:p text:style-name="Commande"><text:a xlink:type="simple" xlink:href="" text:style-name="Internet_20_link" text:visited-style-name="Visited_20_Internet_20_Link"><text:span text:style-name="T64">[pblab@o185i225 pb]$ </text:span></text:a><text:a xlink:type="simple" xlink:href="" text:style-name="Internet_20_link" text:visited-style-name="Visited_20_Internet_20_Link"><text:span text:style-name="T17">cd $HOME/vm</text:span></text:a></text:p>
      <text:p text:style-name="Commande"><text:a xlink:type="simple" xlink:href="" text:style-name="Internet_20_link" text:visited-style-name="Visited_20_Internet_20_Link"><text:span text:style-name="T64">[pblab@o185i225 vm]$ </text:span></text:a><text:a xlink:type="simple" xlink:href="" text:style-name="Internet_20_link" text:visited-style-name="Visited_20_Internet_20_Link"><text:span text:style-name="T17">lftp <text:s/></text:span></text:a><text:a xlink:type="simple" xlink:href="ftp://eurolinux.gre.hp.com/pub/linux/qemu"><text:span text:style-name="T17">ftp://eurolinux.gre.hp.com/pub/linux/qemu</text:span></text:a></text:p>
      <text:p text:style-name="P17">cd ok, cwd=/pub/linux/qemu</text:p>
      <text:p text:style-name="P17">lftp eurolinux.gre.hp.com:/pub/linux/qemu&gt; <text:span text:style-name="T17">get fedora-10-i386.qemu</text:span></text:p>
      <text:p text:style-name="P17">3752185856 bytes transferred in 325 seconds (11.00M/s) <text:s text:c="22"/></text:p>
      <text:p text:style-name="P17">lftp eurolinux.gre.hp.com:/pub/linux/qemu&gt; <text:span text:style-name="T17">quit</text:span></text:p>
      <text:p text:style-name="P17"># <text:span text:style-name="T17">yum install kvm</text:span></text:p>
      <text:p text:style-name="P5">Now that we have a working package for an rpm based distribution, it's easy to make another one for another rpm based one.</text:p>
      <text:p text:style-name="P16"><text:span text:style-name="T64">[pblab@o185i225 pb]$ </text:span>pb -p afio -m fedora-10-i386 launchvm</text:p>
      <text:p text:style-name="P17">Project: afio</text:p>
      <text:p text:style-name="P17">Action: launchvm</text:p>
      <text:p text:style-name="P17">No vmtype defined for afio at /usr/lib/perl5/vendor_perl/5.8.8/ProjectBuilder/Conf.pm line 312.</text:p>
      <text:p text:style-name="Standard"><text:soft-page-break/>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9">.pbrc</text:span>, and create another <text:span text:style-name="T9">.pbrc</text:span> conf file in it to store the parameters linked to VM management:</text:p>
      <text:p text:style-name="Commande">[pblab@o185i225 pb]$ <text:span text:style-name="T17">cat &gt;&gt; $HOME/.pbrc &lt;&lt; EOF</text:span></text:p>
      <text:p text:style-name="P16">vmpath default = /home/pblab/vm</text:p>
      <text:p text:style-name="P16">EOF</text:p>
      <text:p text:style-name="P16"/>
      <text:p text:style-name="Commande">[pblab@o185i225 pb]$ <text:span text:style-name="T17">cat &gt;&gt; $HOME/vm/.pbrc &lt;&lt; EOF</text:span></text:p>
      <text:p text:style-name="P16">vmtype default = kvm</text:p>
      <text:p text:style-name="P16">vmsize default = 7G</text:p>
      <text:p text:style-name="P16">vmhost default = localhost</text:p>
      <text:p text:style-name="P16">vmport afio = 2222</text:p>
      <text:p text:style-name="P16">vmlogin default = pb</text:p>
      <text:p text:style-name="P16">vmntp default = 0.pool.ntp.org</text:p>
      <text:p text:style-name="P16">vmmonport default = 4444</text:p>
      <text:p text:style-name="P16">vmlist default = fedora-10-i386,debian-5.0-i386</text:p>
      <text:p text:style-name="P16">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pblab@o185i225 pb]$ pbdistrocheck</text:p>
      <text:p text:style-name="P97"><text:span text:style-name="T123">Project-Builder tuple:</text:span></text:p>
      <text:p text:style-name="P97"><text:span text:style-name="T123">OS: <text:s text:c="4"/>linux</text:span></text:p>
      <text:p text:style-name="P97"><text:soft-page-break/><text:span text:style-name="T123">Name: <text:s text:c="2"/>rhel</text:span></text:p>
      <text:p text:style-name="P97"><text:span text:style-name="T123">Ver: <text:s text:c="3"/>6</text:span></text:p>
      <text:p text:style-name="P97"><text:span text:style-name="T123">Arch: <text:s text:c="2"/>x86_64</text:span></text:p>
      <text:p text:style-name="P97"><text:span text:style-name="T123">Type: <text:s text:c="2"/>rpm</text:span></text:p>
      <text:p text:style-name="P97"><text:span text:style-name="T123">Family: rh</text:span></text:p>
      <text:p text:style-name="P97"><text:span text:style-name="T123">Suffix: .rhel6</text:span></text:p>
      <text:p text:style-name="P97"><text:span text:style-name="T123">Update: sudo /usr/bin/yum clean all; sudo /usr/bin/yum -y update</text:span></text:p>
      <text:p text:style-name="P97"><text:span text:style-name="T123">Install: <text:s text:c="7"/>sudo /usr/bin/yum clean all; sudo /usr/bin/yum -y update ; sudo /usr/bin/yum -y install</text:span></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9">/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fedora-10-i386 launchvm</text:span></text:a></text:p>
      <text:p text:style-name="Commande"><text:a xlink:type="simple" xlink:href="" text:style-name="Internet_20_link" text:visited-style-name="Visited_20_Internet_20_Link"><text:span text:style-name="T64">Project: afio</text:span></text:a></text:p>
      <text:p text:style-name="Commande"><text:a xlink:type="simple" xlink:href="" text:style-name="Internet_20_link" text:visited-style-name="Visited_20_Internet_20_Link"><text:span text:style-name="T64">Action: launchvm</text:span></text:a></text:p>
      <text:p text:style-name="Commande"><text:a xlink:type="simple" xlink:href="" text:style-name="Internet_20_link" text:visited-style-name="Visited_20_Internet_20_Link"><text:span text:style-name="T64">Launching the VM /home/pblab/vm/fedora-10-i386.qemu... OK</text:span></text:a></text:p>
      <text:p text:style-name="Commande"><text:a xlink:type="simple" xlink:href="" text:style-name="Internet_20_link" text:visited-style-name="Visited_20_Internet_20_Link"><text:span text:style-name="T64">Waiting 120 s for VM fedora-10-i386 to come up... open /dev/kvm: No such file or directory</text:span></text:a></text:p>
      <text:p text:style-name="Commande"><text:a xlink:type="simple" xlink:href="" text:style-name="Internet_20_link" text:visited-style-name="Visited_20_Internet_20_Link"><text:span text:style-name="T64">Could not initialize KVM, will disable KVM support</text:span></text:a></text:p>
      <text:p text:style-name="Commande"><text:a xlink:type="simple" xlink:href="" text:style-name="Internet_20_link" text:visited-style-name="Visited_20_Internet_20_Link"><text:span text:style-name="T64">OK</text:span></text:a></text:p>
      <text:p text:style-name="Commande"><text:a xlink:type="simple" xlink:href="" text:style-name="Internet_20_link" text:visited-style-name="Visited_20_Internet_20_Link"><text:span text:style-name="T64">VM /home/pblab/vm/fedora-10-i386.qemu launched (pid 8834)</text:span></text:a></text:p>
      <text:p text:style-name="Standard"><text:a xlink:type="simple" xlink:href="" text:style-name="Internet_20_link" text:visited-style-name="Visited_20_Internet_20_Link"><text:span text:style-name="T64">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cat &gt;&gt; $HOME/vm/.pbrc &lt;&lt; EOF</text:span></text:a></text:p>
      <text:p text:style-name="Commande"><text:a xlink:type="simple" xlink:href="" text:style-name="Internet_20_link" text:visited-style-name="Visited_20_Internet_20_Link"><text:span text:style-name="T17">vmopt default = -m 384 -daemonize</text:span></text:a></text:p>
      <text:p text:style-name="Commande"><text:a xlink:type="simple" xlink:href="" text:style-name="Internet_20_link" text:visited-style-name="Visited_20_Internet_20_Link"><text:span text:style-name="T17">EOF</text:span></text:a></text:p>
      <text:p text:style-name="Standard"><text:a xlink:type="simple" xlink:href="" text:style-name="Internet_20_link" text:visited-style-name="Visited_20_Internet_20_Link"><text:span text:style-name="T64">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12">vmopt fedora-11-i386</text:span></text:a><text:a xlink:type="simple" xlink:href="" text:style-name="Internet_20_link" text:visited-style-name="Visited_20_Internet_20_Link"><text:span text:style-name="T64">, a </text:span></text:a><text:a xlink:type="simple" xlink:href="" text:style-name="Internet_20_link" text:visited-style-name="Visited_20_Internet_20_Link"><text:span text:style-name="T12">vmopt fedora-11</text:span></text:a><text:a xlink:type="simple" xlink:href="" text:style-name="Internet_20_link" text:visited-style-name="Visited_20_Internet_20_Link"><text:span text:style-name="T64"> a </text:span></text:a><text:a xlink:type="simple" xlink:href="" text:style-name="Internet_20_link" text:visited-style-name="Visited_20_Internet_20_Link"><text:span text:style-name="T12">vmopt fedora</text:span></text:a><text:a xlink:type="simple" xlink:href="" text:style-name="Internet_20_link" text:visited-style-name="Visited_20_Internet_20_Link"><text:span text:style-name="T64">, as well as for the distribution family (</text:span></text:a><text:a xlink:type="simple" xlink:href="" text:style-name="Internet_20_link" text:visited-style-name="Visited_20_Internet_20_Link"><text:span text:style-name="T12">vmopt rh</text:span></text:a><text:a xlink:type="simple" xlink:href="" text:style-name="Internet_20_link" text:visited-style-name="Visited_20_Internet_20_Link"><text:span text:style-name="T64">) or type (</text:span></text:a><text:a xlink:type="simple" xlink:href="" text:style-name="Internet_20_link" text:visited-style-name="Visited_20_Internet_20_Link"><text:span text:style-name="T12">vmopt rpm</text:span></text:a><text:a xlink:type="simple" xlink:href="" text:style-name="Internet_20_link" text:visited-style-name="Visited_20_Internet_20_Link"><text:span text:style-name="T80">)</text:span></text:a><text:a xlink:type="simple" xlink:href="" text:style-name="Internet_20_link" text:visited-style-name="Visited_20_Internet_20_Link"><text:span text:style-name="T64">. Useful for inheritance purposes.</text:span></text:a></text:p>
      <text:p text:style-name="Standard"><text:a xlink:type="simple" xlink:href="" text:style-name="Internet_20_link" text:visited-style-name="Visited_20_Internet_20_Link"><text:span text:style-name="T64">Now if you just want to change the execution of the instance of VM you're about to start, you can also use the </text:span></text:a><text:a xlink:type="simple" xlink:href="" text:style-name="Internet_20_link" text:visited-style-name="Visited_20_Internet_20_Link"><text:span text:style-name="T12">PBVMOPT</text:span></text:a><text:a xlink:type="simple" xlink:href="" text:style-name="Internet_20_link" text:visited-style-name="Visited_20_Internet_20_Link"><text:span text:style-name="T64"> environment variable for this, in addition to the previous </text:span></text:a><text:soft-page-break/><text:a xlink:type="simple" xlink:href="" text:style-name="Internet_20_link" text:visited-style-name="Visited_20_Internet_20_Link"><text:span text:style-name="T64">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export PBVMOPT="-nographic"</text:span></text:a></text:p>
      <text:p text:style-name="Standard"><text:span text:style-name="T64">that way the VM will be lauched both with </text:span><text:span text:style-name="T12">-m 284 -daemonize -nographic</text:span><text:span text:style-name="T64">.</text:span></text:p>
      <text:p text:style-name="P5">Same way if you want to use a VNC redirection if you're on Windows as a client without cygwin and X11 installed locally.</text:p>
      <text:p text:style-name="P5">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64">[pblab@o185i228 vm]$ </text:span><text:span text:style-name="T17">pb -p afio -m fedora-10-i386 launchvm</text:span></text:p>
      <text:p text:style-name="P17">Project: afio</text:p>
      <text:p text:style-name="P17">Action: launchvm</text:p>
      <text:p text:style-name="P17">Launching the VM /home/pblab/vm/fedora-10-i386.qemu... OK</text:p>
      <text:p text:style-name="P17">Waiting 120 s for VM fedora-10-i386 to come up... open /dev/kvm: No such file or directory</text:p>
      <text:p text:style-name="P17">Could not initialize KVM, will disable KVM support</text:p>
      <text:p text:style-name="P17">OK</text:p>
      <text:p text:style-name="P17">VM /home/pblab/vm/fedora-10-i386.qemu launched (pid 8938)</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cat &gt;&gt; $HOME/.ssh/config &lt;&lt; EOF</text:span></text:a></text:p>
      <text:p text:style-name="Commande"><text:a xlink:type="simple" xlink:href="" text:style-name="Internet_20_link" text:visited-style-name="Visited_20_Internet_20_Link"><text:span text:style-name="T17">host localhost</text:span></text:a></text:p>
      <text:p text:style-name="Commande"><text:a xlink:type="simple" xlink:href="" text:style-name="Internet_20_link" text:visited-style-name="Visited_20_Internet_20_Link"><text:span text:style-name="T17"><text:s text:c="4"/>StrictHostKeyChecking no</text:span></text:a></text:p>
      <text:p text:style-name="Commande"><text:a xlink:type="simple" xlink:href="" text:style-name="Internet_20_link" text:visited-style-name="Visited_20_Internet_20_Link"><text:span text:style-name="T17">EOF</text:span></text:a></text:p>
      <text:p text:style-name="Commande"><text:span text:style-name="T64">[pblab@o185i228 vm]$ </text:span><text:span text:style-name="T17">ssh -p 2222 root@localhost</text:span></text:p>
      <text:p text:style-name="P17">The authenticity of host 'localhost (127.0.0.1)' can't be established.</text:p>
      <text:p text:style-name="P17">RSA key fingerprint is f4:36:92:96:9e:a1:b6:ff:5f:aa:4e:d9:af:94:5c:b3.</text:p>
      <text:p text:style-name="P17">Are you sure you want to continue connecting (yes/no)? yes</text:p>
      <text:p text:style-name="P17">Warning: Permanently added 'localhost' (RSA) to the list of known hosts.</text:p>
      <text:p text:style-name="P17">root@localhost's password: </text:p>
      <text:p text:style-name="P17">Last login: Sun Jan 25 12:02:51 2009</text:p>
      <text:p text:style-name="Commande"><text:span text:style-name="T64">[root@localhost ~]# </text:span><text:span text:style-name="T17">pb --version</text:span></text:p>
      <text:p text:style-name="P17">Option version requires an argument</text:p>
      <text:p text:style-name="P17">pb (aka project-builder.org) Version 0.<text:span text:style-name="T124">11.2</text:span>-<text:span text:style-name="T124">1250</text:span></text:p>
      <text:p text:style-name="P17"/>
      <text:p text:style-name="P17">Usage:</text:p>
      <text:p text:style-name="P17"><text:soft-page-break/><text:s text:c="4"/>pb [-vhSq][-r pbroot][-p project][[-s script -a account -P port][-m</text:p>
      <text:p text:style-name="P17"><text:s text:c="4"/>mach-1[,...]]][-i iso] &lt;action&gt; [&lt;pkg1&gt; ...]</text:p>
      <text:p text:style-name="P17"/>
      <text:p text:style-name="P17"><text:s text:c="4"/>pb [--verbose][--help][--man][--quiet][--snapshot][--revision</text:p>
      <text:p text:style-name="P17"><text:s text:c="4"/>pbroot][--project project][[--script script --account account --port</text:p>
      <text:p text:style-name="P17"><text:s text:c="4"/>port][--machine mach-1[,...]]][--iso iso] &lt;action&gt; [&lt;pkg1&gt; …]</text:p>
      <text:p text:style-name="Commande"><text:span text:style-name="T64">[root@localhost ~]# </text:span><text:span text:style-name="T17">^D</text:span></text:p>
      <text:p text:style-name="P5">Looks fin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cat &gt;&gt; $HOME/vm/.pbrc &lt;&lt; EOF</text:span></text:a></text:p>
      <text:p text:style-name="Commande"><text:a xlink:type="simple" xlink:href="" text:style-name="Internet_20_link" text:visited-style-name="Visited_20_Internet_20_Link"><text:span text:style-name="T17">vmntpcmd default = /usr/sbin/ntpdate</text:span></text:a></text:p>
      <text:p text:style-name="Commande"><text:a xlink:type="simple" xlink:href="" text:style-name="Internet_20_link" text:visited-style-name="Visited_20_Internet_20_Link"><text:span text:style-name="T17">vmtmout default = 180</text:span></text:a></text:p>
      <text:p text:style-name="Commande"><text:a xlink:type="simple" xlink:href="" text:style-name="Internet_20_link" text:visited-style-name="Visited_20_Internet_20_Link"><text:span text:style-name="T17">EOF</text:span></text:a></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fedora-10-i386 setupvm</text:span></text:a></text:p>
      <text:p text:style-name="Commande"><text:a xlink:type="simple" xlink:href="" text:style-name="Internet_20_link" text:visited-style-name="Visited_20_Internet_20_Link"><text:span text:style-name="T64">Project: afio</text:span></text:a></text:p>
      <text:p text:style-name="Commande"><text:a xlink:type="simple" xlink:href="" text:style-name="Internet_20_link" text:visited-style-name="Visited_20_Internet_20_Link"><text:span text:style-name="T64">Action: setupvm</text:span></text:a></text:p>
      <text:p text:style-name="Commande"><text:a xlink:type="simple" xlink:href="" text:style-name="Internet_20_link" text:visited-style-name="Visited_20_Internet_20_Link"><text:span text:style-name="T64">Found an existing VM /home/pblab/vm/fedora-10-i386.qemu (pid 8938)</text:span></text:a></text:p>
      <text:p text:style-name="Commande"><text:a xlink:type="simple" xlink:href="" text:style-name="Internet_20_link" text:visited-style-name="Visited_20_Internet_20_Link"><text:span text:style-name="T64">Generating SSH keys for pb... OK</text:span></text:a></text:p>
      <text:p text:style-name="Commande"><text:a xlink:type="simple" xlink:href="" text:style-name="Internet_20_link" text:visited-style-name="Visited_20_Internet_20_Link"><text:span text:style-name="T64">Copying local keys to vm. This may require the root password... </text:span></text:a><text:a xlink:type="simple" xlink:href="" text:style-name="Internet_20_link" text:visited-style-name="Visited_20_Internet_20_Link"><text:span text:style-name="T64">root@localhost's password: </text:span></text:a></text:p>
      <text:p text:style-name="Commande"><text:a xlink:type="simple" xlink:href="" text:style-name="Internet_20_link" text:visited-style-name="Visited_20_Internet_20_Link"><text:span text:style-name="T64">OK</text:span></text:a></text:p>
      <text:p text:style-name="Commande"><text:a xlink:type="simple" xlink:href="" text:style-name="Internet_20_link" text:visited-style-name="Visited_20_Internet_20_Link"><text:span text:style-name="T64">Found an existing VM /home/pblab/vm/fedora-10-i386.qemu (pid 8938)</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Sources handled (VMScript): /home/pblab/pb/afio/delivery/pbscript</text:span></text:a></text:p>
      <text:p text:style-name="Commande"><text:a xlink:type="simple" xlink:href="" text:style-name="Internet_20_link" text:visited-style-name="Visited_20_Internet_20_Link"><text:span text:style-name="T64">Preparing pb/test/src on root@localhost:pb/test/src...</text:span></text:a><text:a xlink:type="simple" xlink:href="" text:style-name="Internet_20_link" text:visited-style-name="Visited_20_Internet_20_Link"><text:span text:style-name="T64">OK</text:span></text:a></text:p>
      <text:p text:style-name="Commande"><text:a xlink:type="simple" xlink:href="" text:style-name="Internet_20_link" text:visited-style-name="Visited_20_Internet_20_Link"><text:span text:style-name="T17">V</text:span></text:a><text:a xlink:type="simple" xlink:href="" text:style-name="Internet_20_link" text:visited-style-name="Visited_20_Internet_20_Link"><text:span text:style-name="T64">MScript delivery in root@localhost:pb/test/src...</text:span></text:a><text:a xlink:type="simple" xlink:href="" text:style-name="Internet_20_link" text:visited-style-name="Visited_20_Internet_20_Link"><text:span text:style-name="T64">OK</text:span></text:a></text:p>
      <text:p text:style-name="Commande"><text:a xlink:type="simple" xlink:href="" text:style-name="Internet_20_link" text:visited-style-name="Visited_20_Internet_20_Link"><text:span text:style-name="T64">Executing pbscript on root@localhost:pb/test/src if needed...</text:span></text:a><text:a xlink:type="simple" xlink:href="" text:style-name="Internet_20_link" text:visited-style-name="Visited_20_Internet_20_Link"><text:span text:style-name="T64">OK</text:span></text:a></text:p>
      <text:p text:style-name="Commande"><text:a xlink:type="simple" xlink:href="" text:style-name="Internet_20_link" text:visited-style-name="Visited_20_Internet_20_Link"><text:span text:style-name="T64">[...]</text:span></text:a></text:p>
      <text:p text:style-name="Commande"><text:a xlink:type="simple" xlink:href="" text:style-name="Internet_20_link" text:visited-style-name="Visited_20_Internet_20_Link"><text:span text:style-name="T64">Finish setting up the account env for pb... OK</text:span></text:a></text:p>
      <text:p text:style-name="Commande"><text:a xlink:type="simple" xlink:href="" text:style-name="Internet_20_link" text:visited-style-name="Visited_20_Internet_20_Link"><text:span text:style-name="T64">distro tuple: fedora,10,rh,rpm,.fc10,i386</text:span></text:a></text:p>
      <text:p text:style-name="Commande"><text:a xlink:type="simple" xlink:href="" text:style-name="Internet_20_link" text:visited-style-name="Visited_20_Internet_20_Link"><text:span text:style-name="T64">Cleaning yum env... OK</text:span></text:a></text:p>
      <text:p text:style-name="Commande"><text:soft-page-break/><text:a xlink:type="simple" xlink:href="" text:style-name="Internet_20_link" text:visited-style-name="Visited_20_Internet_20_Link"><text:span text:style-name="T64">[…]</text:span></text:a></text:p>
      <text:p text:style-name="Commande"><text:a xlink:type="simple" xlink:href="" text:style-name="Internet_20_link" text:visited-style-name="Visited_20_Internet_20_Link"><text:span text:style-name="T64">pb 2&gt;&amp;1 | head -5... OK</text:span></text:a></text:p>
      <text:p text:style-name="Commande"><text:a xlink:type="simple" xlink:href="" text:style-name="Internet_20_link" text:visited-style-name="Visited_20_Internet_20_Link"><text:span text:style-name="T64">pb (aka project-builder.org) Version 0.9.8-924</text:span></text:a></text:p>
      <text:p text:style-name="Commande"><text:a xlink:type="simple" xlink:href="" text:style-name="Internet_20_link" text:visited-style-name="Visited_20_Internet_20_Link"><text:span text:style-name="T64"/></text:a></text:p>
      <text:p text:style-name="Commande"><text:a xlink:type="simple" xlink:href="" text:style-name="Internet_20_link" text:visited-style-name="Visited_20_Internet_20_Link"><text:span text:style-name="T64">Usage:</text:span></text:a></text:p>
      <text:p text:style-name="Commande"><text:a xlink:type="simple" xlink:href="" text:style-name="Internet_20_link" text:visited-style-name="Visited_20_Internet_20_Link"><text:span text:style-name="T64"><text:s text:c="4"/>pb [-vhSq][-r pbroot][-p project][[-s script -a account -P port][-m</text:span></text:a></text:p>
      <text:p text:style-name="Commande"><text:a xlink:type="simple" xlink:href="" text:style-name="Internet_20_link" text:visited-style-name="Visited_20_Internet_20_Link"><text:span text:style-name="T64"><text:s text:c="4"/>mach-1[,...]]][-i iso] &lt;action&gt; [&lt;pkg1&gt; …]</text:span></text:a></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fedora-10-i386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7">2vm</text:span></text:a></text:p>
      <text:p text:style-name="Commande"><text:a xlink:type="simple" xlink:href="" text:style-name="Internet_20_link" text:visited-style-name="Visited_20_Internet_20_Link"><text:span text:style-name="T64">Project: afio</text:span></text:a></text:p>
      <text:p text:style-name="Commande"><text:a xlink:type="simple" xlink:href="" text:style-name="Internet_20_link" text:visited-style-name="Visited_20_Internet_20_Link"><text:span text:style-name="T64">Action: </text:span></text:a><text:a xlink:type="simple" xlink:href="" text:style-name="Internet_20_link" text:visited-style-name="Visited_20_Internet_20_Link"><text:span text:style-name="T65">sbx</text:span></text:a><text:a xlink:type="simple" xlink:href="" text:style-name="Internet_20_link" text:visited-style-name="Visited_20_Internet_20_Link"><text:span text:style-name="T64">2vm</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text:a></text:p>
      <text:p text:style-name="Commande"><text:a xlink:type="simple" xlink:href="" text:style-name="Internet_20_link" text:visited-style-name="Visited_20_Internet_20_Link"><text:span text:style-name="T64">Management of afio 2.5-0.20091203035131 (rev flat)</text:span></text:a></text:p>
      <text:p text:style-name="Commande"><text:a xlink:type="simple" xlink:href="" text:style-name="Internet_20_link" text:visited-style-name="Visited_20_Internet_20_Link"><text:span text:style-name="T64">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64">... OK</text:span></text:a></text:p>
      <text:p text:style-name="Commande"><text:a xlink:type="simple" xlink:href="" text:style-name="Internet_20_link" text:visited-style-name="Visited_20_Internet_20_Link"><text:span text:style-name="T64">Extracting /tmp/pb.XADx5zndkc/afio-2.5.tar.gz in /home/pblab/pb/afio/delivery/afio-2.5 ... OK</text:span></text:a></text:p>
      <text:p text:style-name="Commande"><text:a xlink:type="simple" xlink:href="" text:style-name="Internet_20_link" text:visited-style-name="Visited_20_Internet_20_Link"><text:span text:style-name="T64">Generating fake ChangeLog for test version</text:span></text:a></text:p>
      <text:p text:style-name="Commande"><text:a xlink:type="simple" xlink:href="" text:style-name="Internet_20_link" text:visited-style-name="Visited_20_Internet_20_Link"><text:span text:style-name="T64">Build files are being generated for ...</text:span></text:a></text:p>
      <text:p text:style-name="Commande"><text:a xlink:type="simple" xlink:href="" text:style-name="Internet_20_link" text:visited-style-name="Visited_20_Internet_20_Link"><text:span text:style-name="T64"><text:s/>... debian-5.0-i386,fedora-10-i386,rhel-5.4-x86_64</text:span></text:a></text:p>
      <text:p text:style-name="Commande"><text:a xlink:type="simple" xlink:href="" text:style-name="Internet_20_link" text:visited-style-name="Visited_20_Internet_20_Link"><text:span text:style-name="T64">Delivering and compressing patches </text:span></text:a></text:p>
      <text:p text:style-name="Commande"><text:a xlink:type="simple" xlink:href="" text:style-name="Internet_20_link" text:visited-style-name="Visited_20_Internet_20_Link"><text:span text:style-name="T64">Preserving original tar file Under /home/pblab/pb/afio/delivery/afio-2.5.tar.gz</text:span></text:a></text:p>
      <text:p text:style-name="Commande"><text:a xlink:type="simple" xlink:href="" text:style-name="Internet_20_link" text:visited-style-name="Visited_20_Internet_20_Link"><text:span text:style-name="T64">Creating pbconf tar files compressed... OK</text:span></text:a></text:p>
      <text:p text:style-name="Commande"><text:a xlink:type="simple" xlink:href="" text:style-name="Internet_20_link" text:visited-style-name="Visited_20_Internet_20_Link"><text:span text:style-name="T64">Under /home/pblab/pb/afio/delivery/afio-2.5.pbconf.tar.gz</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Found an existing VM /home/pblab/vm/fedora-10-i386.qemu (pid 8938)</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64">0.20091203035131.pb /home/pblab/.pbrc /home/pblab/pb/afio/delivery/pbrc /home/pblab/pb/afio/delivery/pbscript</text:span></text:a></text:p>
      <text:p text:style-name="Commande"><text:soft-page-break/><text:a xlink:type="simple" xlink:href="" text:style-name="Internet_20_link" text:visited-style-name="Visited_20_Internet_20_Link"><text:span text:style-name="T64">Preparing pb/afio/delivery on pb@localhost:pb/afio/delivery... OK</text:span></text:a></text:p>
      <text:p text:style-name="Commande"><text:a xlink:type="simple" xlink:href="" text:style-name="Internet_20_link" text:visited-style-name="Visited_20_Internet_20_Link"><text:span text:style-name="T64">VMbuild delivery in pb@localhost:pb/afio/delivery... OK</text:span></text:a></text:p>
      <text:p text:style-name="Commande"><text:a xlink:type="simple" xlink:href="" text:style-name="Internet_20_link" text:visited-style-name="Visited_20_Internet_20_Link"><text:span text:style-name="T64">Executing pbscript on pb@localhost:pb/afio/delivery if needed... OK</text:span></text:a></text:p>
      <text:p text:style-name="Commande"><text:a xlink:type="simple" xlink:href="" text:style-name="Internet_20_link" text:visited-style-name="Visited_20_Internet_20_Link"><text:span text:style-name="T64">... Execution needed</text:span></text:a></text:p>
      <text:p text:style-name="Commande"><text:a xlink:type="simple" xlink:href="" text:style-name="Internet_20_link" text:visited-style-name="Visited_20_Internet_20_Link"><text:span text:style-name="T64">setting up date with echo sudo /usr/sbin/ntpdate 0.pool.ntp.org</text:span></text:a></text:p>
      <text:p text:style-name="Commande"><text:a xlink:type="simple" xlink:href="" text:style-name="Internet_20_link" text:visited-style-name="Visited_20_Internet_20_Link"><text:span text:style-name="T64">[….]</text:span></text:a></text:p>
      <text:p text:style-name="Commande"><text:a xlink:type="simple" xlink:href="" text:style-name="Internet_20_link" text:visited-style-name="Visited_20_Internet_20_Link"><text:span text:style-name="T64">building packages on vm...</text:span></text:a></text:p>
      <text:p text:style-name="Commande"><text:a xlink:type="simple" xlink:href="" text:style-name="Internet_20_link" text:visited-style-name="Visited_20_Internet_20_Link"><text:span text:style-name="T64">Project: afio</text:span></text:a></text:p>
      <text:p text:style-name="Commande"><text:a xlink:type="simple" xlink:href="" text:style-name="Internet_20_link" text:visited-style-name="Visited_20_Internet_20_Link"><text:span text:style-name="T64">Action: build2pkg</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Extracting spec files from /home/pb/pb/afio/delivery/afio-2.5.pbconf.tar.gz... OK</text:span></text:a></text:p>
      <text:p text:style-name="Commande"><text:a xlink:type="simple" xlink:href="" text:style-name="Internet_20_link" text:visited-style-name="Visited_20_Internet_20_Link"><text:span text:style-name="T64">Extracting patch files from /home/pb/pb/afio/delivery/afio-2.5.pbconf.tar.gz... N/A</text:span></text:a></text:p>
      <text:p text:style-name="Commande"><text:a xlink:type="simple" xlink:href="" text:style-name="Internet_20_link" text:visited-style-name="Visited_20_Internet_20_Link"><text:span text:style-name="T64">Building package with /home/pb/pb/afio/build/SPECS/afio.spec under /home/pb/pb/afio/build... OK</text:span></text:a></text:p>
      <text:p text:style-name="Commande"><text:a xlink:type="simple" xlink:href="" text:style-name="Internet_20_link" text:visited-style-name="Visited_20_Internet_20_Link"><text:span text:style-name="T64">Executing(%prep): /bin/sh -e /var/tmp/rpm-tmp.EXDXnG</text:span></text:a></text:p>
      <text:p text:style-name="Commande"><text:a xlink:type="simple" xlink:href="" text:style-name="Internet_20_link" text:visited-style-name="Visited_20_Internet_20_Link"><text:span text:style-name="T64">+ umask 022</text:span></text:a></text:p>
      <text:p text:style-name="Commande"><text:a xlink:type="simple" xlink:href="" text:style-name="Internet_20_link" text:visited-style-name="Visited_20_Internet_20_Link"><text:span text:style-name="T64">+ cd /home/pb/pb/afio/build/BUILD</text:span></text:a></text:p>
      <text:p text:style-name="Commande"><text:a xlink:type="simple" xlink:href="" text:style-name="Internet_20_link" text:visited-style-name="Visited_20_Internet_20_Link"><text:span text:style-name="T64">+ cd /home/pb/pb/afio/build/BUILD</text:span></text:a></text:p>
      <text:p text:style-name="Commande"><text:a xlink:type="simple" xlink:href="" text:style-name="Internet_20_link" text:visited-style-name="Visited_20_Internet_20_Link"><text:span text:style-name="T64">+ rm -rf afio-2.5</text:span></text:a></text:p>
      <text:p text:style-name="P17">[…]</text:p>
      <text:p text:style-name="P17">Checking for unpackaged file(s): /usr/lib/rpm/check-files /home/pb/pb/afio/build/BUILDROOT/afio-2.5-0.20091203035131.fc10.i386</text:p>
      <text:p text:style-name="P17">Wrote: /home/pb/pb/afio/build/SRPMS/afio-2.5-0.20091203035131.fc10.src.rpm</text:p>
      <text:p text:style-name="P17">Wrote: /home/pb/pb/afio/build/RPMS/i386/afio-2.5-0.20091203035131.fc10.i386.rpm</text:p>
      <text:p text:style-name="P17">Executing(%clean): /bin/sh -e /var/tmp/rpm-tmp.I8kVch</text:p>
      <text:p text:style-name="P17">+ umask 022</text:p>
      <text:p text:style-name="P17">+ cd /home/pb/pb/afio/build/BUILD</text:p>
      <text:p text:style-name="P17">+ cd afio-2.5</text:p>
      <text:p text:style-name="P17">+ /bin/rm -rf /home/pb/pb/afio/build/BUILDROOT/afio-2.5-0.20091203035131.fc10.i386</text:p>
      <text:p text:style-name="P17">+ exit 0</text:p>
      <text:p text:style-name="P17"><text:soft-page-break/></text:p>
      <text:p text:style-name="P17">rpm packages generated: <text:s/>SRPMS/afio-2.5-0.20091203035131.fc10.src.rpm RPMS/i386/afio-2.5-0.20091203035131.fc10.i386.rpm</text:p>
      <text:p text:style-name="P17">Get package names in pb@localhost:pb/afio/build... OK</text:p>
      <text:p text:style-name="P17">Recovery of package afio-2.5-0.20091203035131.fc10.src.rpm in /home/pblab/pb/afio/build/fedora/10... OK</text:p>
      <text:p text:style-name="P17">Recovery of package afio-2.5-0.20091203035131.fc10.i386.rpm in /home/pblab/pb/afio/build/fedora/10... OK</text:p>
      <text:p text:style-name="P17">VMbuild cleanup... OK</text:p>
      <text:p text:style-name="P17">Packages: afio</text:p>
      <text:p text:style-name="P17">Sources handled (Packages): fedora/10/afio-2.5-0.20091203035131.fc10.src.rpm fedora/10/afio-2.5-0.20091203035131.fc10.i386.rpm /home/pblab/pb/afio/build/pbscript</text:p>
      <text:p text:style-name="P17">No sshhost defined for afio at /usr/lib/perl5/vendor_perl/5.8.8/ProjectBuilder/Conf.pm line 312.</text:p>
      <text:p text:style-name="Standard"><text:span text:style-name="T64">So we now have fedora 10 packages ! You can look at them locally under </text:span><text:span text:style-name="T12">/home/pblab/pb/afio/build/fedora/10/</text:span><text:span text:style-name="T64">. We have had to add </text:span><text:span text:style-name="T12">vmntpcmd</text:span><text:span text:style-name="T64"> paramater to our configuration file to indicate which command should be used to synchronize the VM for time aspects. As well the </text:span><text:span text:style-name="T12">vmtmout</text:span><text:span text:style-name="T64">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64">Then we have to setup a proxy because we will download in </text:span><text:span text:style-name="T12">setupvm</text:span><text:span text:style-name="T64"> packages from CPAN to resolve pb dependencies. On the HP LAN we need that proxy in order for our download to succeed. The </text:span><text:span text:style-name="T12">setupvm</text:span><text:span text:style-name="T64"> phase is required here for 2 reasons. One is to update pb in the VM at the same version as the one we used locally, for coherency.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ar format, to manage the chicken and egg problem. To avoid any issue, do not install pb as a package in the VM in parallel.</text:span></text:p>
      <text:p text:style-name="Standard"><text:span text:style-name="T64">Then we invoked </text:span><text:span text:style-name="T66">sbx</text:span><text:span text:style-name="T12">2vm</text:span><text:span text:style-name="T64"> which first does the </text:span><text:span text:style-name="T67">sbx</text:span><text:span text:style-name="T12">2build</text:span><text:span text:style-name="T64"> phase and then send in the VM all the required tar balls, configuration files and one script to launch pb in the VM, doing the right setup and invoking in it the </text:span><text:span text:style-name="T12">build2pkg</text:span><text:span text:style-name="T64"> phase we have done previously locally.</text:span></text:p>
      <text:p text:style-name="P5">Of course, pb still could do more providing we give it some more info. Just do it:</text:p>
      <text:p text:style-name="P118"><text:bookmark-start text:name="SetupDelivery"/><text:span text:style-name="T125">Setup of a delivery environement</text:span><text:bookmark-end text:name="SetupDelivery"/></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cat &gt;&gt; $HOME/pb/afio/pbconf/afio.pb &lt;&lt; EOF</text:span></text:a></text:p>
      <text:p text:style-name="Commande"><text:a xlink:type="simple" xlink:href="" text:style-name="Internet_20_link" text:visited-style-name="Visited_20_Internet_20_Link"><text:span text:style-name="T17">sshhost afio = localhost</text:span></text:a></text:p>
      <text:p text:style-name="Commande"><text:a xlink:type="simple" xlink:href="" text:style-name="Internet_20_link" text:visited-style-name="Visited_20_Internet_20_Link"><text:span text:style-name="T17">sshlogin </text:span></text:a><text:a xlink:type="simple" xlink:href="" text:style-name="Internet_20_link" text:visited-style-name="Visited_20_Internet_20_Link"><text:span text:style-name="T17">afio</text:span></text:a><text:a xlink:type="simple" xlink:href="" text:style-name="Internet_20_link" text:visited-style-name="Visited_20_Internet_20_Link"><text:span text:style-name="T17"> = delivery</text:span></text:a></text:p>
      <text:p text:style-name="Commande"><text:soft-page-break/><text:a xlink:type="simple" xlink:href="" text:style-name="Internet_20_link" text:visited-style-name="Visited_20_Internet_20_Link"><text:span text:style-name="T17">sshdir </text:span></text:a><text:a xlink:type="simple" xlink:href="" text:style-name="Internet_20_link" text:visited-style-name="Visited_20_Internet_20_Link"><text:span text:style-name="T17">afio</text:span></text:a><text:a xlink:type="simple" xlink:href="" text:style-name="Internet_20_link" text:visited-style-name="Visited_20_Internet_20_Link"><text:span text:style-name="T17"> = /var/ftp/pub/afio</text:span></text:a></text:p>
      <text:p text:style-name="Commande"><text:a xlink:type="simple" xlink:href="" text:style-name="Internet_20_link" text:visited-style-name="Visited_20_Internet_20_Link"><text:span text:style-name="T17">sshport </text:span></text:a><text:a xlink:type="simple" xlink:href="" text:style-name="Internet_20_link" text:visited-style-name="Visited_20_Internet_20_Link"><text:span text:style-name="T17">afio</text:span></text:a><text:a xlink:type="simple" xlink:href="" text:style-name="Internet_20_link" text:visited-style-name="Visited_20_Internet_20_Link"><text:span text:style-name="T17"> = 22</text:span></text:a></text:p>
      <text:p text:style-name="Commande"><text:a xlink:type="simple" xlink:href="" text:style-name="Internet_20_link" text:visited-style-name="Visited_20_Internet_20_Link"><text:span text:style-name="T17">EOF</text:span></text:a></text:p>
      <text:p text:style-name="Standard"><text:a xlink:type="simple" xlink:href="" text:style-name="Internet_20_link" text:visited-style-name="Visited_20_Internet_20_Link"><text:span text:style-name="T64">Here we define where to deliver our built packages: the machine (</text:span></text:a><text:a xlink:type="simple" xlink:href="" text:style-name="Internet_20_link" text:visited-style-name="Visited_20_Internet_20_Link"><text:span text:style-name="T12">sshhost</text:span></text:a><text:a xlink:type="simple" xlink:href="" text:style-name="Internet_20_link" text:visited-style-name="Visited_20_Internet_20_Link"><text:span text:style-name="T64">), </text:span></text:a><text:a xlink:type="simple" xlink:href="" text:style-name="Internet_20_link" text:visited-style-name="Visited_20_Internet_20_Link"><text:span text:style-name="T64">the account</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64">used to log on it through ssh (</text:span></text:a><text:a xlink:type="simple" xlink:href="" text:style-name="Internet_20_link" text:visited-style-name="Visited_20_Internet_20_Link"><text:span text:style-name="T12">sshlogin</text:span></text:a><text:a xlink:type="simple" xlink:href="" text:style-name="Internet_20_link" text:visited-style-name="Visited_20_Internet_20_Link"><text:span text:style-name="T64">), the directory (</text:span></text:a><text:a xlink:type="simple" xlink:href="" text:style-name="Internet_20_link" text:visited-style-name="Visited_20_Internet_20_Link"><text:span text:style-name="T9">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64"> the repository and the port on which ssh is working on that system (</text:span></text:a><text:a xlink:type="simple" xlink:href="" text:style-name="Internet_20_link" text:visited-style-name="Visited_20_Internet_20_Link"><text:span text:style-name="T12">sshport</text:span></text:a><text:a xlink:type="simple" xlink:href="" text:style-name="Internet_20_link" text:visited-style-name="Visited_20_Internet_20_Link"><text:span text:style-name="T64">)</text:span></text:a></text:p>
      <text:p text:style-name="Standard"><text:a xlink:type="simple" xlink:href="" text:style-name="Internet_20_link" text:visited-style-name="Visited_20_Internet_20_Link"><text:span text:style-name="T64">PLEASE NOTE that</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64">no security is considered here (no pass phrase for ssh accounts). This sho</text:span></text:a><text:a xlink:type="simple" xlink:href="" text:style-name="Internet_20_link" text:visited-style-name="Visited_20_Internet_20_Link"><text:span text:style-name="T67">u</text:span></text:a><text:a xlink:type="simple" xlink:href="" text:style-name="Internet_20_link" text:visited-style-name="Visited_20_Internet_20_Link"><text:span text:style-name="T64">ld be considered for production environments.</text:span></text:a></text:p>
      <text:p text:style-name="Standard"><text:a xlink:type="simple" xlink:href="" text:style-name="Internet_20_link" text:visited-style-name="Visited_20_Internet_20_Link"><text:span text:style-name="T64">And as root:</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yum install vsftpd createrepo</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etc/init.d/vsftpd start</text:span></text:a></text:p>
      <text:p text:style-name="Commande"><text:a xlink:type="simple" xlink:href="" text:style-name="Internet_20_link" text:visited-style-name="Visited_20_Internet_20_Link"><text:span text:style-name="T17">Starting vsftpd for vsftpd: <text:s text:c="31"/>[ <text:s/>OK <text:s/>]</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hkconfig vsftpd on</text:span></text:a></text:p>
      <text:p text:style-name="P98"><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wget </text:span></text:a><text:span text:style-name="T31">ftp://fr2.rpmfind.net/linux/epel/6/x86_64/yum-arch-2.2.2-9.el6.noarch.rpm</text:span></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rpm -Uvh </text:span></text:a><text:span text:style-name="T31">yum-arch-2.2.2-9.el6.noarch.rpm</text:span></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useradd delivery</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perl -pi -e 's/delivery:!!/delivery:*/' /etc/shadow</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mkdir ~delivery/.ssh</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hmod 700 <text:s/>~delivery/.ssh</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p ~pblab/.ssh/pb_dsa.pub <text:s/>~delivery/.ssh/authorized_keys</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hmod 600 <text:s/>~delivery/.ssh/authorized_keys</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hown -R delivery ~delivery/.ssh</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mkdir -p </text:span></text:a><text:a xlink:type="simple" xlink:href="" text:style-name="Internet_20_link" text:visited-style-name="Visited_20_Internet_20_Link"><text:span text:style-name="T17">mkdir -p /var/ftp/pub/afio</text:span></text:a></text:p>
      <text:p text:style-name="Commande"><text:a xlink:type="simple" xlink:href="" text:style-name="Internet_20_link" text:visited-style-name="Visited_20_Internet_20_Link"><text:span text:style-name="T64">[root@o185i228 home]# </text:span></text:a><text:a xlink:type="simple" xlink:href="" text:style-name="Internet_20_link" text:visited-style-name="Visited_20_Internet_20_Link"><text:span text:style-name="T17">chown -R delivery /var/ftp/pub/afio</text:span></text:a></text:p>
      <text:p text:style-name="Standard"><text:a xlink:type="simple" xlink:href="" text:style-name="Internet_20_link" text:visited-style-name="Visited_20_Internet_20_Link"><text:span text:style-name="T64">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64">Check that you can access the newly created account with ssh without password, and then launch the build again:</text:span></text:a></text:p>
      <text:p text:style-name="Commande"><text:a xlink:type="simple" xlink:href="" text:style-name="Internet_20_link" text:visited-style-name="Visited_20_Internet_20_Link"><text:span text:style-name="T64">[pblab@o185i228 vm]$</text:span></text:a><text:a xlink:type="simple" xlink:href="" text:style-name="Internet_20_link" text:visited-style-name="Visited_20_Internet_20_Link"><text:span text:style-name="T64"> </text:span></text:a><text:a xlink:type="simple" xlink:href="" text:style-name="Internet_20_link" text:visited-style-name="Visited_20_Internet_20_Link"><text:span text:style-name="T17">ssh -i ~/.ssh/pb_dsa delivery@localhost touch /var/ftp/pub/afio/README</text:span></text:a></text:p>
      <text:p text:style-name="P119"><text:span text:style-name="T32">Build in the VM</text:span></text:p>
      <text:p text:style-name="Commande"><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fedora-10-i386 </text:span></text:a><text:a xlink:type="simple" xlink:href="" text:style-name="Internet_20_link" text:visited-style-name="Visited_20_Internet_20_Link"><text:span text:style-name="T33">sbx</text:span></text:a><text:a xlink:type="simple" xlink:href="" text:style-name="Internet_20_link" text:visited-style-name="Visited_20_Internet_20_Link"><text:span text:style-name="T17">2vm</text:span></text:a></text:p>
      <text:p text:style-name="Commande"><text:soft-page-break/><text:a xlink:type="simple" xlink:href="" text:style-name="Internet_20_link" text:visited-style-name="Visited_20_Internet_20_Link"><text:span text:style-name="T64">Project: afio</text:span></text:a></text:p>
      <text:p text:style-name="Commande"><text:a xlink:type="simple" xlink:href="" text:style-name="Internet_20_link" text:visited-style-name="Visited_20_Internet_20_Link"><text:span text:style-name="T64">Action: cms2vm</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text:span></text:a></text:p>
      <text:p text:style-name="Commande"><text:a xlink:type="simple" xlink:href="" text:style-name="Internet_20_link" text:visited-style-name="Visited_20_Internet_20_Link"><text:span text:style-name="T64">VMbuild cleanup... OK</text:span></text:a></text:p>
      <text:p text:style-name="Commande"><text:a xlink:type="simple" xlink:href="" text:style-name="Internet_20_link" text:visited-style-name="Visited_20_Internet_20_Link"><text:span text:style-name="T64">Packages: afio</text:span></text:a></text:p>
      <text:p text:style-name="Commande"><text:a xlink:type="simple" xlink:href="" text:style-name="Internet_20_link" text:visited-style-name="Visited_20_Internet_20_Link"><text:span text:style-name="T64">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64">Preparing /var/ftp/pub/afio/test/fedora/10 on delivery@localhost:/var/ftp/pub/afio/test/fedora/10... OK</text:span></text:a></text:p>
      <text:p text:style-name="Commande"><text:a xlink:type="simple" xlink:href="" text:style-name="Internet_20_link" text:visited-style-name="Visited_20_Internet_20_Link"><text:span text:style-name="T64">Packages delivery in delivery@localhost:/var/ftp/pub/afio/test/fedora/10... OK</text:span></text:a></text:p>
      <text:p text:style-name="Commande"><text:a xlink:type="simple" xlink:href="" text:style-name="Internet_20_link" text:visited-style-name="Visited_20_Internet_20_Link"><text:span text:style-name="T64">Executing pbscript on delivery@localhost:/var/ftp/pub/afio/test/fedora/10 if needed... OK</text:span></text:a></text:p>
      <text:p text:style-name="Commande"><text:a xlink:type="simple" xlink:href="" text:style-name="Internet_20_link" text:visited-style-name="Visited_20_Internet_20_Link"><text:span text:style-name="T64"/></text:a></text:p>
      <text:p text:style-name="Commande"><text:a xlink:type="simple" xlink:href="" text:style-name="Internet_20_link" text:visited-style-name="Visited_20_Internet_20_Link"><text:span text:style-name="T64"/></text:a></text:p>
      <text:p text:style-name="Commande"><text:a xlink:type="simple" xlink:href="" text:style-name="Internet_20_link" text:visited-style-name="Visited_20_Internet_20_Link"><text:span text:style-name="T64"/></text:a></text:p>
      <text:p text:style-name="Commande"><text:a xlink:type="simple" xlink:href="" text:style-name="Internet_20_link" text:visited-style-name="Visited_20_Internet_20_Link"><text:span text:style-name="T64">THIS PROGRAM IS DEPRECATED!</text:span></text:a></text:p>
      <text:p text:style-name="Commande"><text:a xlink:type="simple" xlink:href="" text:style-name="Internet_20_link" text:visited-style-name="Visited_20_Internet_20_Link"><text:span text:style-name="T64">You should be generating xml metadata instead.</text:span></text:a></text:p>
      <text:p text:style-name="Commande"><text:a xlink:type="simple" xlink:href="" text:style-name="Internet_20_link" text:visited-style-name="Visited_20_Internet_20_Link"><text:span text:style-name="T64">Please see </text:span></text:a><text:a xlink:type="simple" xlink:href="http://linux.duke.edu/metadata"><text:span text:style-name="T64">http://linux.duke.edu/metadata</text:span></text:a></text:p>
      <text:p text:style-name="P17"/>
      <text:p text:style-name="P17"/>
      <text:p text:style-name="P17">Digesting rpms 100 % complete: afio-2.5-0.20091203124630.fc10.i386.rpm <text:s text:c="9"/></text:p>
      <text:p text:style-name="P17"><text:s text:c="3"/>Total: 4</text:p>
      <text:p text:style-name="P17"><text:s text:c="3"/>Used: 2</text:p>
      <text:p text:style-name="P17"><text:s text:c="3"/>Src: 0</text:p>
      <text:p text:style-name="P17"/>
      <text:p text:style-name="P17">Writing header.info file</text:p>
      <text:p text:style-name="P17">2/2 - afio-2.5-0.20091203124630.fc10.i386.rpm <text:s text:c="34"/></text:p>
      <text:p text:style-name="P17">Saving Primary metadata</text:p>
      <text:p text:style-name="P17">Saving file lists metadata</text:p>
      <text:p text:style-name="P17">Saving other metadata</text:p>
      <text:p text:style-name="P17">afio.spec</text:p>
      <text:p text:style-name="P17"><text:soft-page-break/>[pblab@o185i228 ~]$ <text:span text:style-name="T17">ls -alR ~ftp/pub/afio</text:span></text:p>
      <text:p text:style-name="P17">/var/ftp/pub/afio:</text:p>
      <text:p text:style-name="P17">total 12</text:p>
      <text:p text:style-name="P17">drwxr-xr-x 3 delivery root <text:s text:c="4"/>4096 Dec <text:s/>3 12:37 .</text:p>
      <text:p text:style-name="P17">drwxr-xr-x 3 root <text:s text:c="4"/>root <text:s text:c="4"/>4096 Dec <text:s/>3 12:19 ..</text:p>
      <text:p text:style-name="P17">-rw-rw-r-- 1 delivery delivery <text:s text:c="3"/>0 Dec <text:s/>3 12:35 README</text:p>
      <text:p text:style-name="P17">drwxrwxr-x 3 delivery delivery 4096 Dec <text:s/>3 12:37 test</text:p>
      <text:p text:style-name="P17"/>
      <text:p text:style-name="P17">/var/ftp/pub/afio/test:</text:p>
      <text:p text:style-name="P17">total 12</text:p>
      <text:p text:style-name="P17">drwxrwxr-x 3 delivery delivery 4096 Dec <text:s/>3 12:37 .</text:p>
      <text:p text:style-name="P17">drwxr-xr-x 3 delivery root <text:s text:c="4"/>4096 Dec <text:s/>3 12:37 ..</text:p>
      <text:p text:style-name="P17">drwxrwxr-x 3 delivery delivery 4096 Dec <text:s/>3 12:37 fedora</text:p>
      <text:p text:style-name="P17"/>
      <text:p text:style-name="P17">/var/ftp/pub/afio/test/fedora:</text:p>
      <text:p text:style-name="P17">total 12</text:p>
      <text:p text:style-name="P17">drwxrwxr-x 3 delivery delivery 4096 Dec <text:s/>3 12:37 .</text:p>
      <text:p text:style-name="P17">drwxrwxr-x 3 delivery delivery 4096 Dec <text:s/>3 12:37 ..</text:p>
      <text:p text:style-name="P17">drwxrwxr-x 4 delivery delivery 4096 Dec <text:s/>3 12:48 10</text:p>
      <text:p text:style-name="P17"/>
      <text:p text:style-name="P17">/var/ftp/pub/afio/test/fedora/10:</text:p>
      <text:p text:style-name="P17">total 536</text:p>
      <text:p text:style-name="P17">drwxrwxr-x 4 delivery delivery <text:s text:c="2"/>4096 Dec <text:s/>3 12:48 .</text:p>
      <text:p text:style-name="P17">drwxrwxr-x 3 delivery delivery <text:s text:c="2"/>4096 Dec <text:s/>3 12:37 ..</text:p>
      <text:p text:style-name="P17">-rw-r--r-- 1 delivery delivery <text:s/>79986 Dec <text:s/>3 12:48 afio-2.5-0.20091203124630.fc10.i386.rpm</text:p>
      <text:p text:style-name="P17">-rw-r--r-- 1 delivery delivery 169185 Dec <text:s/>3 12:48 afio-2.5-0.20091203124630.fc10.src.rpm</text:p>
      <text:p text:style-name="P17">-rw-r--r-- 1 delivery delivery <text:s text:c="3"/>117 Dec <text:s/>3 12:48 afio.repo</text:p>
      <text:p text:style-name="P17">-rw-r--r-- 1 delivery delivery <text:s text:c="2"/>1299 Dec <text:s/>3 12:46 afio.spec</text:p>
      <text:p text:style-name="P17">drwxr-xr-x 2 delivery delivery <text:s text:c="2"/>4096 Dec <text:s/>3 12:48 headers</text:p>
      <text:p text:style-name="P17">drwxr-xr-x 2 delivery delivery <text:s text:c="2"/>4096 Dec <text:s/>3 12:48 repodata</text:p>
      <text:p text:style-name="P17"><text:soft-page-break/></text:p>
      <text:p text:style-name="P17">/var/ftp/pub/afio/test/fedora/10/headers:</text:p>
      <text:p text:style-name="P17">total 20</text:p>
      <text:p text:style-name="P17">drwxr-xr-x 2 delivery delivery 4096 Dec <text:s/>3 12:48 .</text:p>
      <text:p text:style-name="P17">drwxrwxr-x 4 delivery delivery 4096 Dec <text:s/>3 12:48 ..</text:p>
      <text:p text:style-name="P17">-rw-r--r-- 1 delivery delivery 2161 Dec <text:s/>3 12:48 afio-0-2.5-0.20091203124630.fc10.i386.hdr</text:p>
      <text:p text:style-name="P17">-rw-r--r-- 1 delivery delivery <text:s/>156 Dec <text:s/>3 12:48 header.info</text:p>
      <text:p text:style-name="P17"/>
      <text:p text:style-name="P17">/var/ftp/pub/afio/test/fedora/10/repodata:</text:p>
      <text:p text:style-name="P17">total 24</text:p>
      <text:p text:style-name="P17">drwxr-xr-x 2 delivery delivery 4096 Dec <text:s/>3 12:48 .</text:p>
      <text:p text:style-name="P17">drwxrwxr-x 4 delivery delivery 4096 Dec <text:s/>3 12:48 ..</text:p>
      <text:p text:style-name="P17">-rw-r--r-- 1 delivery delivery <text:s/>662 Dec <text:s/>3 12:48 filelists.xml.gz</text:p>
      <text:p text:style-name="P17">-rw-r--r-- 1 delivery delivery <text:s/>383 Dec <text:s/>3 12:48 other.xml.gz</text:p>
      <text:p text:style-name="P17">-rw-r--r-- 1 delivery delivery 1098 Dec <text:s/>3 12:48 primary.xml.gz</text:p>
      <text:p text:style-name="P17">-rw-r--r-- 1 delivery delivery <text:s/>951 Dec <text:s/>3 12:48 repomd.xml</text:p>
      <text:p text:style-name="Standard">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 </text:p>
      <text:p text:style-name="Standard">If we want to use the repo file locally to check everything works as expected, we have to do the same for our local build:</text:p>
      <text:p text:style-name="Commande">[pblab@o185i228 ~]$ <text:span text:style-name="T17">pb -p afio </text:span><text:span text:style-name="T34">sbx</text:span><text:span text:style-name="T17">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pblab@o185i228 ~]$ <text:span text:style-name="T17">pb -p afio pkg2ssh</text:span></text:p>
      <text:p text:style-name="Commande">Project: afio</text:p>
      <text:p text:style-name="Commande">Action: pkg2ssh</text:p>
      <text:p text:style-name="Commande"><text:soft-page-break/>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text:span text:style-name="T132">6</text:span>/afio.repo /etc/yum.repos.d/</text:p>
      <text:p text:style-name="Commande">[root@o185i228 home]# export ftp_proxy=</text:p>
      <text:p text:style-name="Commande">[root@o185i228 home]# yum install afio</text:p>
      <text:p text:style-name="Commande">Loaded plugins: rhnplugin, security</text:p>
      <text:p text:style-name="Commande"><text:soft-page-break/>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text:span text:style-name="T133">6</text:span>.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
      <text:p text:style-name="Commande">Total download size: 139 k</text:p>
      <text:p text:style-name="Commande">Is this ok [y/N]: </text:p>
      <text:p text:style-name="Commande"><text:soft-page-break/>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9">cms2ssh</text:span> command of pb.</text:p>
      <text:p text:style-name="Sub_20_Head_20_3">By using an existing deb based distribution VM</text:p>
      <text:p text:style-name="P120"><text:span text:style-name="T127">Setup of the</text:span><text:span text:style-name="T128"> VM</text:span></text:p>
      <text:p text:style-name="P25">You can get the prepared VM at <text:a xlink:type="simple" xlink:href="ftp://eurolinux.gre.hp.com/pub/linux/qemu/debian-5.0-i386.qemu">ftp://eurolinux.gre.hp.com/pub/linux/qemu/debian-5.0-i386.qemu</text:a><text:a xlink:type="simple" xlink:href="" text:style-name="Internet_20_link" text:visited-style-name="Visited_20_Internet_20_Link">.</text:a> (Only valid inside the HP LAN).<text:a xlink:type="simple" xlink:href="" text:style-name="Internet_20_link" text:visited-style-name="Visited_20_Internet_20_Link"> </text:a><text:a xlink:type="simple" xlink:href="" text:style-name="Internet_20_link" text:visited-style-name="Visited_20_Internet_20_Link"><text:span text:style-name="T120">Or create one with </text:span></text:a><text:a xlink:type="simple" xlink:href="" text:style-name="Internet_20_link" text:visited-style-name="Visited_20_Internet_20_Link"><text:span text:style-name="T121">pb newvm</text:span></text:a><text:a xlink:type="simple" xlink:href="" text:style-name="Internet_20_link" text:visited-style-name="Visited_20_Internet_20_Link"><text:span text:style-name="T130"> </text:span></text:a><text:a xlink:type="simple" xlink:href="" text:style-name="Internet_20_link" text:visited-style-name="Visited_20_Internet_20_Link"><text:span text:style-name="T131">pointing to an ISO image of the distribution</text:span></text:a><text:a xlink:type="simple" xlink:href="" text:style-name="Internet_20_link" text:visited-style-name="Visited_20_Internet_20_Link"><text:span text:style-name="T121">.</text:span></text:a></text:p>
      <text:p text:style-name="Commande"><text:a xlink:type="simple" xlink:href="" text:style-name="Internet_20_link" text:visited-style-name="Visited_20_Internet_20_Link"><text:span text:style-name="T64">[pblab@o185i225 pb]$ </text:span></text:a><text:a xlink:type="simple" xlink:href="" text:style-name="Internet_20_link" text:visited-style-name="Visited_20_Internet_20_Link"><text:span text:style-name="T17">cd $HOME/vm</text:span></text:a></text:p>
      <text:p text:style-name="Commande"><text:a xlink:type="simple" xlink:href="" text:style-name="Internet_20_link" text:visited-style-name="Visited_20_Internet_20_Link"><text:span text:style-name="T64">[pblab@o185i225 vm]$ </text:span></text:a><text:a xlink:type="simple" xlink:href="" text:style-name="Internet_20_link" text:visited-style-name="Visited_20_Internet_20_Link"><text:span text:style-name="T17">lftp <text:s/></text:span></text:a><text:a xlink:type="simple" xlink:href="ftp://eurolinux.gre.hp.com/pub/linux/qemu"><text:span text:style-name="T17">ftp://eurolinux.gre.hp.com/pub/linux/qemu</text:span></text:a></text:p>
      <text:p text:style-name="P17">cd ok, cwd=/pub/linux/qemu</text:p>
      <text:p text:style-name="P17">lftp eurolinux.gre.hp.com:/pub/linux/qemu&gt; <text:span text:style-name="T17">get debian-5.0-i386.qemu</text:span></text:p>
      <text:p text:style-name="P5">Building for another type of distribution is much more easy now with pb, as most of what we need is already there. We can concentrate on the build files specific to Debian distribution:</text:p>
      <text:p text:style-name="P5"/>
      <text:p text:style-name="Commande">[pblab@o185i228 ~]$ <text:span text:style-name="T17">pb -p afio -m debian-5.0-i386 setupvm</text:span></text:p>
      <text:p text:style-name="Commande">Project: afio</text:p>
      <text:p text:style-name="Commande">Action: setupvm</text:p>
      <text:p text:style-name="Commande">[…]</text:p>
      <text:p text:style-name="Commande">pb (aka project-builder.org) Version 0.<text:span text:style-name="T134">11</text:span>.<text:span text:style-name="T134">1</text:span>-<text:span text:style-name="T134">1250</text:span></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17">pb -p afio -m debian-5.0-i386 </text:span><text:span text:style-name="T35">sbx</text:span><text:span text:style-name="T17">2vm</text:span></text:p>
      <text:p text:style-name="Commande">Project: afio</text:p>
      <text:p text:style-name="Commande">Action: cms2vm</text:p>
      <text:p text:style-name="Commande">Packages: afio</text:p>
      <text:p text:style-name="Commande"><text:soft-page-break/>[…]</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pbscript: line 10: dpkg-scanpackages: command not found</text:p>
      <text:p text:style-name="Commande">./pbscript: line 10: dpkg-scansources: command not found</text:p>
      <text:p text:style-name="P5"><text:soft-page-break/>OK, so as expected, it can not working magically. Even if some read HP as Harry Potter ;-)</text:p>
      <text:p text:style-name="P5">A specificity of Debian is that it needs a working changelog, in order to determine metadata correctly. Pb can help building a sensible changelog for Debian (as well as for rpm packages). </text:p>
      <text:p text:style-name="P5">Also if we want to be able to build a local Debian repository, we will need an additional application ( dpkg-scanpackages). There is no native p<text:span text:style-name="T135">a</text:span>ckage for RHEL 5, so we will use the package currently in Mandriva, which is compatible (why do you think I'm commiter for it ;-):</text:p>
      <text:p text:style-name="Commande">[root@o185i228 home]# <text:span text:style-name="T17">wget ftp://fr2.rpmfind.net/linux/dag/redhat/el5/en/i386/dag/RPMS/po4a-0.33.2-1.el5.rf.noarch.rpm</text:span></text:p>
      <text:p text:style-name="Commande">[root@o185i228 home]# <text:span text:style-name="T17">yum install perl-gettext</text:span></text:p>
      <text:p text:style-name="Commande">[root@o185i228 home]# <text:span text:style-name="T17">rpm -Uvh po4a-0.33.2-1.el5.rf.noarch.rpm </text:span></text:p>
      <text:p text:style-name="Commande">[root@o185i228 home]# <text:span text:style-name="T17">wget <text:s text:c="2"/></text:span><text:a xlink:type="simple" xlink:href="http://ftp.u-picardie.fr/mirror/ftp.mandriva.com/Mandrakelinux//mandrakelinux/official/2010.0/SRPMS/contrib/release/dpkg-1.13.26-1mdv2010.0.src.rpm" text:style-name="Internet_20_link" text:visited-style-name="Visited_20_Internet_20_Link"><text:span text:style-name="T17">http://ftp.u-picardie.fr/mirror/ftp.mandriva.com/Mandrakelinux//mandrakelinux/official/2010.0/SRPMS/contrib/release/dpkg-1.13.26-1mdv2010.0.src.rpm</text:span></text:a></text:p>
      <text:p text:style-name="Commande">[root@o185i228 home]# <text:span text:style-name="T17">rpm -ivh <text:s/>dpkg-1.13.26-1mdv2010.0.src.rpm</text:span></text:p>
      <text:p text:style-name="Commande">[root@o185i228 home]# <text:span text:style-name="T17">perl -pi -e 's/%mkrel//' /usr/src/redhat/SPECS/dpkg.spec</text:span></text:p>
      <text:p text:style-name="Commande">[root@o185i228 home]# <text:span text:style-name="T17">perl -pi -e 's/%configure2_5x/%configure/' <text:s/>/usr/src/redhat/SPECS/dpkg.spec </text:span></text:p>
      <text:p text:style-name="Commande"><text:span text:style-name="T64">[root@o185i228 home]# </text:span><text:span text:style-name="T17">perl -pi -e 's/%make/make <text:s/>%{?_smp_mflags}/' <text:s/>/usr/src/redhat/SPECS/dpkg.spec</text:span></text:p>
      <text:p text:style-name="Commande"><text:span text:style-name="T64">[root@o185i228 home]# </text:span><text:span text:style-name="T17">perl -pi -e 's/%makeinstall_std/make DESTDIR=%{buildroot} install/' <text:s/>/usr/src/redhat/SPECS/dpkg.spec</text:span></text:p>
      <text:p text:style-name="Commande">[root@o185i228 home]# <text:span text:style-name="T17">perl -pi -e 's/--enable-shared/--enable-shared <text:s text:c="5"/>--without-selinux/' /usr/src/redhat/SPECS/dpkg.spec</text:span></text:p>
      <text:p text:style-name="Commande">[root@o185i228 home]# <text:span text:style-name="T17">yum install <text:s/>gettext-devel.x86_64 <text:s/>zlib-devel.x86_64</text:span> </text:p>
      <text:p text:style-name="Commande">[root@o185i228 home]# <text:span text:style-name="T17">rpm -Uvh –nodeps /usr/src/redhat/RPMS/x86_64/dpkg-1.13.26-1.x86_64.rpm</text:span></text:p>
      <text:p text:style-name="Commande"/>
      <text:p text:style-name="P5">Do the following to address our issues:</text:p>
      <text:p text:style-name="Commande">[pblab@o185i228 ~]$ <text:span text:style-name="T17">cd /home/pblab/pb/afio/pbconf/afio/deb/</text:span></text:p>
      <text:p text:style-name="Commande"><text:span text:style-name="T64">[pblab@o185i228 deb]$ </text:span><text:span text:style-name="T17">vi control</text:span></text:p>
      <text:p text:style-name="P16">[… modifications...]</text:p>
      <text:p text:style-name="P17"># there is an issue in the generation of the rules files in that version, # you ne<text:span text:style-name="T135">e</text:span>d to change the 8 spaces at the beginning of line by a TAB.</text:p>
      <text:p text:style-name="Commande"><text:span text:style-name="T64">[pblab@o185i228 deb]$ </text:span><text:span text:style-name="T17">perl -pi -e 's/^ <text:s text:c="7"/>/^I/' rules</text:span></text:p>
      <text:p text:style-name="Commande"><text:soft-page-break/><text:span text:style-name="T64">[pblab@o185i228 deb]$ </text:span><text:span text:style-name="T17">vi rules</text:span></text:p>
      <text:p text:style-name="P16">[… modifications...]</text:p>
      <text:p text:style-name="Commande"><text:span text:style-name="T64">[pblab@o185i228 deb]$ </text:span><text:span text:style-name="T17">vi afio.docs</text:span></text:p>
      <text:p text:style-name="P16">[… modifications...]</text:p>
      <text:p text:style-name="Commande"><text:span text:style-name="T64">[pblab@o185i228 deb]$ </text:span><text:span text:style-name="T17">cat &gt; ../pbcl &lt;&lt; EOF</text:span></text:p>
      <text:p text:style-name="P16"># $Id$</text:p>
      <text:p text:style-name="P16"/>
      <text:p text:style-name="P16">AFIO CHANGES</text:p>
      <text:p text:style-name="P16"/>
      <text:p text:style-name="P16">2.5 (2009-12-03)</text:p>
      <text:p text:style-name="P16">- First packages created</text:p>
      <text:p text:style-name="P16">EOF</text:p>
      <text:p text:style-name="P16"><text:span text:style-name="T64">[pblab@o185i228 deb]$ </text:span>perl -pi -e 's/DBDEBCOMP/PBDEBCOMP/' compat</text:p>
      <text:p text:style-name="Commande"><text:span text:style-name="T64">[pblab@o185i228 deb]$ </text:span><text:span text:style-name="T17">svn -x -b diff</text:span></text:p>
      <text:p text:style-name="P17">Index: control</text:p>
      <text:p text:style-name="P17">===================================================================</text:p>
      <text:p text:style-name="P17">--- control <text:s text:c="4"/>(revision 2)</text:p>
      <text:p text:style-name="P17">+++ control <text:s text:c="4"/>(working copy)</text:p>
      <text:p text:style-name="P17">@@ -3,7 +3,7 @@</text:p>
      <text:p text:style-name="P17"><text:s/>Section: PBGRP</text:p>
      <text:p text:style-name="P17"><text:s/>Priority: optional</text:p>
      <text:p text:style-name="P17"><text:s/>Maintainer: PBPACKAGER</text:p>
      <text:p text:style-name="P17">-Build-Depends: debhelper (&gt;= 4.2.20), PBDEP</text:p>
      <text:p text:style-name="P17">+Build-Depends: debhelper (&gt;= 4.2.20)</text:p>
      <text:p text:style-name="P17"><text:s/>Standards-Version: PBDEBSTD</text:p>
      <text:p text:style-name="P17"><text:s/>Vcs-Svn: svn://svn.PBPROJ.org/svn/PBVER/PBPKG</text:p>
      <text:p text:style-name="P17"><text:s/>Vcs-Browser: http://trac.PBPROJ.org/browser/PBVER/PBPKG</text:p>
      <text:p text:style-name="P17">@@ -14,7 +14,7 @@</text:p>
      <text:p text:style-name="P17"><text:s/># http://www.debian.org/doc/debian-policy/ch-archive.html#s-subsections</text:p>
      <text:p text:style-name="P17"><text:s/>Section: PBGRP</text:p>
      <text:p text:style-name="P17"><text:s/>Priority: optional</text:p>
      <text:p text:style-name="P17">-Depends: ${shlibs:Depends}, ${misc:Depends}, PBDEP</text:p>
      <text:p text:style-name="P17"><text:soft-page-break/>-Recommends: PBREC</text:p>
      <text:p text:style-name="P17">-Suggests: PBSUG</text:p>
      <text:p text:style-name="P17">+Depends: ${shlibs:Depends}, ${misc:Depends}</text:p>
      <text:p text:style-name="P17"><text:s/>Description: PBSUMMARY</text:p>
      <text:p text:style-name="P17">Index: compat</text:p>
      <text:p text:style-name="P17">===================================================================</text:p>
      <text:p text:style-name="P17">--- compat <text:s text:c="5"/>(revision 2)</text:p>
      <text:p text:style-name="P17">+++ compat <text:s text:c="5"/>(working copy)</text:p>
      <text:p text:style-name="P17">@@ -1 +1 @@</text:p>
      <text:p text:style-name="P17">-DBDEBCOMP</text:p>
      <text:p text:style-name="P17">+PBDEBCOMP</text:p>
      <text:p text:style-name="P17">Index: afio.docs</text:p>
      <text:p text:style-name="P17">===================================================================</text:p>
      <text:p text:style-name="P17">--- afio.docs <text:s text:c="2"/>(revision 2)</text:p>
      <text:p text:style-name="P17">+++ afio.docs <text:s text:c="2"/>(working copy)</text:p>
      <text:p text:style-name="P17">@@ -1,5 +1,12 @@</text:p>
      <text:p text:style-name="P17">-INSTALL</text:p>
      <text:p text:style-name="P17">-COPYING</text:p>
      <text:p text:style-name="P17">-AUTHORS</text:p>
      <text:p text:style-name="P17">-NEWS</text:p>
      <text:p text:style-name="P17">+HISTORY</text:p>
      <text:p text:style-name="P17">+PORTING</text:p>
      <text:p text:style-name="P17"><text:s/>README</text:p>
      <text:p text:style-name="P17">+SCRIPTS</text:p>
      <text:p text:style-name="P17">+ANNOUNCE-2.5</text:p>
      <text:p text:style-name="P17">+perl.artistic.license</text:p>
      <text:p text:style-name="P17">+afio.lsm</text:p>
      <text:p text:style-name="P17">+script1</text:p>
      <text:p text:style-name="P17">+script2</text:p>
      <text:p text:style-name="P17">+script3</text:p>
      <text:p text:style-name="P17">+script4</text:p>
      <text:p text:style-name="P17">+</text:p>
      <text:p text:style-name="P17"><text:soft-page-break/>Index: rules</text:p>
      <text:p text:style-name="P17">===================================================================</text:p>
      <text:p text:style-name="P17">--- rules <text:s text:c="6"/>(revision 2)</text:p>
      <text:p text:style-name="P17">+++ rules <text:s text:c="6"/>(working copy)</text:p>
      <text:p text:style-name="P17">@@ -27,13 +27,9 @@</text:p>
      <text:p text:style-name="P17"><text:s/>ifeq (,$(findstring nostrip,$(DEB_BUILD_OPTIONS)))</text:p>
      <text:p text:style-name="P17"><text:s text:c="9"/>INSTALL_PROGRAM += -s</text:p>
      <text:p text:style-name="P17"><text:s/>endif</text:p>
      <text:p text:style-name="P17">-config.status: configure</text:p>
      <text:p text:style-name="P17">+config.status: Makefile</text:p>
      <text:p text:style-name="P17"><text:s text:c="9"/>dh_testdir</text:p>
      <text:p text:style-name="P17"><text:s/>- <text:s text:c="7"/># Configure the package.</text:p>
      <text:p text:style-name="P17">- <text:s text:c="7"/>CFLAGS="$(CFLAGS)" ./configure --host=$(DEB_HOST_GNU_TYPE) --build=$(DEB_BUILD_GNU_TYPE) --prefix=/usr</text:p>
      <text:p text:style-name="P17">- --mandir=\$${prefix}/share/man</text:p>
      <text:p text:style-name="P17">-</text:p>
      <text:p text:style-name="P17"><text:s/># Build both architecture dependent and independent</text:p>
      <text:p text:style-name="P17"><text:s/>build: build-arch build-indep</text:p>
      <text:p text:style-name="P17"><text:s/></text:p>
      <text:p text:style-name="P17">@@ -86,9 +82,9 @@</text:p>
      <text:p text:style-name="P17"><text:s/></text:p>
      <text:p text:style-name="P17"><text:s text:c="9"/># Install the package files into build directory:</text:p>
      <text:p text:style-name="P17"><text:s text:c="9"/># - start with upstream make install</text:p>
      <text:p text:style-name="P17">- <text:s text:c="7"/>$(MAKE) install prefix=$(CURDIR)/debian/$(PACKAGE_NAME)/usr mandir=$(CURDIR)/debian/$(PACKAGE_NAME)/us</text:p>
      <text:p text:style-name="P17">-r/share/man</text:p>
      <text:p text:style-name="P17">- <text:s text:c="7"/># - copy html manual to temporary location for renaming</text:p>
      <text:p text:style-name="P17">+ <text:s text:c="6"/>mkdir -p $(CURDIR)/debian/$(PACKAGE_NAME)/usr/bin $(CURDIR)/debian/$(PACKAGE_NAME)/usr/share/man/man1</text:p>
      <text:p text:style-name="P17">+ <text:s text:c="6"/>install -p -m 755 afio $(CURDIR)/debian/$(PACKAGE_NAME)/usr/bin</text:p>
      <text:p text:style-name="P17">+ <text:s text:c="6"/>install -p -m 644 afio.1 $(CURDIR)/debian/$(PACKAGE_NAME)/usr/share/man/man1</text:p>
      <text:p text:style-name="P17"><text:s text:c="9"/>mkdir -p debian/doc-temp</text:p>
      <text:p text:style-name="P17"><text:soft-page-break/><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17">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VMbuild delivery in pb@localhost:pb/afio/delivery... OK</text:p>
      <text:p text:style-name="Commande">Executing pbscript on pb@localhost:pb/afio/delivery if needed... <text:s/>OK</text:p>
      <text:p text:style-name="Commande"><text:soft-page-break/>...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rm -f config.log</text:p>
      <text:p text:style-name="Commande">dh_clean</text:p>
      <text:p text:style-name="Commande"><text:soft-page-break/><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dh_clean -k -s</text:p>
      <text:p text:style-name="Commande">dh_installdirs -s</text:p>
      <text:p text:style-name="Commande"><text:soft-page-break/>#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ouch build-indep-stamp</text:p>
      <text:p text:style-name="Commande">dh_testdir</text:p>
      <text:p text:style-name="Commande"><text:soft-page-break/>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E: afio: description-synopsis-is-duplicated</text:p>
      <text:p text:style-name="Commande"/>
      <text:p text:style-name="Commande"><text:soft-page-break/></text:p>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17">dpkg -I ~ftp/pub/afio/test/debian/5.0/afio_2.5-0.20091204131057_i386.deb </text:span></text:p>
      <text:p text:style-name="Commande"><text:s/>new debian package, version 2.0.</text:p>
      <text:p text:style-name="Commande"><text:s/>size 75366 bytes: control archive= 1163 bytes.</text:p>
      <text:p text:style-name="Commande"><text:s text:c="5"/>414 bytes, <text:s text:c="3"/>13 lines <text:s text:c="5"/>control <text:s text:c="13"/></text:p>
      <text:p text:style-name="Commande"><text:soft-page-break/><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17">dpkg -x ~ftp/pub/afio/test/debian/5.0/afio_2.5-0.20091204131057_i386.deb /tmp/x</text:span></text:p>
      <text:p text:style-name="P17">[pblab@o185i228 deb]$ <text:span text:style-name="T17">ls -R /tmp/x</text:span></text:p>
      <text:p text:style-name="P17">/tmp/x:</text:p>
      <text:p text:style-name="P17">usr</text:p>
      <text:p text:style-name="P17"/>
      <text:p text:style-name="P17">/tmp/x/usr:</text:p>
      <text:p text:style-name="P17">bin <text:s/>share</text:p>
      <text:p text:style-name="P17"/>
      <text:p text:style-name="P17">/tmp/x/usr/bin:</text:p>
      <text:p text:style-name="P17">afio</text:p>
      <text:p text:style-name="P17"/>
      <text:p text:style-name="P17">/tmp/x/usr/share:</text:p>
      <text:p text:style-name="P17">doc <text:s/>man</text:p>
      <text:p text:style-name="P17"/>
      <text:p text:style-name="P17">/tmp/x/usr/share/doc:</text:p>
      <text:p text:style-name="P17">afio</text:p>
      <text:p text:style-name="P17"/>
      <text:p text:style-name="P17"><text:soft-page-break/>/tmp/x/usr/share/doc/afio:</text:p>
      <text:p text:style-name="P17">afio.lsm <text:s text:c="12"/>changelog.gz <text:s/>perl.artistic.license.gz <text:s/>script1 <text:s/>script4</text:p>
      <text:p text:style-name="P17">ANNOUNCE-2.5 <text:s text:c="8"/>copyright <text:s text:c="4"/>PORTING.gz <text:s text:c="15"/>script2 <text:s/>SCRIPTS</text:p>
      <text:p text:style-name="P17">changelog.Debian.gz <text:s/>HISTORY.gz <text:s text:c="3"/>README <text:s text:c="19"/>script3</text:p>
      <text:p text:style-name="P17"/>
      <text:p text:style-name="P17">/tmp/x/usr/share/doc/afio/script1:</text:p>
      <text:p text:style-name="P17">backup <text:s/>DONTDUMP</text:p>
      <text:p text:style-name="P17"/>
      <text:p text:style-name="P17">/tmp/x/usr/share/doc/afio/script2:</text:p>
      <text:p text:style-name="P17">backup <text:s/>README <text:s/>restore <text:s/>x.dot <text:s/>x.home</text:p>
      <text:p text:style-name="P17"/>
      <text:p text:style-name="P17">/tmp/x/usr/share/doc/afio/script3:</text:p>
      <text:p text:style-name="P17">gnupg_read <text:s/>gnupg_write <text:s/>pgp_read <text:s/>pgp_write</text:p>
      <text:p text:style-name="P17"/>
      <text:p text:style-name="P17">/tmp/x/usr/share/doc/afio/script4:</text:p>
      <text:p text:style-name="P17">tapechange</text:p>
      <text:p text:style-name="P17"/>
      <text:p text:style-name="P17">/tmp/x/usr/share/man:</text:p>
      <text:p text:style-name="P17">man1</text:p>
      <text:p text:style-name="P17"/>
      <text:p text:style-name="P17">/tmp/x/usr/share/man/man1:</text:p>
      <text:p text:style-name="P17">afio.1.gz</text:p>
      <text:p text:style-name="Standard">So we have built our deb package, and check its metadata and its content.</text:p>
      <text:p text:style-name="Sub_20_Head_20_3">By creating a new VM</text:p>
      <text:p text:style-name="Standard"><text:span text:style-name="T64">pb can also help you making new VM from scratch. </text:span>Using LinuxCOE to design a Fedora install, we will build a QEMU/KVM VM hosting a Fedora release, set it up and build our afio package in it.</text:p>
      <text:p text:style-name="Standard">For this to work, you'll have to install at least a text based browser such as lynx on your RHEL <text:span text:style-name="T136">6</text:span>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text:span text:style-name="T17">lynx http://linuxcoe.corp.hp.com/designer</text:span></text:p>
      <text:p text:style-name="Commande">Choose <text:span text:style-name="T17">Generate a boot floppy</text:span></text:p>
      <text:p text:style-name="Commande"><text:soft-page-break/>Distro Rev Arch: <text:span text:style-name="T17">OpenSUSE 11.1 - x86_64</text:span></text:p>
      <text:p text:style-name="P16">Continue</text:p>
      <text:p text:style-name="P16">Continue</text:p>
      <text:p text:style-name="Commande">Waystation: <text:span text:style-name="T17">eurolinux.grenoble.hp.com - EMEA – Grenoble FR</text:span></text:p>
      <text:p text:style-name="P16">Continue</text:p>
      <text:p text:style-name="P16">Continue</text:p>
      <text:p text:style-name="P16">Continue</text:p>
      <text:p text:style-name="Commande">Give passwd for root and a pblab user.</text:p>
      <text:p text:style-name="P16">Go For It!</text:p>
      <text:p text:style-name="Commande"><text:span text:style-name="T17">D</text:span>ownload the ISO image generated</text:p>
      <text:p text:style-name="P16">Save to disk<text:span text:style-name="T64"> as </text:span>opensuse-11.1-x86_64-coe.iso</text:p>
      <text:p text:style-name="P16">q</text:p>
      <text:p text:style-name="P16">y</text:p>
      <text:p text:style-name="Standard">Now that you have designed your installation, use that ISO image as a boot image for your new VM with the help of pb:</text:p>
      <text:p text:style-name="Commande">[root@o185i228 home]# <text:span text:style-name="T17">yum install kvm-qemu-img</text:span></text:p>
      <text:p text:style-name="Commande">[pblab@o185i228 ~]$ <text:span text:style-name="T17">pb -p afio -i opensuse-11.1-x86_64-coe.iso -m opensuse-11.1-x86_64 newvm</text:span></text:p>
      <text:p text:style-name="P17">Project: afio</text:p>
      <text:p text:style-name="P17">Action: newvm</text:p>
      <text:p text:style-name="P17">Creating the QEMU VM... OK</text:p>
      <text:p text:style-name="P17">Launching the VM /home/pblab/vm/opensuse-11.1-x86_64.qemu... OK</text:p>
      <text:p text:style-name="P17">Waiting 180 s for VM opensuse-11.1-x86_64 to come up... open /dev/kvm: No such file or directory</text:p>
      <text:p text:style-name="P17">Could not initialize KVM, will disable KVM support</text:p>
      <text:p text:style-name="P17">Please ensure that sshd is running in your VM by default</text:p>
      <text:p text:style-name="P17">and that it allows remote root login (PermitRootLogin yes in /etc/ssh/sshd_config)</text:p>
      <text:p text:style-name="P17"># In the VM type <text:span text:style-name="T17">install</text:span> and during the installation do the next chapter.</text:p>
      <text:p text:style-name="P17"># When it's done, log on the system and check the above items are valid.</text:p>
      <text:p text:style-name="P17">[pblab@o185i228 ~]$ <text:span text:style-name="T17">pb -p afio -m opensuse-11.1-x86_64 setupvm</text:span></text:p>
      <text:p text:style-name="P17">Project: afio</text:p>
      <text:p text:style-name="P17">Action: setupvm</text:p>
      <text:p text:style-name="P17"><text:soft-page-break/>Launching the VM /home/pblab/vm/opensuse-11.1-x86_64.qemu... OK</text:p>
      <text:p text:style-name="P17">[…]</text:p>
      <text:p text:style-name="Standard">After the automatic providing of the VM with LinuxCOE, you just have to set it up with <text:span text:style-name="T9">setupvm</text:span>, and then you can add it to your list of VM to build for, and rapidly generate new afio packages for that distribution. On a slow system you may have to use <text:span text:style-name="T9">launchvm</text:span> to finish the setup before being able to use <text:span text:style-name="T9">setupvm.</text:span></text:p>
      <text:p text:style-name="Sub_20_Head_20_3">By creating a new <text:span text:style-name="T137">RPM based </text:span>VE</text:p>
      <text:p text:style-name="P30"><text:span text:style-name="T137">Estimated time: </text:span><text:span text:style-name="T157">4</text:span><text:span text:style-name="T137">5 minutes</text:span></text:p>
      <text:p text:style-name="P121"><text:span text:style-name="T127">Setup of the</text:span><text:span text:style-name="T128"> V</text:span><text:span text:style-name="T129">E</text:span></text:p>
      <text:p text:style-name="P26">You can<text:a xlink:type="simple" xlink:href="" text:style-name="Internet_20_link" text:visited-style-name="Visited_20_Internet_20_Link"><text:span text:style-name="T120"> create one with </text:span></text:a><text:a xlink:type="simple" xlink:href="" text:style-name="Internet_20_link" text:visited-style-name="Visited_20_Internet_20_Link"><text:span text:style-name="T121">pb newv</text:span></text:a><text:a xlink:type="simple" xlink:href="" text:style-name="Internet_20_link" text:visited-style-name="Visited_20_Internet_20_Link"><text:span text:style-name="T122">e</text:span></text:a><text:a xlink:type="simple" xlink:href="" text:style-name="Internet_20_link" text:visited-style-name="Visited_20_Internet_20_Link"><text:span text:style-name="T130"> </text:span></text:a><text:a xlink:type="simple" xlink:href="" text:style-name="Internet_20_link" text:visited-style-name="Visited_20_Internet_20_Link"><text:span text:style-name="T121">.</text:span></text:a><text:a xlink:type="simple" xlink:href="" text:style-name="Internet_20_link" text:visited-style-name="Visited_20_Internet_20_Link"><text:span text:style-name="T120"> </text:span></text:a><text:a xlink:type="simple" xlink:href="" text:style-name="Internet_20_link" text:visited-style-name="Visited_20_Internet_20_Link">Create a new directory to host this V</text:a><text:a xlink:type="simple" xlink:href="" text:style-name="Internet_20_link" text:visited-style-name="Visited_20_Internet_20_Link"><text:span text:style-name="T138">E</text:span></text:a><text:a xlink:type="simple" xlink:href="" text:style-name="Internet_20_link" text:visited-style-name="Visited_20_Internet_20_Link">. Also install </text:a><text:a xlink:type="simple" xlink:href="" text:style-name="Internet_20_link" text:visited-style-name="Visited_20_Internet_20_Link"><text:span text:style-name="T122">rpmboostrap</text:span></text:a><text:a xlink:type="simple" xlink:href="" text:style-name="Internet_20_link" text:visited-style-name="Visited_20_Internet_20_Link"> on your system as root.</text:a> <text:span text:style-name="T139">If inside HP point to a local repository for </text:span><text:span text:style-name="T186">Mandriva 2010.1</text:span><text:span text:style-name="T139"> </text:span><text:span text:style-name="T161">and install from sources to get the latest pb available and not the distribution one</text:span><text:span text:style-name="T139">. </text:span><text:span text:style-name="T155">Security is left open for the lab account.</text:span></text:p>
      <text:p text:style-name="P99"><text:a xlink:type="simple" xlink:href="" text:style-name="Internet_20_link" text:visited-style-name="Visited_20_Internet_20_Link">[pblab@o185i225 pb]$ </text:a><text:a xlink:type="simple" xlink:href="" text:style-name="Internet_20_link" text:visited-style-name="Visited_20_Internet_20_Link"><text:span text:style-name="T17">mkdir $HOME/v</text:span></text:a><text:span text:style-name="T37">e</text:span></text:p>
      <text:p text:style-name="P99"><text:a xlink:type="simple" xlink:href="" text:style-name="Internet_20_link" text:visited-style-name="Visited_20_Internet_20_Link"><text:span text:style-name="T64">[pblab@o185i225 pb]$ </text:span></text:a><text:a xlink:type="simple" xlink:href="" text:style-name="Internet_20_link" text:visited-style-name="Visited_20_Internet_20_Link"><text:span text:style-name="T17">cd $HOME/v</text:span></text:a><text:span text:style-name="T37">e</text:span></text:p>
      <text:p text:style-name="P57"># <text:span text:style-name="T17">yum install </text:span><text:span text:style-name="T37">rpmbootstrap</text:span></text:p>
      <text:p text:style-name="P58"><text:span text:style-name="T38"># </text:span><text:span text:style-name="T39">perl -pi -e 's|</text:span><text:a xlink:type="simple" xlink:href="http://mirrors.kernel.org/centos/http://eurolinux.gre.hp.com/pub/linux/centos/"><text:span text:style-name="T39">http://mirrors.kernel.org/</text:span></text:a><text:a xlink:type="simple" xlink:href="http://mirrors.kernel.org/centos/http://eurolinux.gre.hp.com/pub/linux/centos/"><text:span text:style-name="T60">mandriva</text:span></text:a><text:a xlink:type="simple" xlink:href="http://mirrors.kernel.org/centos/http://eurolinux.gre.hp.com/pub/linux/centos/"><text:span text:style-name="T39">/|http://eurolinux.gre.hp.com/pub/linux/</text:span></text:a><text:a xlink:type="simple" xlink:href="http://mirrors.kernel.org/centos/http://eurolinux.gre.hp.com/pub/linux/centos/"><text:span text:style-name="T60">mandriva</text:span></text:a><text:a xlink:type="simple" xlink:href="http://mirrors.kernel.org/centos/http://eurolinux.gre.hp.com/pub/linux/centos/"><text:span text:style-name="T39">/</text:span></text:a><text:span text:style-name="T40">|</text:span><text:span text:style-name="T39">' /etc/pb/pb.conf</text:span></text:p>
      <text:p text:style-name="P63"><text:span text:style-name="T47"># </text:span><text:span text:style-name="T39">perl -pi -e 's|</text:span><text:span text:style-name="T47">pbinstalltype default = pkg|pbinstalltype default = file|' </text:span><text:span text:style-name="T39">/etc/pb/pb.conf</text:span></text:p>
      <text:p text:style-name="P60"><text:span text:style-name="T43"># cat &gt;&gt; /etc/sudoers &lt;&lt; EOF</text:span></text:p>
      <text:p text:style-name="P45">pblab ALL=(ALL) <text:span text:style-name="T154">NOPASSWD: </text:span><text:span text:style-name="T155">ALL</text:span></text:p>
      <text:p text:style-name="P45"><text:span text:style-name="T43">EOF</text:span></text:p>
      <text:p text:style-name="P61"><text:a xlink:type="simple" xlink:href="" text:style-name="Internet_20_link" text:visited-style-name="Visited_20_Internet_20_Link"><text:span text:style-name="T137">[pblab@o185i225 pb]$ </text:span></text:a><text:span text:style-name="T41">pb -p afio -m </text:span><text:span text:style-name="T44">mandriva-2010.1</text:span><text:span text:style-name="T41">-x86_64 newve</text:span></text:p>
      <text:p text:style-name="P59"><text:span text:style-name="T140">Project: afio</text:span></text:p>
      <text:p text:style-name="P59"><text:span text:style-name="T140">Action: newve</text:span></text:p>
      <text:p text:style-name="P59"><text:span text:style-name="T140">No vetype defined for afio at /usr/share/perl5/vendor_perl/ProjectBuilder/Conf.pm line 325.</text:span></text:p>
      <text:p text:style-name="P26">So we're back to a known problem (except if you have done previous part which already solved it). Pb needs again some parameters in order to make the work for us. First it needs the type of V<text:span text:style-name="T145">E</text:span> that we are dealing with. In our case we want a <text:span text:style-name="T145">rpmbootstrap</text:span> one whose type is <text:span text:style-name="T147">chroot + rpmtype rpmbootstrap</text:span> (<text:span text:style-name="T145">rinse and mock</text:span> <text:span text:style-name="T145">are</text:span> also supported and more could be added, <text:span text:style-name="T145">as well as debootstrap for deb based distributions</text:span>). As pb will need more content to deal with V<text:span text:style-name="T146">E</text:span>, it will be detailed right now, instead of step by step. Also the location of those parameters will be in a dedicated configuration file that we will place alongside the V<text:span text:style-name="T146">E</text:span>s themselves. So <text:span text:style-name="T146">as </text:span>we <text:span text:style-name="T146">have</text:span> first create<text:span text:style-name="T146">d</text:span> a new directory to host our V<text:span text:style-name="T146">E</text:span>s, <text:span text:style-name="T146">we will </text:span>let pb know it through our main <text:span text:style-name="T9">.pbrc</text:span>, and create another <text:span text:style-name="T9">.pbrc</text:span> conf file in it to store the parameters linked to V<text:span text:style-name="T146">E</text:span> management:</text:p>
      <text:p text:style-name="P99"><text:soft-page-break/>[pblab@o185i225 pb]$ <text:span text:style-name="T17">cat &gt;&gt; $HOME/.pbrc &lt;&lt; EOF</text:span></text:p>
      <text:p text:style-name="P42">v<text:span text:style-name="T146">e</text:span>path default = /home/pblab</text:p>
      <text:p text:style-name="P42">EOF</text:p>
      <text:p text:style-name="P42"/>
      <text:p text:style-name="P99">[pblab@o185i225 pb]$ <text:span text:style-name="T17">cat &gt;&gt; $HOME/v</text:span><text:span text:style-name="T42">e</text:span><text:span text:style-name="T17">/.pbrc &lt;&lt; EOF</text:span></text:p>
      <text:p text:style-name="P43">v<text:span text:style-name="T146">e</text:span>type default = <text:span text:style-name="T146">chroot</text:span></text:p>
      <text:p text:style-name="P44"><text:span text:style-name="T148">verpmtype default = rpmbootstrap</text:span></text:p>
      <text:p text:style-name="P44"><text:span text:style-name="T148">vedebtype default = debootstrap</text:span></text:p>
      <text:p text:style-name="P44"><text:span text:style-name="T148">verebuild default = false</text:span></text:p>
      <text:p text:style-name="P44"><text:span text:style-name="T148">ventp default = 1.pool.ntp.org</text:span></text:p>
      <text:p text:style-name="P44"><text:span text:style-name="T148">ventpcmd default = /usr/sbin/ntpdate</text:span></text:p>
      <text:p text:style-name="P44"><text:span text:style-name="T148">veopt default = </text:span></text:p>
      <text:p text:style-name="P44"><text:span text:style-name="T148">vesnap default = false</text:span></text:p>
      <text:p text:style-name="P46"><text:span text:style-name="T160">velogin default = pblab</text:span></text:p>
      <text:p text:style-name="P46"><text:span text:style-name="T148">velist default = </text:span><text:span text:style-name="T158">mandriva-2010.1-x86_64</text:span></text:p>
      <text:p text:style-name="P42">EOF</text:p>
      <text:p text:style-name="P26">Some explanations. The v<text:span text:style-name="T149">e</text:span>path parameter is global, and points to the directory where V<text:span text:style-name="T150">E</text:span>s will be created and used. Then in that directory, pb will load a .pbrc file if it finds it, in which are parameters related to the type of V<text:span text:style-name="T150">E</text:span>s we deal with in here.</text:p>
      <text:p text:style-name="P26">The v<text:span text:style-name="T175">erp</text:span><text:span text:style-name="T150">mtype and vedebtype</text:span> parameter<text:span text:style-name="T150">s</text:span> <text:span text:style-name="T150">are</text:span> used <text:span text:style-name="T150">to indicate which tool is used to create the chroot environment</text:span>. <text:span text:style-name="T153">The verebuild parameter is used to force the systematic recreation of the VE or not at build time. </text:span>The v<text:span text:style-name="T151">e</text:span>ntp <text:span text:style-name="T152">and ventpcmd parameters </text:span>indicate where is the NTP server <text:span text:style-name="T152">and how to synchronize with it </text:span>(as for builing software there is a strong need to have a good time synchronization). <text:span text:style-name="T153">The veopt parameter allows to pass options to the command creating the chroot. The vesnap parameter is used to indicate whether we want to snapshot the VE at the end of the build (cretaing a compressed tar of it) tin order to restart from that if needed. </text:span><text:span text:style-name="T160">The velogin is here to define the account under which the build process will occur. </text:span>And the v<text:span text:style-name="T151">e</text:span>list last parameter indicate<text:span text:style-name="T151">s</text:span> separated by comas, the list of all V<text:span text:style-name="T151">E</text:span> for which pb will be able to build in the format distribution_name-version-architecture.</text:p>
      <text:p text:style-name="P29"><text:span text:style-name="T156">So time to relaunch our command. This time it should work, but may take a bit of time.</text:span></text:p>
      <text:p text:style-name="P100"><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text:span></text:a><text:a xlink:type="simple" xlink:href="" text:style-name="Internet_20_link" text:visited-style-name="Visited_20_Internet_20_Link"><text:span text:style-name="T45">mandriva-2010.1-x86_64</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43">new</text:span></text:a><text:a xlink:type="simple" xlink:href="" text:style-name="Internet_20_link" text:visited-style-name="Visited_20_Internet_20_Link"><text:span text:style-name="T17">v</text:span></text:a><text:span text:style-name="T43">e</text:span></text:p>
      <text:p text:style-name="P62"><text:span text:style-name="T159">Project: afio</text:span></text:p>
      <text:p text:style-name="P62"><text:span text:style-name="T159">Action: newve</text:span></text:p>
      <text:p text:style-name="P62"><text:span text:style-name="T159">Creating the rpmbootstrap VE for mandriva-2010.1 (x86_64)... OK</text:span></text:p>
      <text:p text:style-name="P62"><text:span text:style-name="T159">Starting VE build for mandriva-2010.1-x86_64</text:span></text:p>
      <text:p text:style-name="P62"><text:soft-page-break/><text:span text:style-name="T159">Downloading package list from http://mirrors.kernel.org/mandriva/Mandrakelinux/official/2010.1/x86_64/media/main/release/ ...</text:span></text:p>
      <text:p text:style-name="P62"><text:span text:style-name="T159">Downloading package basesystem-2010.0-2mdv2010.1.x86_64.rpm ...... OK</text:span></text:p>
      <text:p text:style-name="P62"><text:span text:style-name="T159">Extracting package basesystem-2010.0-2mdv2010.1.x86_64.rpm into /home/pblab/ve/mandriva/2010.1/x86_64... OK</text:span></text:p>
      <text:p text:style-name="P62"><text:span text:style-name="T159">[…]</text:span></text:p>
      <text:p text:style-name="P62"><text:span text:style-name="T159">Downloading package zlib1-1.2.3-15mdv2010.1.x86_64.rpm ...... OK</text:span></text:p>
      <text:p text:style-name="P62"><text:span text:style-name="T159">Extracting package zlib1-1.2.3-15mdv2010.1.x86_64.rpm into /home/pblab/ve/mandriva/2010.1/x86_64... OK</text:span></text:p>
      <text:p text:style-name="P62"><text:span text:style-name="T159">VE post configuration</text:span></text:p>
      <text:p text:style-name="P62"><text:span text:style-name="T159">Mounting /proc... OK</text:span></text:p>
      <text:p text:style-name="P62"><text:span text:style-name="T159">Creating /home/pblab/ve/mandriva/2010.1/x86_64/dev/random... OK</text:span></text:p>
      <text:p text:style-name="P62"><text:span text:style-name="T159">Creating /home/pblab/ve/mandriva/2010.1/x86_64/dev/urandom... OK</text:span></text:p>
      <text:p text:style-name="P62"><text:span text:style-name="T159">Creating /home/pblab/ve/mandriva/2010.1/x86_64/dev/zero... OK</text:span></text:p>
      <text:p text:style-name="P62"><text:span text:style-name="T159">Bootstrapping URPMI... OK</text:span></text:p>
      <text:p text:style-name="P62"><text:span text:style-name="T159">Bootstrapping OS by running <text:s/>/usr/bin/urpmi.update -a ; <text:s/>/usr/sbin/urpmi --auto --no-suggests ldconfig urpmi passwd vim-minimal dhcp-client... OK</text:span></text:p>
      <text:p text:style-name="P62"><text:span text:style-name="T159">Calling authconfig... OK</text:span></text:p>
      <text:p text:style-name="P62"><text:span text:style-name="T159">Adding packages to OS by running <text:s/>/usr/bin/urpmi.update -a ; <text:s/>/usr/sbin/urpmi --auto --no-suggests perl sudo wget tar make gzip... OK</text:span></text:p>
      <text:p text:style-name="P62"><text:span text:style-name="T159">Unmounting /proc... OK</text:span></text:p>
      <text:p text:style-name="P62"><text:span text:style-name="T159"/></text:p>
      <text:p text:style-name="P62"><text:span text:style-name="T159">Fixing permissions... OK</text:span></text:p>
      <text:p text:style-name="P31"><text:span text:style-name="T68">Once the VE has been build, you need to set it up in order <text:s/>to use it with pb as a VE.</text:span></text:p>
      <text:p text:style-name="P101"><text:span text:style-name="T64">[pblab@o185i228 vm]$ </text:span><text:span text:style-name="T17">pb -p afio -m </text:span><text:a xlink:type="simple" xlink:href="" text:style-name="Internet_20_link" text:visited-style-name="Visited_20_Internet_20_Link"><text:span text:style-name="T45">mandriva-2010.1-x86_64</text:span></text:a><text:span text:style-name="T17"> </text:span><text:span text:style-name="T46">setupve</text:span></text:p>
      <text:p text:style-name="P64"><text:span text:style-name="T162">Project: afio</text:span></text:p>
      <text:p text:style-name="P64"><text:span text:style-name="T162">Action: setupve</text:span></text:p>
      <text:p text:style-name="P64"><text:span text:style-name="T162">Fixing permissions... OK</text:span></text:p>
      <text:p text:style-name="P67"><text:span text:style-name="T166">Generating SSH keys for pb... OK</text:span></text:p>
      <text:p text:style-name="P64"><text:span text:style-name="T162">Fixing permissions... OK</text:span></text:p>
      <text:p text:style-name="P64"><text:span text:style-name="T162">Packages: afio</text:span></text:p>
      <text:p text:style-name="P64"><text:span text:style-name="T162">Sources handled (VEScript): /home/pblab/pb/afio/delivery/pbscript.3366</text:span></text:p>
      <text:p text:style-name="P64"><text:soft-page-break/><text:span text:style-name="T162">Preparing pb/test/src on /home/pblab/ve/mandriva/2010.1/x86_64//root/pb/test/src... OK</text:span></text:p>
      <text:p text:style-name="P64"><text:span text:style-name="T162">VEScript delivery in /home/pblab/ve/mandriva/2010.1/x86_64//root/pb/test/src... OK</text:span></text:p>
      <text:p text:style-name="P64"><text:span text:style-name="T162">Adapt owner in pb/test/src to root... OK</text:span></text:p>
      <text:p text:style-name="P64"><text:span text:style-name="T162">Executing pbscript on /home/pblab/ve/mandriva/2010.1/x86_64//root/pb/test/src if needed... OK</text:span></text:p>
      <text:p text:style-name="P64"><text:span text:style-name="T162">gpg-agent: error while loading shared libraries: libassuan.so.0: cannot open shared object file: No such file or directory</text:span></text:p>
      <text:p text:style-name="P64"><text:span text:style-name="T162">chmod: cannot access `/root/.gnupg/gpg-agent-info': No such file or directory</text:span></text:p>
      <text:p text:style-name="P64"><text:span text:style-name="T162">Subroutine pb_mkdir_p redefined at ./pbscript.3366 line 2191.</text:span></text:p>
      <text:p text:style-name="P65"><text:span text:style-name="T163">[…]</text:span></text:p>
      <text:p text:style-name="P65"><text:span text:style-name="T162">Subroutine pb_conf_get redefined at ./pbscript.3366 line 3479.</text:span></text:p>
      <text:p text:style-name="P64"><text:span text:style-name="T162">rm -f /dev/null; mknod /dev/null c 1 3; chmod 777 /dev/null... OK</text:span></text:p>
      <text:p text:style-name="P64"><text:span text:style-name="T162">mount -t proc /proc /proc... OK</text:span></text:p>
      <text:p text:style-name="P64"><text:span text:style-name="T162">distro tuple: $VAR1 = {</text:span></text:p>
      <text:p text:style-name="P64"><text:span text:style-name="T162"><text:s text:c="10"/>'nover' =&gt; '',</text:span></text:p>
      <text:p text:style-name="P64"><text:span text:style-name="T162"><text:s text:c="10"/>'install' =&gt; 'sudo /usr/bin/urpmi.update -a ; sudo /usr/sbin/urpmi --auto --no-suggests',</text:span></text:p>
      <text:p text:style-name="P64"><text:span text:style-name="T162"><text:s text:c="10"/>'arch' =&gt; 'x86_64',</text:span></text:p>
      <text:p text:style-name="P64"><text:span text:style-name="T162"><text:s text:c="10"/>'version' =&gt; '2010.1',</text:span></text:p>
      <text:p text:style-name="P64"><text:span text:style-name="T162"><text:s text:c="10"/>'name' =&gt; 'mandriva',</text:span></text:p>
      <text:p text:style-name="P64"><text:span text:style-name="T162"><text:s text:c="10"/>'rmdot' =&gt; '',</text:span></text:p>
      <text:p text:style-name="P64"><text:span text:style-name="T162"><text:s text:c="10"/>'os' =&gt; 'linux',</text:span></text:p>
      <text:p text:style-name="P64"><text:span text:style-name="T162"><text:s text:c="10"/>'suffix' =&gt; '.mdv2010.1',</text:span></text:p>
      <text:p text:style-name="P64"><text:span text:style-name="T162"><text:s text:c="10"/>'type' =&gt; 'rpm',</text:span></text:p>
      <text:p text:style-name="P64"><text:span text:style-name="T162"><text:s text:c="10"/>'update' =&gt; 'sudo /usr/bin/urpmi.update -a ; sudo /usr/sbin/urpmi --auto --auto-select --no-suggests',</text:span></text:p>
      <text:p text:style-name="P64"><text:span text:style-name="T162"><text:s text:c="10"/>'family' =&gt; 'md'</text:span></text:p>
      <text:p text:style-name="P64"><text:span text:style-name="T162"><text:s text:c="8"/>};</text:span></text:p>
      <text:p text:style-name="P64"><text:span text:style-name="T162"/></text:p>
      <text:p text:style-name="P64"><text:span text:style-name="T162">Building Project-Builder... --2011-03-11 21:38:55-- <text:s/>ftp://ftp.project-builder.org/src/ProjectBuilder-latest.tar.gz</text:span></text:p>
      <text:p text:style-name="P64"><text:span text:style-name="T162"><text:s text:c="11"/>=&gt; `ProjectBuilder-latest.tar.gz'</text:span></text:p>
      <text:p text:style-name="P64"><text:soft-page-break/><text:span text:style-name="T162">Resolving ftp.project-builder.org (ftp.project-builder.org)... 213.30.161.23</text:span></text:p>
      <text:p text:style-name="P64"><text:span text:style-name="T162">Connecting to ftp.project-builder.org (ftp.project-builder.org)|213.30.161.23|:21... connected.</text:span></text:p>
      <text:p text:style-name="P64"><text:span text:style-name="T162">Logging in as anonymous ... Logged in!</text:span></text:p>
      <text:p text:style-name="P64"><text:span text:style-name="T162">==&gt; SYST ... done. <text:s text:c="3"/>==&gt; PWD ... done.</text:span></text:p>
      <text:p text:style-name="P64"><text:span text:style-name="T162">==&gt; TYPE I ... done. <text:s/>==&gt; CWD (1) /src ... done.</text:span></text:p>
      <text:p text:style-name="P64"><text:span text:style-name="T162">==&gt; SIZE ProjectBuilder-latest.tar.gz ... 64646</text:span></text:p>
      <text:p text:style-name="P64"><text:span text:style-name="T162">==&gt; PASV ... done. <text:s text:c="3"/>==&gt; RETR ProjectBuilder-latest.tar.gz ... done.</text:span></text:p>
      <text:p text:style-name="P64"><text:span text:style-name="T162">Length: 64646 (63K) (unauthoritative)</text:span></text:p>
      <text:p text:style-name="P64"><text:span text:style-name="T162"/></text:p>
      <text:p text:style-name="P64"><text:span text:style-name="T162"><text:s text:c="5"/>0K .......... .......... .......... .......... .......... 79% <text:s/>572K 0s</text:span></text:p>
      <text:p text:style-name="P64"><text:span text:style-name="T162"><text:s text:c="4"/>50K .......... ... <text:s text:c="39"/>100% <text:s/>433K=0.1s</text:span></text:p>
      <text:p text:style-name="P64"><text:span text:style-name="T162"/></text:p>
      <text:p text:style-name="P64"><text:span text:style-name="T162">2011-03-11 21:39:09 (536 KB/s) - `ProjectBuilder-latest.tar.gz' saved [64646]</text:span></text:p>
      <text:p text:style-name="P64"><text:span text:style-name="T162"/></text:p>
      <text:p text:style-name="P64"><text:span text:style-name="T162">--2011-03-11 21:39:09-- <text:s/>ftp://ftp.project-builder.org/src/project-builder-latest.tar.gz</text:span></text:p>
      <text:p text:style-name="P64"><text:span text:style-name="T162"><text:s text:c="11"/>=&gt; `project-builder-latest.tar.gz'</text:span></text:p>
      <text:p text:style-name="P64"><text:span text:style-name="T162">Resolving ftp.project-builder.org (ftp.project-builder.org)... 213.30.161.23</text:span></text:p>
      <text:p text:style-name="P64"><text:span text:style-name="T162">Connecting to ftp.project-builder.org (ftp.project-builder.org)|213.30.161.23|:21... connected.</text:span></text:p>
      <text:p text:style-name="P64"><text:span text:style-name="T162">Logging in as anonymous ... Logged in!</text:span></text:p>
      <text:p text:style-name="P64"><text:span text:style-name="T162">==&gt; SYST ... done. <text:s text:c="3"/>==&gt; PWD ... done.</text:span></text:p>
      <text:p text:style-name="P64"><text:span text:style-name="T162">==&gt; TYPE I ... done. <text:s/>==&gt; CWD (1) /src ... done.</text:span></text:p>
      <text:p text:style-name="P64"><text:span text:style-name="T162">==&gt; SIZE project-builder-latest.tar.gz ... 93434</text:span></text:p>
      <text:p text:style-name="P64"><text:span text:style-name="T162">==&gt; PASV ... done. <text:s text:c="3"/>==&gt; RETR project-builder-latest.tar.gz ... done.</text:span></text:p>
      <text:p text:style-name="P64"><text:span text:style-name="T162">Length: 93434 (91K) (unauthoritative)</text:span></text:p>
      <text:p text:style-name="P64"><text:span text:style-name="T162"/></text:p>
      <text:p text:style-name="P64"><text:span text:style-name="T162"><text:s text:c="5"/>0K .......... .......... .......... .......... .......... 54% <text:s/>562K 0s</text:span></text:p>
      <text:p text:style-name="P64"><text:soft-page-break/><text:span text:style-name="T162"><text:s text:c="4"/>50K .......... .......... .......... .......... . <text:s text:c="8"/>100% <text:s/>457K=0.2s</text:span></text:p>
      <text:p text:style-name="P64"><text:span text:style-name="T162"/></text:p>
      <text:p text:style-name="P64"><text:span text:style-name="T162">2011-03-11 21:39:21 (509 KB/s) - `project-builder-latest.tar.gz' saved [93434]</text:span></text:p>
      <text:p text:style-name="P64"><text:span text:style-name="T162"/></text:p>
      <text:p text:style-name="P64"><text:span text:style-name="T162">Writing Makefile for ProjectBuilder</text:span></text:p>
      <text:p text:style-name="P64"><text:span text:style-name="T162">cp lib/ProjectBuilder/Log.pm blib/lib/ProjectBuilder/Log.pm</text:span></text:p>
      <text:p text:style-name="P64"><text:span text:style-name="T162">cp lib/ProjectBuilder/Base.pm blib/lib/ProjectBuilder/Base.pm</text:span></text:p>
      <text:p text:style-name="P64"><text:span text:style-name="T162">cp lib/ProjectBuilder/Distribution.pm blib/lib/ProjectBuilder/Distribution.pm</text:span></text:p>
      <text:p text:style-name="P64"><text:span text:style-name="T162">cp lib/ProjectBuilder/Conf.pm blib/lib/ProjectBuilder/Conf.pm</text:span></text:p>
      <text:p text:style-name="P64"><text:span text:style-name="T162">cp lib/ProjectBuilder/Version.pm blib/lib/ProjectBuilder/Version.pm</text:span></text:p>
      <text:p text:style-name="P64"><text:span text:style-name="T162">cp lib/ProjectBuilder/Log/Item.pm blib/lib/ProjectBuilder/Log/Item.pm</text:span></text:p>
      <text:p text:style-name="P64"><text:span text:style-name="T162">cp lib/ProjectBuilder/Display.pm blib/lib/ProjectBuilder/Display.pm</text:span></text:p>
      <text:p text:style-name="P64"><text:span text:style-name="T162">cp bin/pbdistrocheck blib/bin/pbdistrocheck</text:span></text:p>
      <text:p text:style-name="P64"><text:span text:style-name="T162">/usr/bin/perl5.10.1 -MExtUtils::MY -e 'MY-&gt;fixin(shift)' -- blib/bin/pbdistrocheck</text:span></text:p>
      <text:p text:style-name="P64"><text:span text:style-name="T162">Manifying blib/man1/pbdistrocheck.1</text:span></text:p>
      <text:p text:style-name="P64"><text:span text:style-name="T162">Manifying blib/man3/ProjectBuilder::Base.3pm</text:span></text:p>
      <text:p text:style-name="P64"><text:span text:style-name="T162">Manifying blib/man3/ProjectBuilder::Log.3pm</text:span></text:p>
      <text:p text:style-name="P64"><text:span text:style-name="T162">Manifying blib/man3/ProjectBuilder::Distribution.3pm</text:span></text:p>
      <text:p text:style-name="P64"><text:span text:style-name="T162">Manifying blib/man3/ProjectBuilder::Log::Item.3pm</text:span></text:p>
      <text:p text:style-name="P64"><text:span text:style-name="T162">Manifying blib/man3/ProjectBuilder::Conf.3pm</text:span></text:p>
      <text:p text:style-name="P64"><text:span text:style-name="T162">Manifying blib/man3/ProjectBuilder::Display.3pm</text:span></text:p>
      <text:p text:style-name="P64"><text:span text:style-name="T162">Manifying blib/man1/pbdistrocheck.1</text:span></text:p>
      <text:p text:style-name="P64"><text:span text:style-name="T162">Manifying blib/man3/ProjectBuilder::Base.3pm</text:span></text:p>
      <text:p text:style-name="P64"><text:span text:style-name="T162">Manifying blib/man3/ProjectBuilder::Log.3pm</text:span></text:p>
      <text:p text:style-name="P64"><text:span text:style-name="T162">Manifying blib/man3/ProjectBuilder::Distribution.3pm</text:span></text:p>
      <text:p text:style-name="P64"><text:span text:style-name="T162">Manifying blib/man3/ProjectBuilder::Log::Item.3pm</text:span></text:p>
      <text:p text:style-name="P64"><text:span text:style-name="T162">Manifying blib/man3/ProjectBuilder::Conf.3pm</text:span></text:p>
      <text:p text:style-name="P64"><text:span text:style-name="T162">Manifying blib/man3/ProjectBuilder::Display.3pm</text:span></text:p>
      <text:p text:style-name="P64"><text:span text:style-name="T162">Installing /usr/bin/pbdistrocheck</text:span></text:p>
      <text:p text:style-name="P64"><text:soft-page-break/><text:span text:style-name="T162">Appending installation info to /usr/lib/perl5/5.10.1/x86_64-linux-thread-multi/perllocal.pod</text:span></text:p>
      <text:p text:style-name="P64"><text:span text:style-name="T162">mkdir -p /usr/local/etc/pb</text:span></text:p>
      <text:p text:style-name="P64"><text:span text:style-name="T162">chmod 755 /usr/local/etc/pb</text:span></text:p>
      <text:p text:style-name="P64"><text:span text:style-name="T162">cp etc/pb.conf /usr/local/etc/pb</text:span></text:p>
      <text:p text:style-name="P64"><text:span text:style-name="T162">mkdir -p /usr/local/share/man/man5</text:span></text:p>
      <text:p text:style-name="P64"><text:span text:style-name="T162">pod2man --section=5 etc/pb.conf.pod &gt; /usr/local/share/man/man5/pb.conf.5</text:span></text:p>
      <text:p text:style-name="P64"><text:span text:style-name="T162">Writing Makefile for pb</text:span></text:p>
      <text:p text:style-name="P64"><text:span text:style-name="T162">cp lib/ProjectBuilder/Changelog.pm blib/lib/ProjectBuilder/Changelog.pm</text:span></text:p>
      <text:p text:style-name="P64"><text:span text:style-name="T162">cp lib/ProjectBuilder/Filter.pm blib/lib/ProjectBuilder/Filter.pm</text:span></text:p>
      <text:p text:style-name="P64"><text:span text:style-name="T162">cp lib/ProjectBuilder/CMS.pm blib/lib/ProjectBuilder/CMS.pm</text:span></text:p>
      <text:p text:style-name="P64"><text:span text:style-name="T162">cp lib/ProjectBuilder/Env.pm blib/lib/ProjectBuilder/Env.pm</text:span></text:p>
      <text:p text:style-name="P64"><text:span text:style-name="T162">cp bin/pbvi blib/bin/pbvi</text:span></text:p>
      <text:p text:style-name="P64"><text:span text:style-name="T162">/usr/bin/perl5.10.1 -MExtUtils::MY -e 'MY-&gt;fixin(shift)' -- blib/bin/pbvi</text:span></text:p>
      <text:p text:style-name="P64"><text:span text:style-name="T162">cp bin/pb blib/bin/pb</text:span></text:p>
      <text:p text:style-name="P64"><text:span text:style-name="T162">/usr/bin/perl5.10.1 -MExtUtils::MY -e 'MY-&gt;fixin(shift)' -- blib/bin/pb</text:span></text:p>
      <text:p text:style-name="P64"><text:span text:style-name="T162">cp bin/pbg blib/bin/pbg</text:span></text:p>
      <text:p text:style-name="P64"><text:span text:style-name="T162">/usr/bin/perl5.10.1 -MExtUtils::MY -e 'MY-&gt;fixin(shift)' -- blib/bin/pbg</text:span></text:p>
      <text:p text:style-name="P64"><text:span text:style-name="T162">Manifying blib/man1/pb.1</text:span></text:p>
      <text:p text:style-name="P64"><text:span text:style-name="T162">Manifying blib/man3/ProjectBuilder::Changelog.3pm</text:span></text:p>
      <text:p text:style-name="P64"><text:span text:style-name="T162">Manifying blib/man3/ProjectBuilder::Filter.3pm</text:span></text:p>
      <text:p text:style-name="P64"><text:span text:style-name="T162">Manifying blib/man3/ProjectBuilder::CMS.3pm</text:span></text:p>
      <text:p text:style-name="P64"><text:span text:style-name="T162">Manifying blib/man3/ProjectBuilder::Env.3pm</text:span></text:p>
      <text:p text:style-name="P64"><text:span text:style-name="T162">Installing /usr/bin/pbg</text:span></text:p>
      <text:p text:style-name="P64"><text:span text:style-name="T162">Installing /usr/bin/pbvi</text:span></text:p>
      <text:p text:style-name="P64"><text:span text:style-name="T162">Installing /usr/bin/pb</text:span></text:p>
      <text:p text:style-name="P64"><text:span text:style-name="T162">Appending installation info to /usr/lib/perl5/5.10.1/x86_64-linux-thread-multi/perllocal.pod</text:span></text:p>
      <text:p text:style-name="P64"><text:span text:style-name="T162">OK</text:span></text:p>
      <text:p text:style-name="P64"><text:span text:style-name="T162">pb 2&gt;&amp;1 | head -5... OK</text:span></text:p>
      <text:p text:style-name="P64"><text:span text:style-name="T162">pb (aka project-builder.org) Version 0.11.1-1241</text:span></text:p>
      <text:p text:style-name="P64"><text:span text:style-name="T162"/></text:p>
      <text:p text:style-name="P64"><text:soft-page-break/><text:span text:style-name="T162">Usage:</text:span></text:p>
      <text:p text:style-name="P64"><text:span text:style-name="T162"><text:s text:c="4"/>pb [-vhSq][-r pbroot][-p project][[-s script -a account -P port][-t</text:span></text:p>
      <text:p text:style-name="P64"><text:span text:style-name="T162"><text:s text:c="4"/>os-ver-arch][-m os-ver-arch[,...]]][-g][-i iso] &lt;action&gt; [&lt;pkg1&gt; ...]</text:span></text:p>
      <text:p text:style-name="P64"><text:span text:style-name="T162"/></text:p>
      <text:p text:style-name="P64"><text:span text:style-name="T162">pbdistrocheck... OK</text:span></text:p>
      <text:p text:style-name="P64"><text:span text:style-name="T162">Project-Builder tuple:</text:span></text:p>
      <text:p text:style-name="P64"><text:span text:style-name="T162">OS: <text:s text:c="4"/>linux</text:span></text:p>
      <text:p text:style-name="P64"><text:span text:style-name="T162">Name: <text:s text:c="2"/>mandriva</text:span></text:p>
      <text:p text:style-name="P64"><text:span text:style-name="T162">Ver: <text:s text:c="3"/>2010.1</text:span></text:p>
      <text:p text:style-name="P64"><text:span text:style-name="T162">Arch: <text:s text:c="2"/>x86_64</text:span></text:p>
      <text:p text:style-name="P64"><text:span text:style-name="T162">Type: <text:s text:c="2"/>rpm</text:span></text:p>
      <text:p text:style-name="P64"><text:span text:style-name="T162">Family: md</text:span></text:p>
      <text:p text:style-name="P64"><text:span text:style-name="T162">Suffix: .mdv2010.1</text:span></text:p>
      <text:p text:style-name="P64"><text:span text:style-name="T162">Update: sudo /usr/bin/urpmi.update -a ; sudo /usr/sbin/urpmi --auto --auto-select --no-suggests</text:span></text:p>
      <text:p text:style-name="P64"><text:span text:style-name="T162">Install: <text:s text:c="7"/>sudo /usr/bin/urpmi.update -a ; sudo /usr/sbin/urpmi --auto --no-suggests</text:span></text:p>
      <text:p text:style-name="P64"><text:span text:style-name="T162"/></text:p>
      <text:p text:style-name="P64"><text:span text:style-name="T162">umount /proc... OK</text:span></text:p>
      <text:p text:style-name="P64"><text:span text:style-name="T162"/></text:p>
      <text:p text:style-name="P28"><text:span text:style-name="T64">Now that we have a working package for an rpm based distribution </text:span><text:span text:style-name="T68">a</text:span><text:span text:style-name="T68">n</text:span><text:span text:style-name="T68">d a </text:span><text:span text:style-name="T68">ne</text:span><text:span text:style-name="T68">w </text:span><text:span text:style-name="T68">b</text:span><text:span text:style-name="T68">u</text:span><text:span text:style-name="T68">i</text:span><text:span text:style-name="T68">l</text:span><text:span text:style-name="T68">d </text:span><text:span text:style-name="T68">en</text:span><text:span text:style-name="T68">v</text:span><text:span text:style-name="T68">ir</text:span><text:span text:style-name="T68">o</text:span><text:span text:style-name="T68">n</text:span><text:span text:style-name="T68">m</text:span><text:span text:style-name="T68">e</text:span><text:span text:style-name="T68">nt </text:span><text:span text:style-name="T69">r</text:span><text:span text:style-name="T69">ea</text:span><text:span text:style-name="T69">d</text:span><text:span text:style-name="T69">y</text:span><text:span text:style-name="T64">, it's easy to make another </text:span><text:span text:style-name="T69">pa</text:span><text:span text:style-name="T69">ck</text:span><text:span text:style-name="T69">a</text:span><text:span text:style-name="T69">g</text:span><text:span text:style-name="T69">e</text:span><text:span text:style-name="T64"> for another rpm based </text:span><text:span text:style-name="T69">di</text:span><text:span text:style-name="T69">st</text:span><text:span text:style-name="T69">r</text:span><text:span text:style-name="T69">i</text:span><text:span text:style-name="T69">b</text:span><text:span text:style-name="T69">utio</text:span><text:span text:style-name="T69">n</text:span><text:span text:style-name="T64">.</text:span></text:p>
      <text:p text:style-name="P27"><text:span text:style-name="T64"/></text:p>
      <text:p text:style-name="P102"><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text:span></text:a><text:a xlink:type="simple" xlink:href="" text:style-name="Internet_20_link" text:visited-style-name="Visited_20_Internet_20_Link"><text:span text:style-name="T48">mandriva-2010.1-x86_64</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7">2v</text:span></text:a><text:span text:style-name="T48">e</text:span></text:p>
      <text:p text:style-name="P66"><text:span text:style-name="T164">Project: afio</text:span></text:p>
      <text:p text:style-name="P66"><text:span text:style-name="T164">Action: sbx2ve</text:span></text:p>
      <text:p text:style-name="P66"><text:span text:style-name="T164">Packages: afio</text:span></text:p>
      <text:p text:style-name="P66"><text:span text:style-name="T164"/></text:p>
      <text:p text:style-name="P66"><text:span text:style-name="T164">Management of afio 2.5-0.20110311225006 (rev flat)</text:span></text:p>
      <text:p text:style-name="P66"><text:span text:style-name="T164">Downloading ftp://ftp.project-builder.org/src/afio-2.5.tar.gz with /usr/bin/wget -nv -O <text:s/>to /tmp/pb.xTqx73FoYL/afio-2.5.tar.gz</text:span></text:p>
      <text:p text:style-name="P66"><text:span text:style-name="T164">... OK</text:span></text:p>
      <text:p text:style-name="P66"><text:span text:style-name="T164">WARNING: You don't seem to have a mime-info database. The</text:span></text:p>
      <text:p text:style-name="P66"><text:soft-page-break/><text:span text:style-name="T164">shared-mime-info package is available from http://freedesktop.org/ .</text:span></text:p>
      <text:p text:style-name="P66"><text:span text:style-name="T164">Generating fake ChangeLog for test version</text:span></text:p>
      <text:p text:style-name="P66"><text:span text:style-name="T164">Preparing delivery ...</text:span></text:p>
      <text:p text:style-name="P66"><text:span text:style-name="T164">Delivered and compressed patches N/A</text:span></text:p>
      <text:p text:style-name="P66"><text:span text:style-name="T164">Delivered additional sources N/A</text:span></text:p>
      <text:p text:style-name="P66"><text:span text:style-name="T164">Preserving original tar file Under /home/pblab/pb/afio/delivery/afio-2.5.tar.gz</text:span></text:p>
      <text:p text:style-name="P66"><text:span text:style-name="T164">Creating pbconf tar files compressed... OK</text:span></text:p>
      <text:p text:style-name="P66"><text:span text:style-name="T164">Under /home/pblab/pb/afio/delivery/afio-2.5.pbconf.tar.gz</text:span></text:p>
      <text:p text:style-name="P66"><text:span text:style-name="T164">Packages: afio</text:span></text:p>
      <text:p text:style-name="P66"><text:span text:style-name="T164">Fixing permissions... OK</text:span></text:p>
      <text:p text:style-name="P66"><text:span text:style-name="T164">Packages: afio</text:span></text:p>
      <text:p text:style-name="P66"><text:span text:style-name="T164">Sources handled (VEbuild): /home/pblab/pb/afio/delivery/afio-2.5.tar.gz /home/pblab/pb/afio/delivery/afio-2.5.pbconf.tar.gz /home/pblab/pb/afio/pbconf/afio.pb /home/pblab/pb/afio/delivery/2.5-0.20110311225006.pb /home/pblab/.pbrc /home/pblab/pb/afio/delivery/pbrc /home/pblab/pb/afio/delivery/pbscript.3931</text:span></text:p>
      <text:p text:style-name="P66"><text:span text:style-name="T164">Preparing pb/afio/delivery on /home/pblab/ve/mandriva/2010.1/x86_64//home/pblab/pb/afio/delivery... OK</text:span></text:p>
      <text:p text:style-name="P66"><text:span text:style-name="T164">VEbuild delivery in /home/pblab/ve/mandriva/2010.1/x86_64//home/pblab/pb/afio/delivery... OK</text:span></text:p>
      <text:p text:style-name="P66"><text:span text:style-name="T164">Adapt owner in pb/afio/delivery to pblab... OK</text:span></text:p>
      <text:p text:style-name="P66"><text:span text:style-name="T164">Executing pbscript on /home/pblab/ve/mandriva/2010.1/x86_64//home/pblab/pb/afio/delivery if needed... OK</text:span></text:p>
      <text:p text:style-name="P66"><text:span text:style-name="T164">gpg-agent: error while loading shared libraries: libassuan.so.0: cannot open shared object file: No such file or directory</text:span></text:p>
      <text:p text:style-name="P66"><text:span text:style-name="T164">chmod: cannot access `/home/pblab/.gnupg/gpg-agent-info': No such file or directory</text:span></text:p>
      <text:p text:style-name="P66"><text:span text:style-name="T164">... Execution needed</text:span></text:p>
      <text:p text:style-name="P66"><text:span text:style-name="T164">setting up date with echo sudo /usr/sbin/ntpdate 1.pool.ntp.org</text:span></text:p>
      <text:p text:style-name="P66"><text:span text:style-name="T164">11 Mar 21:50:19 ntpdate[4037]: adjust time server 91.121.121.160 offset -0.004990 sec</text:span></text:p>
      <text:p text:style-name="P66"><text:span text:style-name="T164">building packages on ve...</text:span></text:p>
      <text:p text:style-name="P66"><text:span text:style-name="T164">Project: afio</text:span></text:p>
      <text:p text:style-name="P66"><text:span text:style-name="T164">Action: build2pkg</text:span></text:p>
      <text:p text:style-name="P66"><text:soft-page-break/><text:span text:style-name="T164">Packages: afio</text:span></text:p>
      <text:p text:style-name="P66"><text:span text:style-name="T164">Extracting spec files from /home/pblab/pb/afio/delivery/afio-2.5.pbconf.tar.gz... OK</text:span></text:p>
      <text:p text:style-name="P66"><text:span text:style-name="T164">Extracting patch files from /home/pblab/pb/afio/delivery/afio-2.5.pbconf.tar.gz... N/A</text:span></text:p>
      <text:p text:style-name="P66"><text:span text:style-name="T164">Extracting src files from /home/pblab/pb/afio/delivery/afio-2.5.pbconf.tar.gz... N/A</text:span></text:p>
      <text:p text:style-name="P66"><text:span text:style-name="T164">Building package with /home/pblab/pb/afio/build/SPECS/afio.spec under /home/pblab/pb/afio/build... OK</text:span></text:p>
      <text:p text:style-name="P66"><text:span text:style-name="T164">Executing(%prep): /bin/sh -e /var/tmp/rpm-tmp.GDk0uT</text:span></text:p>
      <text:p text:style-name="P66"><text:span text:style-name="T164">+ umask 022</text:span></text:p>
      <text:p text:style-name="P66"><text:span text:style-name="T164">+ cd /home/pblab/pb/afio/build/BUILD</text:span></text:p>
      <text:p text:style-name="P66"><text:span text:style-name="T164">+ '[' 1 -eq 1 ']'</text:span></text:p>
      <text:p text:style-name="P66"><text:span text:style-name="T164">+ '[' 1 -eq 1 ']'</text:span></text:p>
      <text:p text:style-name="P66"><text:span text:style-name="T164">+ '[' 1 -eq 1 ']'</text:span></text:p>
      <text:p text:style-name="P66"><text:span text:style-name="T164">+ cd /home/pblab/pb/afio/build/BUILD</text:span></text:p>
      <text:p text:style-name="P66"><text:span text:style-name="T164">+ rm -rf afio-2.5</text:span></text:p>
      <text:p text:style-name="P66"><text:span text:style-name="T164">+ /bin/tar -xf -</text:span></text:p>
      <text:p text:style-name="P66"><text:span text:style-name="T164">+ /usr/bin/gzip -dc /home/pblab/pb/afio/build/SOURCES/afio-2.5.tar.gz</text:span></text:p>
      <text:p text:style-name="P66"><text:span text:style-name="T164">+ STATUS=0</text:span></text:p>
      <text:p text:style-name="P66"><text:span text:style-name="T164">+ '[' 0 -ne 0 ']'</text:span></text:p>
      <text:p text:style-name="P66"><text:span text:style-name="T164">+ cd afio-2.5</text:span></text:p>
      <text:p text:style-name="P66"><text:span text:style-name="T164">+ exit 0</text:span></text:p>
      <text:p text:style-name="P66"><text:span text:style-name="T164">Executing(%build): /bin/sh -e /var/tmp/rpm-tmp.LoYZft</text:span></text:p>
      <text:p text:style-name="P66"><text:span text:style-name="T164">+ umask 022</text:span></text:p>
      <text:p text:style-name="P66"><text:span text:style-name="T164">+ cd /home/pblab/pb/afio/build/BUILD</text:span></text:p>
      <text:p text:style-name="P66"><text:span text:style-name="T164">+ cd afio-2.5</text:span></text:p>
      <text:p text:style-name="P66"><text:span text:style-name="T164">+ '[' 1 -eq 1 ']'</text:span></text:p>
      <text:p text:style-name="P66"><text:span text:style-name="T164">+ '[' 1 -eq 1 ']'</text:span></text:p>
      <text:p text:style-name="P66"><text:span text:style-name="T164">+ make</text:span></text:p>
      <text:p text:style-name="P66"><text:span text:style-name="T164">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span></text:p>
      <text:p text:style-name="P66"><text:soft-page-break/><text:span text:style-name="T164">afio.c: In function 'incheckdata':</text:span></text:p>
      <text:p text:style-name="P66"><text:span text:style-name="T164">afio.c:1588: warning: missing sentinel in function call</text:span></text:p>
      <text:p text:style-name="P66"><text:span text:style-name="T164">afio.c: In function 'opencontrolscript':</text:span></text:p>
      <text:p text:style-name="P66"><text:span text:style-name="T164">afio.c:3007: warning: missing sentinel in function call</text:span></text:p>
      <text:p text:style-name="P66"><text:span text:style-name="T164">afio.c: In function 'openotty':</text:span></text:p>
      <text:p text:style-name="P66"><text:span text:style-name="T164">afio.c:3269: warning: missing sentinel in function call</text:span></text:p>
      <text:p text:style-name="P66"><text:span text:style-name="T164">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span></text:p>
      <text:p text:style-name="P66"><text:span text:style-name="T164">compfile.c: In function 'setupgzip':</text:span></text:p>
      <text:p text:style-name="P66"><text:span text:style-name="T164">compfile.c:182: warning: missing sentinel in function call</text:span></text:p>
      <text:p text:style-name="P66"><text:span text:style-name="T164">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span></text:p>
      <text:p text:style-name="P66"><text:span text:style-name="T164">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span></text:p>
      <text:p text:style-name="P66"><text:span text:style-name="T164">gcc <text:s/>afio.o compfile.o exten.o match.o <text:s/>-o afio</text:span></text:p>
      <text:p text:style-name="P66"><text:span text:style-name="T164">afio.o: In function `syserr':</text:span></text:p>
      <text:p text:style-name="P66"><text:span text:style-name="T164">afio.c:(.text+0x7df): warning: `sys_errlist' is deprecated; use `strerror' or `strerror_r' instead</text:span></text:p>
      <text:p text:style-name="P66"><text:span text:style-name="T164">afio.c:(.text+0x7b1): warning: `sys_nerr' is deprecated; use `strerror' or `strerror_r' instead</text:span></text:p>
      <text:p text:style-name="P66"><text:span text:style-name="T164">+ chmod 644 script1/DONTDUMP script1/backup script2/README script2/backup script2/restore script2/x.dot script2/x.home script3/gnupg_read script3/gnupg_write script3/pgp_read script3/pgp_write script4/tapechange script5/secbak script5/secrestore</text:span></text:p>
      <text:p text:style-name="P66"><text:span text:style-name="T164">+ '[' 1 -eq 1 ']'</text:span></text:p>
      <text:p text:style-name="P66"><text:span text:style-name="T164">+ exit 0</text:span></text:p>
      <text:p text:style-name="P66"><text:span text:style-name="T164">Executing(%install): /bin/sh -e /var/tmp/rpm-tmp.kjkb76</text:span></text:p>
      <text:p text:style-name="P66"><text:span text:style-name="T164">+ umask 022</text:span></text:p>
      <text:p text:style-name="P66"><text:span text:style-name="T164">+ cd /home/pblab/pb/afio/build/BUILD</text:span></text:p>
      <text:p text:style-name="P66"><text:soft-page-break/><text:span text:style-name="T164">+ cd afio-2.5</text:span></text:p>
      <text:p text:style-name="P66"><text:span text:style-name="T164">+ '[' 1 -eq 1 ']'</text:span></text:p>
      <text:p text:style-name="P66"><text:span text:style-name="T164">+ /bin/rm -rf /home/pblab/pb/afio/build/BUILDROOT/afio-2.5-0.20110311225006.mdv2010.1.x86_64</text:span></text:p>
      <text:p text:style-name="P66"><text:span text:style-name="T164">+ mkdir -p /home/pblab/pb/afio/build/BUILDROOT/afio-2.5-0.20110311225006.mdv2010.1.x86_64/usr/bin</text:span></text:p>
      <text:p text:style-name="P66"><text:span text:style-name="T164">+ mkdir -p /home/pblab/pb/afio/build/BUILDROOT/afio-2.5-0.20110311225006.mdv2010.1.x86_64/usr/share/man/man1</text:span></text:p>
      <text:p text:style-name="P66"><text:span text:style-name="T164">+ install -p -m 755 afio /home/pblab/pb/afio/build/BUILDROOT/afio-2.5-0.20110311225006.mdv2010.1.x86_64/usr/bin</text:span></text:p>
      <text:p text:style-name="P66"><text:span text:style-name="T164">+ install -p -m 644 afio.1 /home/pblab/pb/afio/build/BUILDROOT/afio-2.5-0.20110311225006.mdv2010.1.x86_64/usr/share/man/man1</text:span></text:p>
      <text:p text:style-name="P66"><text:span text:style-name="T164">+ /usr/lib/rpm/mandriva/find-debuginfo.sh /home/pblab/pb/afio/build/BUILD/afio-2.5</text:span></text:p>
      <text:p text:style-name="P66"><text:span text:style-name="T164"/></text:p>
      <text:p text:style-name="P66"><text:span text:style-name="T164">extracting debug info from /home/pblab/pb/afio/build/BUILDROOT/afio-2.5-0.20110311225006.mdv2010.1.x86_64/usr/bin/afio</text:span></text:p>
      <text:p text:style-name="P66"><text:span text:style-name="T164">*** WARNING: No build ID note found in /home/pblab/pb/afio/build/BUILDROOT/afio-2.5-0.20110311225006.mdv2010.1.x86_64/usr/bin/afio</text:span></text:p>
      <text:p text:style-name="P66"><text:span text:style-name="T164">cpio: /home/qateam/rpm/BUILD/glibc-2.11.1/csu: Cannot stat: No such file or directory</text:span></text:p>
      <text:p text:style-name="P66"><text:span text:style-name="T164">0 blocks</text:span></text:p>
      <text:p text:style-name="P66"><text:span text:style-name="T164">+ '[' -n '' ']'</text:span></text:p>
      <text:p text:style-name="P66"><text:span text:style-name="T164">+ /usr/share/spec-helper/clean_files</text:span></text:p>
      <text:p text:style-name="P66"><text:span text:style-name="T164">+ '[' -n '' ']'</text:span></text:p>
      <text:p text:style-name="P66"><text:span text:style-name="T164">+ /usr/share/spec-helper/compress_files .lzma</text:span></text:p>
      <text:p text:style-name="P66"><text:span text:style-name="T164">+ '[' -n '' ']'</text:span></text:p>
      <text:p text:style-name="P66"><text:span text:style-name="T164">+ /usr/share/spec-helper/relink_symlinks</text:span></text:p>
      <text:p text:style-name="P66"><text:span text:style-name="T164">+ '[' -n '' ']'</text:span></text:p>
      <text:p text:style-name="P66"><text:span text:style-name="T164">+ /usr/share/spec-helper/clean_perl</text:span></text:p>
      <text:p text:style-name="P66"><text:span text:style-name="T164">+ '[' -n '' ']'</text:span></text:p>
      <text:p text:style-name="P66"><text:span text:style-name="T164">+ /usr/share/spec-helper/lib_symlinks</text:span></text:p>
      <text:p text:style-name="P66"><text:span text:style-name="T164">+ '[' -n '' ']'</text:span></text:p>
      <text:p text:style-name="P66"><text:span text:style-name="T164">+ /usr/share/spec-helper/gprintify</text:span></text:p>
      <text:p text:style-name="P66"><text:span text:style-name="T164">+ '[' -n '' ']'</text:span></text:p>
      <text:p text:style-name="P66"><text:soft-page-break/><text:span text:style-name="T164">+ /usr/share/spec-helper/fix_mo</text:span></text:p>
      <text:p text:style-name="P66"><text:span text:style-name="T164">+ '[' -n '' ']'</text:span></text:p>
      <text:p text:style-name="P66"><text:span text:style-name="T164">+ /usr/share/spec-helper/translate_menu</text:span></text:p>
      <text:p text:style-name="P66"><text:span text:style-name="T164">+ '[' -n '' ']'</text:span></text:p>
      <text:p text:style-name="P66"><text:span text:style-name="T164">+ /usr/share/spec-helper/fix_pamd</text:span></text:p>
      <text:p text:style-name="P66"><text:span text:style-name="T164">+ '[' -n '' ']'</text:span></text:p>
      <text:p text:style-name="P66"><text:span text:style-name="T164">+ /usr/share/spec-helper/remove_info_dir</text:span></text:p>
      <text:p text:style-name="P66"><text:span text:style-name="T164">+ '[' -n '' ']'</text:span></text:p>
      <text:p text:style-name="P66"><text:span text:style-name="T164">+ /usr/share/spec-helper/fix_eol</text:span></text:p>
      <text:p text:style-name="P66"><text:span text:style-name="T164">+ '[' -n '' ']'</text:span></text:p>
      <text:p text:style-name="P66"><text:span text:style-name="T164">+ /usr/share/spec-helper/check_elf_files</text:span></text:p>
      <text:p text:style-name="P66"><text:span text:style-name="T164">Processing files: afio-2.5-0.20110311225006.mdv2010.1</text:span></text:p>
      <text:p text:style-name="P66"><text:span text:style-name="T164">Executing(%doc): /bin/sh -e /var/tmp/rpm-tmp.VMqvqM</text:span></text:p>
      <text:p text:style-name="P66"><text:span text:style-name="T164">+ umask 022</text:span></text:p>
      <text:p text:style-name="P66"><text:span text:style-name="T164">+ cd /home/pblab/pb/afio/build/BUILD</text:span></text:p>
      <text:p text:style-name="P66"><text:span text:style-name="T164">+ cd afio-2.5</text:span></text:p>
      <text:p text:style-name="P66"><text:span text:style-name="T164">+ DOCDIR=/home/pblab/pb/afio/build/BUILDROOT/afio-2.5-0.20110311225006.mdv2010.1.x86_64/usr/share/doc/afio</text:span></text:p>
      <text:p text:style-name="P66"><text:span text:style-name="T164">+ export DOCDIR</text:span></text:p>
      <text:p text:style-name="P66"><text:span text:style-name="T164">+ /bin/mkdir -p /home/pblab/pb/afio/build/BUILDROOT/afio-2.5-0.20110311225006.mdv2010.1.x86_64/usr/share/doc/afio</text:span></text:p>
      <text:p text:style-name="P66"><text:span text:style-name="T164">+ cp -pr HISTORY PORTING README SCRIPTS ANNOUNCE-2.5 perl.artistic.license /home/pblab/pb/afio/build/BUILDROOT/afio-2.5-0.20110311225006.mdv2010.1.x86_64/usr/share/doc/afio</text:span></text:p>
      <text:p text:style-name="P66"><text:span text:style-name="T164">+ cp -pr afio.lsm script1 script2 script3 script4 /home/pblab/pb/afio/build/BUILDROOT/afio-2.5-0.20110311225006.mdv2010.1.x86_64/usr/share/doc/afio</text:span></text:p>
      <text:p text:style-name="P66"><text:span text:style-name="T164">+ exit 0</text:span></text:p>
      <text:p text:style-name="P66"><text:span text:style-name="T164">Finding <text:s/>Provides: /usr/lib/rpm/mandriva/filter.sh ' ' ' ' '/home/pblab/pb/afio/build/BUILDROOT/afio-2.5-0.20110311225006.mdv2010.1.x86_64' /usr/lib/rpm/mandriva/find-provides</text:span></text:p>
      <text:p text:style-name="P66"><text:span text:style-name="T164">Finding <text:s/>Requires: /usr/lib/rpm/mandriva/filter.sh ' ' ' ' '/home/pblab/pb/afio/build/BUILDROOT/afio-2.5-0.20110311225006.mdv2010.1.x86_64' /usr/lib/rpm/mandriva/find-requires /home/pblab/pb/afio/build/BUILDROOT/afio-2.5-0.20110311225006.mdv2010.1.x86_64 x86_64</text:span></text:p>
      <text:p text:style-name="P66"><text:soft-page-break/><text:span text:style-name="T164">Requires(rpmlib): rpmlib(PayloadFilesHavePrefix) &lt;= 4.0-1 rpmlib(CompressedFileNames) &lt;= 3.0.4-1</text:span></text:p>
      <text:p text:style-name="P66"><text:span text:style-name="T164">Requires: libc.so.6()(64bit) libc.so.6(GLIBC_2.2.5)(64bit) libc.so.6(GLIBC_2.4)(64bit) libc.so.6(GLIBC_2.7)(64bit) rtld(GNU_HASH)</text:span></text:p>
      <text:p text:style-name="P66"><text:span text:style-name="T164">Processing files: afio-debug-2.5-0.20110311225006.mdv2010.1</text:span></text:p>
      <text:p text:style-name="P66"><text:span text:style-name="T164">Checking for unpackaged file(s): /usr/lib/rpm/check-files /home/pblab/pb/afio/build/BUILDROOT/afio-2.5-0.20110311225006.mdv2010.1.x86_64</text:span></text:p>
      <text:p text:style-name="P66"><text:span text:style-name="T164">warning: Could not canonicalize hostname: localhost.localdomain</text:span></text:p>
      <text:p text:style-name="P66"><text:span text:style-name="T164">Wrote: /home/pblab/pb/afio/build/SRPMS/afio-2.5-0.20110311225006.mdv2010.1.src.rpm</text:span></text:p>
      <text:p text:style-name="P66"><text:span text:style-name="T164">Wrote: /home/pblab/pb/afio/build/RPMS/x86_64/afio-2.5-0.20110311225006.mdv2010.1.x86_64.rpm</text:span></text:p>
      <text:p text:style-name="P66"><text:span text:style-name="T164">Wrote: /home/pblab/pb/afio/build/RPMS/x86_64/afio-debug-2.5-0.20110311225006.mdv2010.1.x86_64.rpm</text:span></text:p>
      <text:p text:style-name="P66"><text:span text:style-name="T164">Executing(%clean): /bin/sh -e /var/tmp/rpm-tmp.BYmfuw</text:span></text:p>
      <text:p text:style-name="P66"><text:span text:style-name="T164">+ umask 022</text:span></text:p>
      <text:p text:style-name="P66"><text:span text:style-name="T164">+ cd /home/pblab/pb/afio/build/BUILD</text:span></text:p>
      <text:p text:style-name="P66"><text:span text:style-name="T164">+ cd afio-2.5</text:span></text:p>
      <text:p text:style-name="P66"><text:span text:style-name="T164">+ /bin/rm -rf /home/pblab/pb/afio/build/BUILDROOT/afio-2.5-0.20110311225006.mdv2010.1.x86_64</text:span></text:p>
      <text:p text:style-name="P66"><text:span text:style-name="T164">+ exit 0</text:span></text:p>
      <text:p text:style-name="P66"><text:span text:style-name="T164"/></text:p>
      <text:p text:style-name="P66"><text:span text:style-name="T164">SRPM packages generated: /home/pblab/pb/afio/build/SRPMS/afio-2.5-0.20110311225006.mdv2010.1.src.rpm </text:span></text:p>
      <text:p text:style-name="P66"><text:span text:style-name="T164">RPM packages generated: /home/pblab/pb/afio/build/RPMS/x86_64/afio-2.5-0.20110311225006.mdv2010.1.x86_64.rpm /home/pblab/pb/afio/build/RPMS/x86_64/afio-debug-2.5-0.20110311225006.mdv2010.1.x86_64.rpm </text:span></text:p>
      <text:p text:style-name="P66"><text:span text:style-name="T164"/></text:p>
      <text:p text:style-name="P66"><text:span text:style-name="T164">Get package names in /home/pblab/ve/mandriva/2010.1/x86_64//home/pblab/pb/afio/build... OK</text:span></text:p>
      <text:p text:style-name="P66"><text:span text:style-name="T164">Adapt owner in pb/afio/delivery to 501... OK</text:span></text:p>
      <text:p text:style-name="P66"><text:span text:style-name="T164">Recovery of package afio-2.5-0.20110311225006.mdv2010.1.src.rpm in /home/pblab/pb/afio/build/mandriva/2010.1/x86_64... OK</text:span></text:p>
      <text:p text:style-name="P66"><text:span text:style-name="T164">Recovery of package afio-2.5-0.20110311225006.mdv2010.1.x86_64.rpm in /home/pblab/pb/afio/build/mandriva/2010.1/x86_64... OK</text:span></text:p>
      <text:p text:style-name="P66"><text:soft-page-break/><text:span text:style-name="T164">Recovery of package afio-debug-2.5-0.20110311225006.mdv2010.1.x86_64.rpm in /home/pblab/pb/afio/build/mandriva/2010.1/x86_64... OK</text:span></text:p>
      <text:p text:style-name="P66"><text:span text:style-name="T164">VEbuild cleanup... OK</text:span></text:p>
      <text:p text:style-name="P66"><text:span text:style-name="T164">Packages: afio</text:span></text:p>
      <text:p text:style-name="P66"><text:span text:style-name="T164">Sources handled (Packages): mandriva/2010.1/x86_64/afio-2.5-0.20110311225006.mdv2010.1.src.rpm mandriva/2010.1/x86_64/afio-2.5-0.20110311225006.mdv2010.1.x86_64.rpm mandriva/2010.1/x86_64/afio-debug-2.5-0.20110311225006.mdv2010.1.x86_64.rpm /home/pblab/pb/afio/build/pbscript.3931</text:span></text:p>
      <text:p text:style-name="P57">No sshhost defined for afio at /usr/lib/perl5/vendor_perl/5.8.8/ProjectBuilder/Conf.pm line 312.</text:p>
      <text:p text:style-name="P26"><text:span text:style-name="T64">So we now have </text:span><text:span text:style-name="T70">Mandriva 2010.1</text:span><text:span text:style-name="T64"> packages ! You can look at them locally under </text:span><text:span text:style-name="T12">/home/pblab/pb/afio/build/</text:span><text:span text:style-name="T13">mandriva/2010.1</text:span><text:span text:style-name="T12">/</text:span><text:span text:style-name="T64">. The </text:span><text:span text:style-name="T12">setupv</text:span><text:span text:style-name="T13">e</text:span><text:span text:style-name="T64"> phase is required here for 2 reasons. One is to update pb in the V</text:span><text:span text:style-name="T71">E</text:span><text:span text:style-name="T64"> </text:span><text:span text:style-name="T71">to</text:span><text:span text:style-name="T64"> the same version as the one we used locally, for coherency. The second is to create dedicated SSH keys for further exchanges with the pb</text:span><text:span text:style-name="T71">lab </text:span><text:span text:style-name="T64">and the root accounts inside the V</text:span><text:span text:style-name="T71">E</text:span><text:span text:style-name="T64">. The pb</text:span><text:span text:style-name="T71">lab </text:span><text:span text:style-name="T64">account in the V</text:span><text:span text:style-name="T71">E</text:span><text:span text:style-name="T64"> is used to launch all pb related activities, and has to be declared for pb to work with V</text:span><text:span text:style-name="T71">E</text:span><text:span text:style-name="T64">s at all. It has </text:span><text:span text:style-name="T71">t</text:span><text:span text:style-name="T64">o be noted that this is a case where pb install itself in the V</text:span><text:span text:style-name="T71">E</text:span><text:span text:style-name="T64"> under a tar format, to manage the chicken and egg problem. To avoid any issue, do not install pb as a package in the V</text:span><text:span text:style-name="T71">E</text:span><text:span text:style-name="T64"> in parallel.</text:span></text:p>
      <text:p text:style-name="P26"><text:span text:style-name="T64">Then we invoked </text:span><text:span text:style-name="T66">sbx</text:span><text:span text:style-name="T12">2v</text:span><text:span text:style-name="T13">e</text:span><text:span text:style-name="T64"> which first does the </text:span><text:span text:style-name="T67">sbx</text:span><text:span text:style-name="T12">2build</text:span><text:span text:style-name="T64"> phase and then send in the V</text:span><text:span text:style-name="T71">E</text:span><text:span text:style-name="T64"> all the required tar balls, configuration files and one script to launch pb in the V</text:span><text:span text:style-name="T71">E</text:span><text:span text:style-name="T64">, doing the right setup and invoking in it the </text:span><text:span text:style-name="T12">build2pkg</text:span><text:span text:style-name="T64"> phase we have done previously locally.</text:span></text:p>
      <text:p text:style-name="P26"><text:span text:style-name="T64">Of course, pb still could do more providing we give it some more info. </text:span><text:span text:style-name="T187">Please refer to the paragraph “</text:span><text:span text:style-name="T187"><text:bookmark-ref text:reference-format="text" text:ref-name="SetupDelivery">Setup of a delivery environement</text:bookmark-ref></text:span><text:span text:style-name="T187">“, page </text:span><text:span text:style-name="T187"><text:bookmark-ref text:reference-format="page" text:ref-name="SetupDelivery">36</text:bookmark-ref></text:span><text:span text:style-name="T187">, </text:span>to know how to set it up as this is similar as what we did for VM<text:span text:style-name="T187">.</text:span></text:p>
      <text:p text:style-name="P122"><text:span text:style-name="T32">Build in the V</text:span><text:span text:style-name="T49">E</text:span></text:p>
      <text:p text:style-name="P103"><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text:span></text:a><text:a xlink:type="simple" xlink:href="" text:style-name="Internet_20_link" text:visited-style-name="Visited_20_Internet_20_Link"><text:span text:style-name="T50">mandriva-2010.1-x86_64</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51">build</text:span></text:a><text:a xlink:type="simple" xlink:href="" text:style-name="Internet_20_link" text:visited-style-name="Visited_20_Internet_20_Link"><text:span text:style-name="T17">2v</text:span></text:a><text:span text:style-name="T50">e</text:span></text:p>
      <text:p text:style-name="P104"><text:span text:style-name="T72">Project: afio</text:span></text:p>
      <text:p text:style-name="P104"><text:span text:style-name="T72">Action: build2ve</text:span></text:p>
      <text:p text:style-name="P104"><text:span text:style-name="T72">Packages: afio</text:span></text:p>
      <text:p text:style-name="P104"><text:span text:style-name="T72">Fixing permissions... OK</text:span></text:p>
      <text:p text:style-name="P104"><text:span text:style-name="T72">Packages: afio</text:span></text:p>
      <text:p text:style-name="P104"><text:span text:style-name="T72">Sources handled (VEbuild): /home/pblab/pb/afio/delivery/afio-2.5.tar.gz /home/pblab/pb/afio/delivery/afio-2.5.pbconf.tar.gz /home/pblab/pb/afio/pbconf/afio.pb /home/pblab/pb/afio/delivery/2.5-0.20110311225006.pb /home/pblab/.pbrc /home/pblab/pb/afio/delivery/pbrc /home/pblab/pb/afio/delivery/pbscript.5207</text:span></text:p>
      <text:p text:style-name="P104"><text:span text:style-name="T72">Preparing pb/afio/delivery on /home/pblab/ve/mandriva/2010.1/x86_64//home/pblab/pb/afio/delivery... OK</text:span></text:p>
      <text:p text:style-name="P104"><text:soft-page-break/><text:span text:style-name="T72">VEbuild delivery in /home/pblab/ve/mandriva/2010.1/x86_64//home/pblab/pb/afio/delivery... OK</text:span></text:p>
      <text:p text:style-name="P104"><text:span text:style-name="T72">Adapt owner in pb/afio/delivery to pblab... OK</text:span></text:p>
      <text:p text:style-name="P104"><text:span text:style-name="T72">Executing pbscript on /home/pblab/ve/mandriva/2010.1/x86_64//home/pblab/pb/afio/delivery if needed... OK</text:span></text:p>
      <text:p text:style-name="P104"><text:span text:style-name="T72">gpg-agent: error while loading shared libraries: libassuan.so.0: cannot open shared object file: No such file or directory</text:span></text:p>
      <text:p text:style-name="P104"><text:span text:style-name="T72">chmod: cannot access `/home/pblab/.gnupg/gpg-agent-info': No such file or directory</text:span></text:p>
      <text:p text:style-name="P104"><text:span text:style-name="T72">... Execution needed</text:span></text:p>
      <text:p text:style-name="P104"><text:span text:style-name="T72">setting up date with echo sudo /usr/sbin/ntpdate 1.pool.ntp.org</text:span></text:p>
      <text:p text:style-name="P104"><text:span text:style-name="T72">11 Mar 22:10:09 ntpdate[5302]: adjust time server 193.55.167.1 offset -0.005831 sec</text:span></text:p>
      <text:p text:style-name="P104"><text:span text:style-name="T72">building packages on ve...</text:span></text:p>
      <text:p text:style-name="P104"><text:span text:style-name="T72">Project: afio</text:span></text:p>
      <text:p text:style-name="P104"><text:span text:style-name="T72">Action: build2pkg</text:span></text:p>
      <text:p text:style-name="P104"><text:span text:style-name="T72">Packages: afio</text:span></text:p>
      <text:p text:style-name="P104"><text:span text:style-name="T72">Extracting spec files from /home/pblab/pb/afio/delivery/afio-2.5.pbconf.tar.gz... OK</text:span></text:p>
      <text:p text:style-name="P104"><text:span text:style-name="T72">Extracting patch files from /home/pblab/pb/afio/delivery/afio-2.5.pbconf.tar.gz... N/A</text:span></text:p>
      <text:p text:style-name="P104"><text:span text:style-name="T72">Extracting src files from /home/pblab/pb/afio/delivery/afio-2.5.pbconf.tar.gz... N/A</text:span></text:p>
      <text:p text:style-name="P104"><text:span text:style-name="T72">Building package with /home/pblab/pb/afio/build/SPECS/afio.spec under /home/pblab/pb/afio/build... OK</text:span></text:p>
      <text:p text:style-name="P104"><text:span text:style-name="T72">Executing(%prep): /bin/sh -e /var/tmp/rpm-tmp.Yarwmz</text:span></text:p>
      <text:p text:style-name="P104"><text:span text:style-name="T72">+ umask 022</text:span></text:p>
      <text:p text:style-name="P104"><text:span text:style-name="T72">+ cd /home/pblab/pb/afio/build/BUILD</text:span></text:p>
      <text:p text:style-name="P104"><text:span text:style-name="T72">+ '[' 1 -eq 1 ']'</text:span></text:p>
      <text:p text:style-name="P104"><text:span text:style-name="T72">+ '[' 1 -eq 1 ']'</text:span></text:p>
      <text:p text:style-name="P104"><text:span text:style-name="T72">+ '[' 1 -eq 1 ']'</text:span></text:p>
      <text:p text:style-name="P104"><text:span text:style-name="T72">+ cd /home/pblab/pb/afio/build/BUILD</text:span></text:p>
      <text:p text:style-name="P104"><text:span text:style-name="T72">+ rm -rf afio-2.5</text:span></text:p>
      <text:p text:style-name="P104"><text:span text:style-name="T72">+ /bin/tar -xf -</text:span></text:p>
      <text:p text:style-name="P104"><text:span text:style-name="T72">+ /usr/bin/gzip -dc /home/pblab/pb/afio/build/SOURCES/afio-2.5.tar.gz</text:span></text:p>
      <text:p text:style-name="P104"><text:soft-page-break/><text:span text:style-name="T72">[…]</text:span></text:p>
      <text:p text:style-name="P104"><text:span text:style-name="T72">Wrote: /home/pblab/pb/afio/build/SRPMS/afio-2.5-0.20110311225006.mdv2010.1.src.rpm</text:span></text:p>
      <text:p text:style-name="P104"><text:span text:style-name="T72">Wrote: /home/pblab/pb/afio/build/RPMS/x86_64/afio-2.5-0.20110311225006.mdv2010.1.x86_64.rpm</text:span></text:p>
      <text:p text:style-name="P104"><text:span text:style-name="T72">Wrote: /home/pblab/pb/afio/build/RPMS/x86_64/afio-debug-2.5-0.20110311225006.mdv2010.1.x86_64.rpm</text:span></text:p>
      <text:p text:style-name="P104"><text:span text:style-name="T72">Executing(%clean): /bin/sh -e /var/tmp/rpm-tmp.mH6nzi</text:span></text:p>
      <text:p text:style-name="P104"><text:span text:style-name="T72">+ umask 022</text:span></text:p>
      <text:p text:style-name="P104"><text:span text:style-name="T72">+ cd /home/pblab/pb/afio/build/BUILD</text:span></text:p>
      <text:p text:style-name="P104"><text:span text:style-name="T72">+ cd afio-2.5</text:span></text:p>
      <text:p text:style-name="P104"><text:span text:style-name="T72">+ /bin/rm -rf /home/pblab/pb/afio/build/BUILDROOT/afio-2.5-0.20110311225006.mdv2010.1.x86_64</text:span></text:p>
      <text:p text:style-name="P104"><text:span text:style-name="T72">+ exit 0</text:span></text:p>
      <text:p text:style-name="P104"><text:span text:style-name="T72"/></text:p>
      <text:p text:style-name="P104"><text:span text:style-name="T72">SRPM packages generated: /home/pblab/pb/afio/build/SRPMS/afio-2.5-0.20110311225006.mdv2010.1.src.rpm </text:span></text:p>
      <text:p text:style-name="P104"><text:span text:style-name="T72">RPM packages generated: /home/pblab/pb/afio/build/RPMS/x86_64/afio-2.5-0.20110311225006.mdv2010.1.x86_64.rpm /home/pblab/pb/afio/build/RPMS/x86_64/afio-debug-2.5-0.20110311225006.mdv2010.1.x86_64.rpm </text:span></text:p>
      <text:p text:style-name="P104"><text:span text:style-name="T72"/></text:p>
      <text:p text:style-name="P104"><text:span text:style-name="T72">Get package names in /home/pblab/ve/mandriva/2010.1/x86_64//home/pblab/pb/afio/build... OK</text:span></text:p>
      <text:p text:style-name="P104"><text:span text:style-name="T72">Adapt owner in pb/afio/delivery to 501... OK</text:span></text:p>
      <text:p text:style-name="P104"><text:span text:style-name="T72">Recovery of package afio-2.5-0.20110311225006.mdv2010.1.src.rpm in /home/pblab/pb/afio/build/mandriva/2010.1/x86_64... OK</text:span></text:p>
      <text:p text:style-name="P104"><text:span text:style-name="T72">Recovery of package afio-2.5-0.20110311225006.mdv2010.1.x86_64.rpm in /home/pblab/pb/afio/build/mandriva/2010.1/x86_64... OK</text:span></text:p>
      <text:p text:style-name="P104"><text:span text:style-name="T72">Recovery of package afio-debug-2.5-0.20110311225006.mdv2010.1.x86_64.rpm in /home/pblab/pb/afio/build/mandriva/2010.1/x86_64... OK</text:span></text:p>
      <text:p text:style-name="P104"><text:span text:style-name="T72">VEbuild cleanup... OK</text:span></text:p>
      <text:p text:style-name="P104"><text:span text:style-name="T72">Packages: afio</text:span></text:p>
      <text:p text:style-name="P104"><text:span text:style-name="T72">Sources handled (Packages): mandriva/2010.1/x86_64/afio-2.5-0.20110311225006.mdv2010.1.src.rpm mandriva/2010.1/x86_64/afio-2.5-0.20110311225006.mdv2010.1.x86_64.rpm mandriva/2010.1/x86_64/afio-debug-2.5-0.20110311225006.mdv2010.1.x86_64.rpm /home/pblab/pb/afio/build/pbscript.5207</text:span></text:p>
      <text:p text:style-name="P104"><text:soft-page-break/><text:span text:style-name="T72">Preparing /var/ftp/pub/afio/test/mandriva/2010.1/x86_64 on </text:span><text:a xlink:type="simple" xlink:href="mailto:delivery@localhost"><text:span text:style-name="T72">delivery@localhost</text:span></text:a><text:span text:style-name="T72">:/var/ftp/pub/afio/test/mandriva/2010.1/x86_64...OK</text:span></text:p>
      <text:p text:style-name="P104"><text:span text:style-name="T72">Packages delivery in </text:span><text:a xlink:type="simple" xlink:href="mailto:delivery@localhost"><text:span text:style-name="T72">delivery@localhost</text:span></text:a><text:span text:style-name="T72">:/var/ftp/pub/afio/test/mandriva/2010.1/x86_64...OK</text:span></text:p>
      <text:p text:style-name="P104"><text:span text:style-name="T72">Executing pbscript on delivery@localhost:/var/ftp/pub/afio/test/mandriva/2010.1/x86_64 if needed...OK</text:span></text:p>
      <text:p text:style-name="P104"><text:span text:style-name="T72"/></text:p>
      <text:p text:style-name="P104"><text:span text:style-name="T72"/></text:p>
      <text:p text:style-name="P104"><text:span text:style-name="T72"/></text:p>
      <text:p text:style-name="P104"><text:span text:style-name="T72">THIS PROGRAM IS DEPRECATED!</text:span></text:p>
      <text:p text:style-name="P104"><text:span text:style-name="T72">You should be generating xml metadata instead.</text:span></text:p>
      <text:p text:style-name="P104"><text:span text:style-name="T72">Please see http://linux.duke.edu/metadata</text:span></text:p>
      <text:p text:style-name="P104"><text:span text:style-name="T72"/></text:p>
      <text:p text:style-name="P104"><text:span text:style-name="T72"/></text:p>
      <text:p text:style-name="P104"><text:span text:style-name="T72">Digesting rpms 100 % complete: afio-2.5-0.20110311225006.mdv2010.1.src.rpm <text:s text:c="5"/>pm</text:span></text:p>
      <text:p text:style-name="P104"><text:span text:style-name="T72"><text:s text:c="3"/>Total: 3</text:span></text:p>
      <text:p text:style-name="P104"><text:span text:style-name="T72"><text:s text:c="3"/>Used: 2</text:span></text:p>
      <text:p text:style-name="P104"><text:span text:style-name="T72"><text:s text:c="3"/>Src: 0</text:span></text:p>
      <text:p text:style-name="P104"><text:span text:style-name="T72"/></text:p>
      <text:p text:style-name="P104"><text:span text:style-name="T72">Writing header.info file</text:span></text:p>
      <text:p text:style-name="P104"><text:span text:style-name="T72">3/3 - afio-2.5-0.20110311225006.mdv2010.1.src.rpm <text:s text:c="30"/></text:span></text:p>
      <text:p text:style-name="P104"><text:span text:style-name="T72">Saving Primary metadata</text:span></text:p>
      <text:p text:style-name="P104"><text:span text:style-name="T72">Saving file lists metadata</text:span></text:p>
      <text:p text:style-name="P104"><text:span text:style-name="T72">Saving other metadata</text:span></text:p>
      <text:p text:style-name="P104"><text:span text:style-name="T72">./pbscript.5207: line 29: genhdlist2: command not found</text:span></text:p>
      <text:p text:style-name="P104"><text:span text:style-name="T72">./pbscript.5207: line 31: genhdlist: command not found</text:span></text:p>
      <text:p text:style-name="P99"><text:span text:style-name="T64">[pblab@o185i228 ~]$ </text:span><text:span text:style-name="T17">ls -alR ~ftp/pub/afio</text:span></text:p>
      <text:p text:style-name="P68"><text:span text:style-name="T168">/var/ftp/pub/afio:</text:span></text:p>
      <text:p text:style-name="P68"><text:span text:style-name="T168">total 12</text:span></text:p>
      <text:p text:style-name="P68"><text:span text:style-name="T168">drwxr-xr-x. 3 delivery root <text:s text:c="4"/>4096 Mar 11 23:10 .</text:span></text:p>
      <text:p text:style-name="P68"><text:span text:style-name="T168">drwxr-xr-x. 3 root <text:s text:c="4"/>root <text:s text:c="4"/>4096 Mar 11 23:03 ..</text:span></text:p>
      <text:p text:style-name="P68"><text:span text:style-name="T168">-rw-rw-r--. 1 delivery delivery <text:s text:c="3"/>0 Mar 11 23:03 README</text:span></text:p>
      <text:p text:style-name="P68"><text:soft-page-break/><text:span text:style-name="T168">drwxrwxr-x. 3 delivery delivery 4096 Mar 11 23:10 test</text:span></text:p>
      <text:p text:style-name="P68"><text:span text:style-name="T168"/></text:p>
      <text:p text:style-name="P68"><text:span text:style-name="T168">/var/ftp/pub/afio/test:</text:span></text:p>
      <text:p text:style-name="P68"><text:span text:style-name="T168">total 12</text:span></text:p>
      <text:p text:style-name="P68"><text:span text:style-name="T168">drwxrwxr-x. 3 delivery delivery 4096 Mar 11 23:10 .</text:span></text:p>
      <text:p text:style-name="P68"><text:span text:style-name="T168">drwxr-xr-x. 3 delivery root <text:s text:c="4"/>4096 Mar 11 23:10 ..</text:span></text:p>
      <text:p text:style-name="P68"><text:span text:style-name="T168">drwxrwxr-x. 3 delivery delivery 4096 Mar 11 23:10 mandriva</text:span></text:p>
      <text:p text:style-name="P68"><text:span text:style-name="T168"/></text:p>
      <text:p text:style-name="P68"><text:span text:style-name="T168">/var/ftp/pub/afio/test/mandriva:</text:span></text:p>
      <text:p text:style-name="P68"><text:span text:style-name="T168">total 12</text:span></text:p>
      <text:p text:style-name="P68"><text:span text:style-name="T168">drwxrwxr-x. 3 delivery delivery 4096 Mar 11 23:10 .</text:span></text:p>
      <text:p text:style-name="P68"><text:span text:style-name="T168">drwxrwxr-x. 3 delivery delivery 4096 Mar 11 23:10 ..</text:span></text:p>
      <text:p text:style-name="P68"><text:span text:style-name="T168">drwxrwxr-x. 3 delivery delivery 4096 Mar 11 23:10 2010.1</text:span></text:p>
      <text:p text:style-name="P68"><text:span text:style-name="T168"/></text:p>
      <text:p text:style-name="P68"><text:span text:style-name="T168">/var/ftp/pub/afio/test/mandriva/2010.1:</text:span></text:p>
      <text:p text:style-name="P68"><text:span text:style-name="T168">total 12</text:span></text:p>
      <text:p text:style-name="P68"><text:span text:style-name="T168">drwxrwxr-x. 3 delivery delivery 4096 Mar 11 23:10 .</text:span></text:p>
      <text:p text:style-name="P68"><text:span text:style-name="T168">drwxrwxr-x. 3 delivery delivery 4096 Mar 11 23:10 ..</text:span></text:p>
      <text:p text:style-name="P68"><text:span text:style-name="T168">drwxrwxr-x. 4 delivery delivery 4096 Mar 11 23:10 x86_64</text:span></text:p>
      <text:p text:style-name="P68"><text:span text:style-name="T168"/></text:p>
      <text:p text:style-name="P68"><text:span text:style-name="T168">/var/ftp/pub/afio/test/mandriva/2010.1/x86_64:</text:span></text:p>
      <text:p text:style-name="P68"><text:span text:style-name="T168">total 280</text:span></text:p>
      <text:p text:style-name="P68"><text:span text:style-name="T168">drwxrwxr-x. 4 delivery delivery <text:s text:c="2"/>4096 Mar 11 23:10 .</text:span></text:p>
      <text:p text:style-name="P68"><text:span text:style-name="T168">drwxrwxr-x. 3 delivery delivery <text:s text:c="2"/>4096 Mar 11 23:10 ..</text:span></text:p>
      <text:p text:style-name="P68"><text:span text:style-name="T168">-rw-r--r--. 1 delivery delivery 182132 Mar 11 23:10 afio-2.5-0.20110311225006.mdv2010.1.src.rpm</text:span></text:p>
      <text:p text:style-name="P68"><text:span text:style-name="T168">-rw-r--r--. 1 delivery delivery <text:s/>68625 Mar 11 23:10 afio-2.5-0.20110311225006.mdv2010.1.x86_64.rpm</text:span></text:p>
      <text:p text:style-name="P68"><text:span text:style-name="T168">-rwxr-xr-x. 1 delivery delivery <text:s text:c="3"/>104 Mar 11 23:10 afio.addmedia</text:span></text:p>
      <text:p text:style-name="P68"><text:span text:style-name="T168">-rw-r--r--. 1 delivery delivery <text:s text:c="2"/>7288 Mar 11 23:10 afio-debug-2.5-0.20110311225006.mdv2010.1.x86_64.rpm</text:span></text:p>
      <text:p text:style-name="P68"><text:span text:style-name="T168">-rw-r--r--. 1 delivery delivery <text:s text:c="3"/>146 Mar 11 23:10 afio.repo</text:span></text:p>
      <text:p text:style-name="P68"><text:span text:style-name="T168">drwxr-xr-x. 2 delivery delivery <text:s text:c="2"/>4096 Mar 11 23:10 headers</text:span></text:p>
      <text:p text:style-name="P68"><text:soft-page-break/><text:span text:style-name="T168">drwxr-xr-x. 2 delivery delivery <text:s text:c="2"/>4096 Mar 11 23:10 repodata</text:span></text:p>
      <text:p text:style-name="P68"><text:span text:style-name="T168"/></text:p>
      <text:p text:style-name="P68"><text:span text:style-name="T168">/var/ftp/pub/afio/test/mandriva/2010.1/x86_64/headers:</text:span></text:p>
      <text:p text:style-name="P68"><text:span text:style-name="T168">total 20</text:span></text:p>
      <text:p text:style-name="P68"><text:span text:style-name="T168">drwxr-xr-x. 2 delivery delivery 4096 Mar 11 23:10 .</text:span></text:p>
      <text:p text:style-name="P68"><text:span text:style-name="T168">drwxrwxr-x. 4 delivery delivery 4096 Mar 11 23:10 ..</text:span></text:p>
      <text:p text:style-name="P68"><text:span text:style-name="T168">-rw-r--r--. 1 delivery delivery 2083 Mar 11 23:10 afio-0-2.5-0.20110311225006.mdv2010.1.x86_64.hdr</text:span></text:p>
      <text:p text:style-name="P68"><text:span text:style-name="T168">-rw-r--r--. 1 delivery delivery 1156 Mar 11 23:10 afio-debug-0-2.5-0.20110311225006.mdv2010.1.x86_64.hdr</text:span></text:p>
      <text:p text:style-name="P68"><text:span text:style-name="T168">-rw-r--r--. 1 delivery delivery <text:s/>196 Mar 11 23:10 header.info</text:span></text:p>
      <text:p text:style-name="P68"><text:span text:style-name="T168"/></text:p>
      <text:p text:style-name="P68"><text:span text:style-name="T168">/var/ftp/pub/afio/test/mandriva/2010.1/x86_64/repodata:</text:span></text:p>
      <text:p text:style-name="P68"><text:span text:style-name="T168">total 24</text:span></text:p>
      <text:p text:style-name="P68"><text:span text:style-name="T168">drwxr-xr-x. 2 delivery delivery 4096 Mar 11 23:10 .</text:span></text:p>
      <text:p text:style-name="P68"><text:span text:style-name="T168">drwxrwxr-x. 4 delivery delivery 4096 Mar 11 23:10 ..</text:span></text:p>
      <text:p text:style-name="P68"><text:span text:style-name="T168">-rw-r--r--. 1 delivery delivery <text:s/>713 Mar 11 23:10 filelists.xml.gz</text:span></text:p>
      <text:p text:style-name="P68"><text:span text:style-name="T168">-rw-r--r--. 1 delivery delivery <text:s/>496 Mar 11 23:10 other.xml.gz</text:span></text:p>
      <text:p text:style-name="P68"><text:span text:style-name="T168">-rw-r--r--. 1 delivery delivery 1170 Mar 11 23:10 primary.xml.gz</text:span></text:p>
      <text:p text:style-name="P68"><text:span text:style-name="T168">-rw-r--r--. 1 delivery delivery 1354 Mar 11 23:10 repomd.xml</text:span></text:p>
      <text:p text:style-name="P26">So pb has prepared and delivered for us a repository for afio. It created a test subdirectory, as we are working on a test version (<text:span text:style-name="T9">testver</text:span> in the <text:span text:style-name="T9">afio.pb</text:span> configuration file). For a stable release it would have created the same structure directly at the <text:span text:style-name="T9">sshdir</text:span> point.</text:p>
      <text:p text:style-name="P32"><text:span text:style-name="T168">Of course at the end it tries to also generate indices for Mandriva, but some commands do not exist on RHEL so it fails. It's left as an exercice to the reader to fix that part.</text:span></text:p>
      <text:p text:style-name="P26">If we want to use the repo file locally to check everything works as expected, we have to do the same for our local build:</text:p>
      <text:p text:style-name="P106">[pblab@o185i225 pb]$ <text:span text:style-name="T52">perl -pi -e 's|pbrepo afio = ftp://ftp.project-builder.org|pbrepo afio = </text:span><text:a xlink:type="simple" xlink:href="ftp://localhost/pub/afio"><text:span text:style-name="T52">ftp://localhost/pub/afio</text:span></text:a><text:span text:style-name="T52">|' ~/pb</text:span><text:span text:style-name="T17">/afio/pbconf/afio.pb</text:span></text:p>
      <text:p text:style-name="P99">[pblab@o185i228 ~]$ <text:span text:style-name="T17">pb -p afio </text:span><text:span text:style-name="T34">sbx</text:span><text:span text:style-name="T17">2pkg</text:span></text:p>
      <text:p text:style-name="P105"><text:span text:style-name="T169">Project: afio</text:span></text:p>
      <text:p text:style-name="P105"><text:span text:style-name="T169">Action: sbx2pkg</text:span></text:p>
      <text:p text:style-name="P105"><text:span text:style-name="T169">Packages: afio</text:span></text:p>
      <text:p text:style-name="P105"><text:span text:style-name="T169"/></text:p>
      <text:p text:style-name="P105"><text:soft-page-break/><text:span text:style-name="T169">Management of afio 2.5-0.20110311231428 (rev flat)</text:span></text:p>
      <text:p text:style-name="P99">[…]</text:p>
      <text:p text:style-name="P105"><text:span text:style-name="T169">SRPM packages generated: /home/pblab/pb/afio/build/SRPMS/afio-2.5-0.20110311231428.rhel6.src.rpm </text:span></text:p>
      <text:p text:style-name="P105"><text:span text:style-name="T169">RPM packages generated: /home/pblab/pb/afio/build/RPMS/x86_64/afio-2.5-0.20110311231428.rhel6.x86_64.rpm</text:span></text:p>
      <text:p text:style-name="P99">[pblab@o185i228 ~]$ <text:span text:style-name="T17">pb -p afio pkg2ssh</text:span></text:p>
      <text:p text:style-name="P105">P<text:span text:style-name="T169">Project: afio</text:span></text:p>
      <text:p text:style-name="P105"><text:span text:style-name="T169">Action: pkg2ssh</text:span></text:p>
      <text:p text:style-name="P105"><text:span text:style-name="T169">Packages: afio</text:span></text:p>
      <text:p text:style-name="P105"><text:span text:style-name="T169">Sources handled (Packages): SRPMS/afio-2.5-0.20110311231428.rhel6.src.rpm RPMS/x86_64/afio-2.5-0.20110311231428.rhel6.x86_64.rpm /home/pblab/pb/afio/build/pbscript.5916</text:span></text:p>
      <text:p text:style-name="P105"><text:span text:style-name="T169">Preparing /var/ftp/pub/afio/test/rhel/6/x86_64 on </text:span><text:a xlink:type="simple" xlink:href="mailto:delivery@localhost"><text:span text:style-name="T169">delivery@localhost</text:span></text:a><text:span text:style-name="T169">:/var/ftp/pub/afio/test/rhel/6/x86_64...OK</text:span></text:p>
      <text:p text:style-name="P105"><text:span text:style-name="T169">Packages delivery in </text:span><text:a xlink:type="simple" xlink:href="mailto:delivery@localhost"><text:span text:style-name="T169">delivery@localhost</text:span></text:a><text:span text:style-name="T169">:/var/ftp/pub/afio/test/rhel/6/x86_64...OK</text:span></text:p>
      <text:p text:style-name="P105"><text:span text:style-name="T169">Executing pbscript on delivery@localhost:/var/ftp/pub/afio/test/rhel/6/x86_64 if needed...OK</text:span></text:p>
      <text:p text:style-name="P105"><text:span text:style-name="T169"/></text:p>
      <text:p text:style-name="P105"><text:span text:style-name="T169"/></text:p>
      <text:p text:style-name="P105"><text:span text:style-name="T169"/></text:p>
      <text:p text:style-name="P105"><text:span text:style-name="T169">THIS PROGRAM IS DEPRECATED!</text:span></text:p>
      <text:p text:style-name="P105"><text:span text:style-name="T169">You should be generating xml metadata instead.</text:span></text:p>
      <text:p text:style-name="P105"><text:span text:style-name="T169">Please see http://linux.duke.edu/metadata</text:span></text:p>
      <text:p text:style-name="P105"><text:span text:style-name="T169"/></text:p>
      <text:p text:style-name="P105"><text:span text:style-name="T169"/></text:p>
      <text:p text:style-name="P105"><text:span text:style-name="T169">Digesting rpms 100 % complete: afio-2.5-0.20110311231428.rhel6.src.rpm <text:s text:c="9"/></text:span></text:p>
      <text:p text:style-name="P105"><text:span text:style-name="T169"><text:s text:c="3"/>Total: 2</text:span></text:p>
      <text:p text:style-name="P105"><text:span text:style-name="T169"><text:s text:c="3"/>Used: 1</text:span></text:p>
      <text:p text:style-name="P105"><text:span text:style-name="T169"><text:s text:c="3"/>Src: 0</text:span></text:p>
      <text:p text:style-name="P105"><text:span text:style-name="T169"/></text:p>
      <text:p text:style-name="P105"><text:span text:style-name="T169">Writing header.info file</text:span></text:p>
      <text:p text:style-name="P105"><text:span text:style-name="T169">2/2 - afio-2.5-0.20110311231428.rhel6.src.rpm <text:s text:c="34"/></text:span></text:p>
      <text:p text:style-name="P105"><text:soft-page-break/><text:span text:style-name="T169">Saving Primary metadata</text:span></text:p>
      <text:p text:style-name="P105"><text:span text:style-name="T169">Saving file lists metadata</text:span></text:p>
      <text:p text:style-name="P105"><text:span text:style-name="T169">Saving other metadata</text:span></text:p>
      <text:p text:style-name="P26">And as root:</text:p>
      <text:p text:style-name="P99">[root@o185i228 home]# cp ~ftp/pub/afio/test/rhel/<text:span text:style-name="T132">6</text:span>/<text:span text:style-name="T170">x86_64/</text:span>afio.repo /etc/yum.repos.d/</text:p>
      <text:p text:style-name="P99">[root@o185i228 home]# export ftp_proxy=</text:p>
      <text:p text:style-name="P99">[root@o185i228 home]# yum install afio</text:p>
      <text:p text:style-name="P107"><text:span text:style-name="T173">Loaded plugins: rhnplugin</text:span></text:p>
      <text:p text:style-name="P107"><text:span text:style-name="T173">This system is not registered with RHN.</text:span></text:p>
      <text:p text:style-name="P107"><text:span text:style-name="T173">RHN support will be disabled.</text:span></text:p>
      <text:p text:style-name="P107"><text:span text:style-name="T173">afio <text:s text:c="117"/>| 1.3 kB <text:s text:c="4"/>00:00 <text:s text:c="4"/></text:span></text:p>
      <text:p text:style-name="P107"><text:span text:style-name="T173">afio/primary <text:s text:c="109"/>| 1.1 kB <text:s text:c="4"/>00:00 <text:s text:c="4"/></text:span></text:p>
      <text:p text:style-name="P107"><text:span text:style-name="T173">afio <text:s text:c="136"/>4/4</text:span></text:p>
      <text:p text:style-name="P107"><text:span text:style-name="T173">pb <text:s text:c="119"/>| 1.3 kB <text:s text:c="4"/>00:00 <text:s text:c="4"/></text:span></text:p>
      <text:p text:style-name="P107"><text:span text:style-name="T173">file:///mnt/Server/repodata/repomd.xml: [Errno 14] Could not open/read file:///mnt/Server/repodata/repomd.xml</text:span></text:p>
      <text:p text:style-name="P107"><text:span text:style-name="T173">Trying other mirror.</text:span></text:p>
      <text:p text:style-name="P107"><text:span text:style-name="T173">rpmforge <text:s text:c="113"/>| 1.1 kB <text:s text:c="4"/>00:00 <text:s text:c="4"/></text:span></text:p>
      <text:p text:style-name="P107"><text:span text:style-name="T173">Setting up Install Process</text:span></text:p>
      <text:p text:style-name="P107"><text:span text:style-name="T173">Resolving Dependencies</text:span></text:p>
      <text:p text:style-name="P107"><text:span text:style-name="T173">--&gt; Running transaction check</text:span></text:p>
      <text:p text:style-name="P107"><text:span text:style-name="T173">---&gt; Package afio.x86_64 0:2.5-2.el6.rf set to be updated</text:span></text:p>
      <text:p text:style-name="P107"><text:span text:style-name="T173">--&gt; Finished Dependency Resolution</text:span></text:p>
      <text:p text:style-name="P107"><text:span text:style-name="T173"/></text:p>
      <text:p text:style-name="P107"><text:span text:style-name="T173">Dependencies Resolved</text:span></text:p>
      <text:p text:style-name="P107"><text:span text:style-name="T173"/></text:p>
      <text:p text:style-name="P107"><text:span text:style-name="T173">=================================================================================================================================================</text:span></text:p>
      <text:p text:style-name="P107"><text:soft-page-break/><text:span text:style-name="T173"><text:s/>Package <text:s text:c="23"/>Arch <text:s text:c="28"/>Version <text:s text:c="31"/>Repository <text:s text:c="25"/>Size</text:span></text:p>
      <text:p text:style-name="P107"><text:span text:style-name="T173">=================================================================================================================================================</text:span></text:p>
      <text:p text:style-name="P107"><text:span text:style-name="T173">Installing:</text:span></text:p>
      <text:p text:style-name="P107"><text:span text:style-name="T173"><text:s/>afio <text:s text:c="26"/>x86_64 <text:s text:c="26"/>2.5-2.el6.rf <text:s text:c="26"/>rpmforge <text:s text:c="27"/>80 k</text:span></text:p>
      <text:p text:style-name="P107"><text:span text:style-name="T173"/></text:p>
      <text:p text:style-name="P107"><text:span text:style-name="T173">Transaction Summary</text:span></text:p>
      <text:p text:style-name="P107"><text:span text:style-name="T173">=================================================================================================================================================</text:span></text:p>
      <text:p text:style-name="P107"><text:span text:style-name="T173">Install <text:s text:c="6"/>1 Package(s)</text:span></text:p>
      <text:p text:style-name="P107"><text:span text:style-name="T173">Upgrade <text:s text:c="6"/>0 Package(s)</text:span></text:p>
      <text:p text:style-name="P107"><text:span text:style-name="T173"/></text:p>
      <text:p text:style-name="P107"><text:span text:style-name="T173">Total download size: 80 k</text:span></text:p>
      <text:p text:style-name="P107"><text:span text:style-name="T173">Installed size: 151 k</text:span></text:p>
      <text:p text:style-name="P107"><text:span text:style-name="T173">Is this ok [y/N]: y</text:span></text:p>
      <text:p text:style-name="P107"><text:span text:style-name="T173">Downloading Packages:</text:span></text:p>
      <text:p text:style-name="P107"><text:span text:style-name="T173">afio-2.5-2.el6.rf.x86_64.rpm <text:s text:c="93"/>| <text:s/>80 kB <text:s text:c="4"/>00:00 <text:s text:c="4"/></text:span></text:p>
      <text:p text:style-name="P107"><text:span text:style-name="T173">Running rpm_check_debug</text:span></text:p>
      <text:p text:style-name="P107"><text:span text:style-name="T173">Running Transaction Test</text:span></text:p>
      <text:p text:style-name="P107"><text:span text:style-name="T173">Transaction Test Succeeded</text:span></text:p>
      <text:p text:style-name="P107"><text:span text:style-name="T173">Running Transaction</text:span></text:p>
      <text:p text:style-name="P107"><text:span text:style-name="T173"><text:s text:c="2"/>Installing <text:s text:c="4"/>: afio-2.5-2.el6.rf.x86_64 <text:s text:c="97"/>1/1 </text:span></text:p>
      <text:p text:style-name="P107"><text:span text:style-name="T173"/></text:p>
      <text:p text:style-name="P107"><text:span text:style-name="T173">Installed:</text:span></text:p>
      <text:p text:style-name="P107"><text:span text:style-name="T173"><text:s text:c="2"/>afio.x86_64 0:2.5-2.el6.rf <text:s text:c="116"/></text:span></text:p>
      <text:p text:style-name="P107"><text:span text:style-name="T173"/></text:p>
      <text:p text:style-name="P107"><text:span text:style-name="T173">Complete!</text:span></text:p>
      <text:p text:style-name="P26"/>
      <text:p text:style-name="P26">Note that you can also deliver the tar sources using the <text:span text:style-name="T173">sbx</text:span><text:span text:style-name="T9">2ssh</text:span> command of pb.</text:p>
      <text:p text:style-name="P116"><text:soft-page-break/>By using a deb based distribution V<text:span text:style-name="T174">E</text:span></text:p>
      <text:p text:style-name="P123"><text:span text:style-name="T127">Setup of the</text:span><text:span text:style-name="T128"> V</text:span><text:span text:style-name="T129">E</text:span></text:p>
      <text:p text:style-name="P22"><text:span text:style-name="T176">Setup has been previously done. </text:span><text:span text:style-name="T177">However, a mandatory is needed to build a deb based VE: debootstrap. As it is not available out of the box on RHEL 6, use the one from Mandriva.</text:span></text:p>
      <text:p text:style-name="P70"><text:a xlink:type="simple" xlink:href="" text:style-name="Internet_20_link" text:visited-style-name="Visited_20_Internet_20_Link"><text:span text:style-name="T137">[pblab@o185i225 pb]$ </text:span></text:a><text:span text:style-name="T54">wget <text:s/></text:span><text:span text:style-name="T55"><text:s/></text:span><text:a xlink:type="simple" xlink:href="http://ftp.free.fr/mirrors/ftp.mandriva.com/MandrivaLinux/official/2010.1/x86_64/media/contrib/release/debootstrap-1.0.19-1mdv2010.0.x86_64.rpm"><text:span text:style-name="T55">http://ftp.free.fr/mirrors/ftp.mandriva.com/MandrivaLinux/official/2010.1/x86_64/media/contrib/release/debootstrap-1.0.19-1mdv2010.0.x86_64.rpm</text:span></text:a></text:p>
      <text:p text:style-name="P70"><text:a xlink:type="simple" xlink:href="" text:style-name="Internet_20_link" text:visited-style-name="Visited_20_Internet_20_Link"><text:span text:style-name="T137">[pblab@o185i225 pb]$ </text:span></text:a><text:span text:style-name="T55">sudo rpm -Uvh debootstrap-1.0.19-1mdv2010.0.x86_64.rpm</text:span></text:p>
      <text:p text:style-name="P70"><text:span text:style-name="T178">warning: debootstrap-1.0.19-1mdv2010.0.x86_64.rpm: Header V3 DSA/SHA1 Signature, key ID 78d019f5: NOKEY</text:span></text:p>
      <text:p text:style-name="P70"><text:span text:style-name="T178">Preparing... <text:s text:c="15"/>########################################### [100%]</text:span></text:p>
      <text:p text:style-name="P70"><text:span text:style-name="T178"><text:s text:c="3"/>1:debootstrap <text:s text:c="11"/>########################################### [100%]</text:span></text:p>
      <text:p text:style-name="P22"><text:span text:style-name="T177">Now</text:span><text:span text:style-name="T176"> type directly </text:span><text:span text:style-name="T178">(and don't forget it takes time)</text:span><text:span text:style-name="T176">:</text:span></text:p>
      <text:p text:style-name="P69"><text:a xlink:type="simple" xlink:href="" text:style-name="Internet_20_link" text:visited-style-name="Visited_20_Internet_20_Link"><text:span text:style-name="T137">[pblab@o185i225 pb]$ </text:span></text:a><text:span text:style-name="T41">pb -p afio -m </text:span><text:span text:style-name="T53">debian-6.0</text:span><text:span text:style-name="T41">-x86_64 newve</text:span></text:p>
      <text:p text:style-name="P71"><text:span text:style-name="T179">Project: afio</text:span></text:p>
      <text:p text:style-name="P71"><text:span text:style-name="T179">Action: newve</text:span></text:p>
      <text:p text:style-name="P71"><text:span text:style-name="T179">Creating the debootstrap VE for debian-6.0 (x86_64)... OK <text:s text:c="5"/></text:span></text:p>
      <text:p text:style-name="P71"><text:span text:style-name="T179">I: Retrieving Release</text:span></text:p>
      <text:p text:style-name="P71"><text:span text:style-name="T179">I: Retrieving Packages</text:span></text:p>
      <text:p text:style-name="P71"><text:span text:style-name="T179">I: Validating Packages</text:span></text:p>
      <text:p text:style-name="P71"><text:span text:style-name="T179">I: Found packages in base already in required: gzip tar </text:span></text:p>
      <text:p text:style-name="P71"><text:span text:style-name="T179">I: Resolving dependencies of required packages...</text:span></text:p>
      <text:p text:style-name="P71"><text:span text:style-name="T179">I: Resolving dependencies of base packages...</text:span></text:p>
      <text:p text:style-name="P71"><text:span text:style-name="T179">I: Found additional required dependencies: insserv libbz2-1.0 libdb4.8 libslang2 </text:span></text:p>
      <text:p text:style-name="P71"><text:span text:style-name="T179">I: Found additional base dependencies: libdb4.7 libnfnetlink0 libsqlite3-0 perl-modules </text:span></text:p>
      <text:p text:style-name="P71"><text:span text:style-name="T179">I: Checking component main on http://ftp.us.debian.org/debian...</text:span></text:p>
      <text:p text:style-name="P71"><text:span text:style-name="T179">I: Retrieving libacl1</text:span></text:p>
      <text:p text:style-name="P71"><text:span text:style-name="T179">I: Validating libacl1</text:span></text:p>
      <text:p text:style-name="P71"><text:span text:style-name="T179">[…]</text:span></text:p>
      <text:p text:style-name="P71"><text:span text:style-name="T179">I: Retrieving zlib1g</text:span></text:p>
      <text:p text:style-name="P71"><text:soft-page-break/><text:span text:style-name="T179">I: Validating zlib1g</text:span></text:p>
      <text:p text:style-name="P71"><text:span text:style-name="T179">I: Extracting libacl1...</text:span></text:p>
      <text:p text:style-name="P71"><text:span text:style-name="T179">I: Extracting libattr1...</text:span></text:p>
      <text:p text:style-name="P71"><text:span text:style-name="T179">[…]</text:span></text:p>
      <text:p text:style-name="P71"><text:span text:style-name="T179">I: Extracting zlib1g...</text:span></text:p>
      <text:p text:style-name="P71"><text:span text:style-name="T179">I: Installing core packages...</text:span></text:p>
      <text:p text:style-name="P71"><text:span text:style-name="T179">I: Unpacking required packages...</text:span></text:p>
      <text:p text:style-name="P71"><text:span text:style-name="T179">I: Unpacking libacl1...</text:span></text:p>
      <text:p text:style-name="P71"><text:span text:style-name="T179">I: Unpacking libattr1...</text:span></text:p>
      <text:p text:style-name="P71"><text:span text:style-name="T179">[…]</text:span></text:p>
      <text:p text:style-name="P71"><text:span text:style-name="T179">I: Unpacking zlib1g...</text:span></text:p>
      <text:p text:style-name="P71"><text:span text:style-name="T179">I: Configuring required packages...</text:span></text:p>
      <text:p text:style-name="P71"><text:span text:style-name="T179">I: Configuring ncurses-base...</text:span></text:p>
      <text:p text:style-name="P71"><text:span text:style-name="T179">[…]</text:span></text:p>
      <text:p text:style-name="P71"><text:span text:style-name="T179">I: Configuring e2fsprogs...</text:span></text:p>
      <text:p text:style-name="P71"><text:span text:style-name="T179">I: Unpacking the base system...</text:span></text:p>
      <text:p text:style-name="P71"><text:span text:style-name="T179">I: Unpacking adduser...</text:span></text:p>
      <text:p text:style-name="P71"><text:span text:style-name="T179">[…]</text:span></text:p>
      <text:p text:style-name="P71"><text:span text:style-name="T179">I: Unpacking libxapian22...</text:span></text:p>
      <text:p text:style-name="P71"><text:span text:style-name="T179">I: Configuring the base system...</text:span></text:p>
      <text:p text:style-name="P71"><text:span text:style-name="T179">I: Configuring sudo...</text:span></text:p>
      <text:p text:style-name="P71"><text:span text:style-name="T179">[…]</text:span></text:p>
      <text:p text:style-name="P71"><text:span text:style-name="T179">I: Configuring tasksel...</text:span></text:p>
      <text:p text:style-name="P71"><text:span text:style-name="T179">I: Base system installed successfully.</text:span></text:p>
      <text:p text:style-name="P71"><text:span text:style-name="T179"/></text:p>
      <text:p text:style-name="P71"><text:span text:style-name="T179">Fixing permissions... OK</text:span></text:p>
      <text:p text:style-name="P33"><text:span text:style-name="T68">Once the VE has been build, you need to set it up in order <text:s/>to use it with pb as a VE.</text:span></text:p>
      <text:p text:style-name="P109"><text:span text:style-name="T64">[pblab@o185i228 vm]$ </text:span><text:span text:style-name="T17">pb</text:span><text:span text:style-name="T56"> -p afio -m debian-6.0-x86_64 setupve</text:span></text:p>
      <text:p text:style-name="P73"><text:span text:style-name="T181">Project: afio</text:span></text:p>
      <text:p text:style-name="P73"><text:span text:style-name="T181">Action: setupve</text:span></text:p>
      <text:p text:style-name="P73"><text:span text:style-name="T181">Fixing permissions... OK</text:span></text:p>
      <text:p text:style-name="P73"><text:span text:style-name="T181">Fixing permissions... OK</text:span></text:p>
      <text:p text:style-name="P73"><text:soft-page-break/><text:span text:style-name="T181">Packages: afio</text:span></text:p>
      <text:p text:style-name="P73"><text:span text:style-name="T181">Sources handled (VEScript): /home/pblab/pb/afio/delivery/pbscript.3135</text:span></text:p>
      <text:p text:style-name="P73"><text:span text:style-name="T181">Preparing pb/test/src on /home/pblab/ve/debian/6.0/x86_64//root/pb/test/src... OK</text:span></text:p>
      <text:p text:style-name="P73"><text:span text:style-name="T181">VEScript delivery in /home/pblab/ve/debian/6.0/x86_64//root/pb/test/src... OK</text:span></text:p>
      <text:p text:style-name="P73"><text:span text:style-name="T181">Adapt owner in pb/test/src to root... OK</text:span></text:p>
      <text:p text:style-name="P73"><text:span text:style-name="T181">Executing pbscript on /home/pblab/ve/debian/6.0/x86_64//root/pb/test/src if needed...</text:span></text:p>
      <text:p text:style-name="P72"><text:span text:style-name="T180">[...]</text:span></text:p>
      <text:p text:style-name="P72"><text:span text:style-name="T180">Get:233 http://ftp.us.debian.org/debian/ squeeze/main conkeror-spawn-process-helper amd64 0.9.2+git100804-1 [24.9 kB]</text:span></text:p>
      <text:p text:style-name="P72"><text:span text:style-name="T180">Get:234 http://ftp.us.debian.org/debian/ squeeze/main equivs all 2.0.8 [20.3 kB]</text:span></text:p>
      <text:p text:style-name="P72"><text:span text:style-name="T180">Extracting templates from packages: 100%</text:span></text:p>
      <text:p text:style-name="P72"><text:span text:style-name="T180">Preconfiguring packages ...</text:span></text:p>
      <text:p text:style-name="P72"><text:span text:style-name="T180">Fetched 132 MB in 7min 0s (313 kB/s)</text:span></text:p>
      <text:p text:style-name="P72"><text:span text:style-name="T180">Selecting previously deselected package libcap2.</text:span></text:p>
      <text:p text:style-name="P72"><text:span text:style-name="T180">(Reading database ... 9884 files and directories currently installed.)</text:span></text:p>
      <text:p text:style-name="P72"><text:span text:style-name="T180">Unpacking libcap2 (from .../libcap2_1%3a2.19-3_amd64.deb) ...</text:span></text:p>
      <text:p text:style-name="P72"><text:span text:style-name="T180">Selecting previously deselected package ntpdate.</text:span></text:p>
      <text:p text:style-name="P72"><text:span text:style-name="T180">Unpacking ntpdate (from .../ntpdate_1%3a4.2.6.p2+dfsg-1+b1_amd64.deb) …</text:span></text:p>
      <text:p text:style-name="P72"><text:span text:style-name="T180">[…]</text:span></text:p>
      <text:p text:style-name="P72"><text:span text:style-name="T180">Selecting previously deselected package conkeror-spawn-process-helper.</text:span></text:p>
      <text:p text:style-name="P72"><text:span text:style-name="T180">Unpacking conkeror-spawn-process-helper (from .../conkeror-spawn-process-helper_0.9.2+git100804-1_amd64.deb) ...</text:span></text:p>
      <text:p text:style-name="P72"><text:span text:style-name="T180">Selecting previously deselected package equivs.</text:span></text:p>
      <text:p text:style-name="P72"><text:span text:style-name="T180">Unpacking equivs (from .../archives/equivs_2.0.8_all.deb) ...</text:span></text:p>
      <text:p text:style-name="P72"><text:span text:style-name="T180">Processing triggers for man-db ...</text:span></text:p>
      <text:p text:style-name="P72"><text:span text:style-name="T180">Processing triggers for install-info ...</text:span></text:p>
      <text:p text:style-name="P72"><text:span text:style-name="T180">Setting up libcap2 (1:2.19-3) …</text:span></text:p>
      <text:p text:style-name="P72"><text:span text:style-name="T180">[…]</text:span></text:p>
      <text:p text:style-name="P72"><text:span text:style-name="T180"/></text:p>
      <text:p text:style-name="P72"><text:soft-page-break/><text:span text:style-name="T180">Building Project-Builder... --2011-03-11 23:10:05-- <text:s/>ftp://ftp.project-builder.org/src/ProjectBuilder-latest.tar.gz</text:span></text:p>
      <text:p text:style-name="P72"><text:span text:style-name="T180"><text:s text:c="11"/>=&gt; `ProjectBuilder-latest.tar.gz'</text:span></text:p>
      <text:p text:style-name="P72"><text:span text:style-name="T180">Resolving ftp.project-builder.org... 213.30.161.23</text:span></text:p>
      <text:p text:style-name="P72"><text:span text:style-name="T180">Connecting to ftp.project-builder.org|213.30.161.23|:21... connected.</text:span></text:p>
      <text:p text:style-name="P72"><text:span text:style-name="T180">Logging in as anonymous ... Logged in!</text:span></text:p>
      <text:p text:style-name="P72"><text:span text:style-name="T180">==&gt; SYST ... done. <text:s text:c="3"/>==&gt; PWD ... done.</text:span></text:p>
      <text:p text:style-name="P72"><text:span text:style-name="T180">==&gt; TYPE I ... done. <text:s/>==&gt; CWD (1) /src ... done.</text:span></text:p>
      <text:p text:style-name="P72"><text:span text:style-name="T180">==&gt; SIZE ProjectBuilder-latest.tar.gz ... 64646</text:span></text:p>
      <text:p text:style-name="P72"><text:span text:style-name="T180">==&gt; PASV ... done. <text:s text:c="3"/>==&gt; RETR ProjectBuilder-latest.tar.gz ... done.</text:span></text:p>
      <text:p text:style-name="P72"><text:span text:style-name="T180">Length: 64646 (63K) (unauthoritative)</text:span></text:p>
      <text:p text:style-name="P72"><text:span text:style-name="T180"/></text:p>
      <text:p text:style-name="P72"><text:span text:style-name="T180"><text:s text:c="5"/>0K .......... .......... .......... .......... .......... 79% <text:s/>417K 0s</text:span></text:p>
      <text:p text:style-name="P72"><text:span text:style-name="T180"><text:s text:c="4"/>50K .......... ... <text:s text:c="39"/>100% <text:s/>216K=0.2s</text:span></text:p>
      <text:p text:style-name="P72"><text:span text:style-name="T180"/></text:p>
      <text:p text:style-name="P72"><text:span text:style-name="T180">2011-03-11 23:10:15 (349 KB/s) - `ProjectBuilder-latest.tar.gz' saved [64646]</text:span></text:p>
      <text:p text:style-name="P72"><text:span text:style-name="T180"/></text:p>
      <text:p text:style-name="P72"><text:span text:style-name="T180">--2011-03-11 23:10:15-- <text:s/>ftp://ftp.project-builder.org/src/project-builder-latest.tar.gz</text:span></text:p>
      <text:p text:style-name="P72"><text:span text:style-name="T180"><text:s text:c="11"/>=&gt; `project-builder-latest.tar.gz'</text:span></text:p>
      <text:p text:style-name="P72"><text:span text:style-name="T180">Resolving ftp.project-builder.org... 213.30.161.23</text:span></text:p>
      <text:p text:style-name="P72"><text:span text:style-name="T180">Connecting to ftp.project-builder.org|213.30.161.23|:21... connected.</text:span></text:p>
      <text:p text:style-name="P72"><text:span text:style-name="T180">Logging in as anonymous ... Logged in!</text:span></text:p>
      <text:p text:style-name="P72"><text:span text:style-name="T180">==&gt; SYST ... done. <text:s text:c="3"/>==&gt; PWD ... done.</text:span></text:p>
      <text:p text:style-name="P72"><text:span text:style-name="T180">==&gt; TYPE I ... done. <text:s/>==&gt; CWD (1) /src ... done.</text:span></text:p>
      <text:p text:style-name="P72"><text:span text:style-name="T180">==&gt; SIZE project-builder-latest.tar.gz ... 93434</text:span></text:p>
      <text:p text:style-name="P72"><text:span text:style-name="T180">==&gt; PASV ... done. <text:s text:c="3"/>==&gt; RETR project-builder-latest.tar.gz ... done.</text:span></text:p>
      <text:p text:style-name="P72"><text:span text:style-name="T180">Length: 93434 (91K) (unauthoritative)</text:span></text:p>
      <text:p text:style-name="P72"><text:span text:style-name="T180"/></text:p>
      <text:p text:style-name="P72"><text:span text:style-name="T180"><text:s text:c="5"/>0K .......... .......... .......... .......... .......... 54% <text:s/>832K 0s</text:span></text:p>
      <text:p text:style-name="P72"><text:soft-page-break/><text:span text:style-name="T180"><text:s text:c="4"/>50K .......... .......... .......... .......... . <text:s text:c="8"/>100% <text:s/>461K=0.1s</text:span></text:p>
      <text:p text:style-name="P72"><text:span text:style-name="T180"/></text:p>
      <text:p text:style-name="P72"><text:span text:style-name="T180">2011-03-11 23:10:24 (610 KB/s) - `project-builder-latest.tar.gz' saved [93434]</text:span></text:p>
      <text:p text:style-name="P72"><text:span text:style-name="T180"/></text:p>
      <text:p text:style-name="P72"><text:span text:style-name="T180">Writing Makefile for ProjectBuilder</text:span></text:p>
      <text:p text:style-name="P72"><text:span text:style-name="T180">cp lib/ProjectBuilder/Log.pm blib/lib/ProjectBuilder/Log.pm</text:span></text:p>
      <text:p text:style-name="P72"><text:span text:style-name="T180">cp lib/ProjectBuilder/Base.pm blib/lib/ProjectBuilder/Base.pm</text:span></text:p>
      <text:p text:style-name="P72"><text:span text:style-name="T180">cp lib/ProjectBuilder/Distribution.pm blib/lib/ProjectBuilder/Distribution.pm</text:span></text:p>
      <text:p text:style-name="P72"><text:span text:style-name="T180">cp lib/ProjectBuilder/Conf.pm blib/lib/ProjectBuilder/Conf.pm</text:span></text:p>
      <text:p text:style-name="P72"><text:span text:style-name="T180">cp lib/ProjectBuilder/Version.pm blib/lib/ProjectBuilder/Version.pm</text:span></text:p>
      <text:p text:style-name="P72"><text:span text:style-name="T180">cp lib/ProjectBuilder/Log/Item.pm blib/lib/ProjectBuilder/Log/Item.pm</text:span></text:p>
      <text:p text:style-name="P72"><text:span text:style-name="T180">cp lib/ProjectBuilder/Display.pm blib/lib/ProjectBuilder/Display.pm</text:span></text:p>
      <text:p text:style-name="P72"><text:span text:style-name="T180">cp bin/pbdistrocheck blib/bin/pbdistrocheck</text:span></text:p>
      <text:p text:style-name="P72"><text:span text:style-name="T180">/usr/bin/perl -MExtUtils::MY -e 'MY-&gt;fixin(shift)' -- blib/bin/pbdistrocheck</text:span></text:p>
      <text:p text:style-name="P72"><text:span text:style-name="T180">Manifying blib/man1/pbdistrocheck.1p</text:span></text:p>
      <text:p text:style-name="P72"><text:span text:style-name="T180">Manifying blib/man3/ProjectBuilder::Base.3pm</text:span></text:p>
      <text:p text:style-name="P72"><text:span text:style-name="T180">Manifying blib/man3/ProjectBuilder::Log.3pm</text:span></text:p>
      <text:p text:style-name="P72"><text:span text:style-name="T180">Manifying blib/man3/ProjectBuilder::Distribution.3pm</text:span></text:p>
      <text:p text:style-name="P72"><text:span text:style-name="T180">Manifying blib/man3/ProjectBuilder::Log::Item.3pm</text:span></text:p>
      <text:p text:style-name="P72"><text:span text:style-name="T180">Manifying blib/man3/ProjectBuilder::Conf.3pm</text:span></text:p>
      <text:p text:style-name="P72"><text:span text:style-name="T180">Manifying blib/man3/ProjectBuilder::Display.3pm</text:span></text:p>
      <text:p text:style-name="P72"><text:span text:style-name="T180">Installing /usr/bin/pbdistrocheck</text:span></text:p>
      <text:p text:style-name="P72"><text:span text:style-name="T180">Installing /usr/share/perl/5.10/ProjectBuilder/Display.pm</text:span></text:p>
      <text:p text:style-name="P72"><text:span text:style-name="T180">Installing /usr/share/perl/5.10/ProjectBuilder/Conf.pm</text:span></text:p>
      <text:p text:style-name="P72"><text:span text:style-name="T180">Installing /usr/share/perl/5.10/ProjectBuilder/Distribution.pm</text:span></text:p>
      <text:p text:style-name="P72"><text:span text:style-name="T180">Installing /usr/share/perl/5.10/ProjectBuilder/Version.pm</text:span></text:p>
      <text:p text:style-name="P72"><text:span text:style-name="T180">Installing /usr/share/perl/5.10/ProjectBuilder/Log.pm</text:span></text:p>
      <text:p text:style-name="P72"><text:span text:style-name="T180">Installing /usr/share/perl/5.10/ProjectBuilder/Base.pm</text:span></text:p>
      <text:p text:style-name="P72"><text:span text:style-name="T180">Installing /usr/share/perl/5.10/ProjectBuilder/Log/Item.pm</text:span></text:p>
      <text:p text:style-name="P72"><text:soft-page-break/><text:span text:style-name="T180">Installing /usr/share/man/man1/pbdistrocheck.1p</text:span></text:p>
      <text:p text:style-name="P72"><text:span text:style-name="T180">Installing /usr/share/man/man3/ProjectBuilder::Log::Item.3pm</text:span></text:p>
      <text:p text:style-name="P72"><text:span text:style-name="T180">Installing /usr/share/man/man3/ProjectBuilder::Base.3pm</text:span></text:p>
      <text:p text:style-name="P72"><text:span text:style-name="T180">Installing /usr/share/man/man3/ProjectBuilder::Conf.3pm</text:span></text:p>
      <text:p text:style-name="P72"><text:span text:style-name="T180">Installing /usr/share/man/man3/ProjectBuilder::Distribution.3pm</text:span></text:p>
      <text:p text:style-name="P72"><text:span text:style-name="T180">Installing /usr/share/man/man3/ProjectBuilder::Display.3pm</text:span></text:p>
      <text:p text:style-name="P72"><text:span text:style-name="T180">Installing /usr/share/man/man3/ProjectBuilder::Log.3pm</text:span></text:p>
      <text:p text:style-name="P72"><text:span text:style-name="T180">mkdir -p /usr/local/etc/pb</text:span></text:p>
      <text:p text:style-name="P72"><text:span text:style-name="T180">chmod 755 /usr/local/etc/pb</text:span></text:p>
      <text:p text:style-name="P72"><text:span text:style-name="T180">cp etc/pb.conf /usr/local/etc/pb</text:span></text:p>
      <text:p text:style-name="P72"><text:span text:style-name="T180">mkdir -p /usr/local/share/man/man5</text:span></text:p>
      <text:p text:style-name="P72"><text:span text:style-name="T180">pod2man --section=5 etc/pb.conf.pod &gt; /usr/local/share/man/man5/pb.conf.5</text:span></text:p>
      <text:p text:style-name="P72"><text:span text:style-name="T180">Writing Makefile for pb</text:span></text:p>
      <text:p text:style-name="P72"><text:span text:style-name="T180">cp lib/ProjectBuilder/Changelog.pm blib/lib/ProjectBuilder/Changelog.pm</text:span></text:p>
      <text:p text:style-name="P72"><text:span text:style-name="T180">cp lib/ProjectBuilder/Filter.pm blib/lib/ProjectBuilder/Filter.pm</text:span></text:p>
      <text:p text:style-name="P72"><text:span text:style-name="T180">cp lib/ProjectBuilder/CMS.pm blib/lib/ProjectBuilder/CMS.pm</text:span></text:p>
      <text:p text:style-name="P72"><text:span text:style-name="T180">cp lib/ProjectBuilder/Env.pm blib/lib/ProjectBuilder/Env.pm</text:span></text:p>
      <text:p text:style-name="P72"><text:span text:style-name="T180">cp bin/pbvi blib/bin/pbvi</text:span></text:p>
      <text:p text:style-name="P72"><text:span text:style-name="T180">/usr/bin/perl -MExtUtils::MY -e 'MY-&gt;fixin(shift)' -- blib/bin/pbvi</text:span></text:p>
      <text:p text:style-name="P72"><text:span text:style-name="T180">cp bin/pb blib/bin/pb</text:span></text:p>
      <text:p text:style-name="P72"><text:span text:style-name="T180">/usr/bin/perl -MExtUtils::MY -e 'MY-&gt;fixin(shift)' -- blib/bin/pb</text:span></text:p>
      <text:p text:style-name="P72"><text:span text:style-name="T180">cp bin/pbg blib/bin/pbg</text:span></text:p>
      <text:p text:style-name="P72"><text:span text:style-name="T180">/usr/bin/perl -MExtUtils::MY -e 'MY-&gt;fixin(shift)' -- blib/bin/pbg</text:span></text:p>
      <text:p text:style-name="P72"><text:span text:style-name="T180">Manifying blib/man1/pb.1p</text:span></text:p>
      <text:p text:style-name="P72"><text:span text:style-name="T180">Manifying blib/man3/ProjectBuilder::Changelog.3pm</text:span></text:p>
      <text:p text:style-name="P72"><text:span text:style-name="T180">Manifying blib/man3/ProjectBuilder::Filter.3pm</text:span></text:p>
      <text:p text:style-name="P72"><text:span text:style-name="T180">Manifying blib/man3/ProjectBuilder::CMS.3pm</text:span></text:p>
      <text:p text:style-name="P72"><text:span text:style-name="T180">Manifying blib/man3/ProjectBuilder::Env.3pm</text:span></text:p>
      <text:p text:style-name="P72"><text:span text:style-name="T180">Installing /usr/bin/pbg</text:span></text:p>
      <text:p text:style-name="P72"><text:span text:style-name="T180">Installing /usr/bin/pbvi</text:span></text:p>
      <text:p text:style-name="P72"><text:span text:style-name="T180">Installing /usr/bin/pb</text:span></text:p>
      <text:p text:style-name="P72"><text:span text:style-name="T180">Installing /usr/share/perl/5.10/ProjectBuilder/Changelog.pm</text:span></text:p>
      <text:p text:style-name="P72"><text:soft-page-break/><text:span text:style-name="T180">Installing /usr/share/perl/5.10/ProjectBuilder/Filter.pm</text:span></text:p>
      <text:p text:style-name="P72"><text:span text:style-name="T180">Installing /usr/share/perl/5.10/ProjectBuilder/Env.pm</text:span></text:p>
      <text:p text:style-name="P72"><text:span text:style-name="T180">Installing /usr/share/perl/5.10/ProjectBuilder/CMS.pm</text:span></text:p>
      <text:p text:style-name="P72"><text:span text:style-name="T180">Installing /usr/share/man/man1/pb.1p</text:span></text:p>
      <text:p text:style-name="P72"><text:span text:style-name="T180">Installing /usr/share/man/man3/ProjectBuilder::Env.3pm</text:span></text:p>
      <text:p text:style-name="P72"><text:span text:style-name="T180">Installing /usr/share/man/man3/ProjectBuilder::Filter.3pm</text:span></text:p>
      <text:p text:style-name="P72"><text:span text:style-name="T180">Installing /usr/share/man/man3/ProjectBuilder::Changelog.3pm</text:span></text:p>
      <text:p text:style-name="P72"><text:span text:style-name="T180">Installing /usr/share/man/man3/ProjectBuilder::CMS.3pm</text:span></text:p>
      <text:p text:style-name="P72"><text:span text:style-name="T180">OK</text:span></text:p>
      <text:p text:style-name="P72"><text:span text:style-name="T180">pb 2&gt;&amp;1 | head -5... OK</text:span></text:p>
      <text:p text:style-name="P72"><text:span text:style-name="T180">pb (aka project-builder.org) Version 0.11.1-1241</text:span></text:p>
      <text:p text:style-name="P72"><text:span text:style-name="T180"/></text:p>
      <text:p text:style-name="P72"><text:span text:style-name="T180">Usage:</text:span></text:p>
      <text:p text:style-name="P72"><text:span text:style-name="T180"><text:s text:c="4"/>pb [-vhSq][-r pbroot][-p project][[-s script -a account -P port][-t</text:span></text:p>
      <text:p text:style-name="P72"><text:span text:style-name="T180"><text:s text:c="4"/>os-ver-arch][-m os-ver-arch[,...]]][-g][-i iso] &lt;action&gt; [&lt;pkg1&gt; ...]</text:span></text:p>
      <text:p text:style-name="P72"><text:span text:style-name="T180"/></text:p>
      <text:p text:style-name="P72"><text:span text:style-name="T180">pbdistrocheck... OK</text:span></text:p>
      <text:p text:style-name="P72"><text:span text:style-name="T180">Project-Builder tuple:</text:span></text:p>
      <text:p text:style-name="P72"><text:span text:style-name="T180">OS: <text:s text:c="4"/>linux</text:span></text:p>
      <text:p text:style-name="P72"><text:span text:style-name="T180">Name: <text:s text:c="2"/>debian</text:span></text:p>
      <text:p text:style-name="P72"><text:span text:style-name="T180">Ver: <text:s text:c="3"/>6.0</text:span></text:p>
      <text:p text:style-name="P72"><text:span text:style-name="T180">Arch: <text:s text:c="2"/>x86_64</text:span></text:p>
      <text:p text:style-name="P72"><text:span text:style-name="T180">Type: <text:s text:c="2"/>deb</text:span></text:p>
      <text:p text:style-name="P72"><text:span text:style-name="T180">Family: du</text:span></text:p>
      <text:p text:style-name="P72"><text:span text:style-name="T180">Suffix: .debian6.0</text:span></text:p>
      <text:p text:style-name="P72"><text:span text:style-name="T180">Update: sudo /usr/bin/apt-get update; export DEBIAN_FRONTEND="noninteractive"; sudo /usr/bin/apt-get --quiet -y --force-yes dist-upgrade</text:span></text:p>
      <text:p text:style-name="P72"><text:span text:style-name="T180">Install: <text:s text:c="7"/>sudo /usr/bin/apt-get update ; sudo /usr/bin/apt-get -y install </text:span></text:p>
      <text:p text:style-name="P72"><text:span text:style-name="T180"/></text:p>
      <text:p text:style-name="P72"><text:span text:style-name="T180">umount /proc... OK</text:span></text:p>
      <text:p text:style-name="P111"><text:a xlink:type="simple" xlink:href="" text:style-name="Internet_20_link" text:visited-style-name="Visited_20_Internet_20_Link"><text:span text:style-name="T5">[pblab@o185i228 vm]$ </text:span></text:a><text:span text:style-name="T6">pb -p afio -m debian-6.0-x86_64 sbx2ve</text:span></text:p>
      <text:p text:style-name="P74"><text:soft-page-break/><text:span text:style-name="T4">Project: afio</text:span></text:p>
      <text:p text:style-name="P74"><text:span text:style-name="T4">Action: sbx2ve</text:span></text:p>
      <text:p text:style-name="P74"><text:span text:style-name="T4">Packages: afio</text:span></text:p>
      <text:p text:style-name="P74"><text:span text:style-name="T4"/></text:p>
      <text:p text:style-name="P74"><text:span text:style-name="T4">Management of afio 2.5-0.20110312002026 (rev flat)</text:span></text:p>
      <text:p text:style-name="P74"><text:span text:style-name="T4">Downloading ftp://ftp.project-builder.org/src/afio-2.5.tar.gz with /usr/bin/wget -nv -O <text:s/>to /tmp/pb.DiEUWEuYFq/afio-2.5.tar.gz</text:span></text:p>
      <text:p text:style-name="P74"><text:span text:style-name="T4">... OK</text:span></text:p>
      <text:p text:style-name="P74"><text:span text:style-name="T4">WARNING: You don't seem to have a mime-info database. The</text:span></text:p>
      <text:p text:style-name="P74"><text:span text:style-name="T4">shared-mime-info package is available from http://freedesktop.org/ .</text:span></text:p>
      <text:p text:style-name="P74"><text:span text:style-name="T4">Generating fake ChangeLog for test version</text:span></text:p>
      <text:p text:style-name="P74"><text:span text:style-name="T4">Preparing delivery ...</text:span></text:p>
      <text:p text:style-name="P74"><text:span text:style-name="T4">Delivered and compressed patches N/A</text:span></text:p>
      <text:p text:style-name="P74"><text:span text:style-name="T4">Delivered additional sources N/A</text:span></text:p>
      <text:p text:style-name="P74"><text:span text:style-name="T4">Preserving original tar file Under /home/pblab/pb/afio/delivery/afio-2.5.tar.gz</text:span></text:p>
      <text:p text:style-name="P74"><text:span text:style-name="T4">Creating pbconf tar files compressed... OK</text:span></text:p>
      <text:p text:style-name="P74"><text:span text:style-name="T4">Under /home/pblab/pb/afio/delivery/afio-2.5.pbconf.tar.gz</text:span></text:p>
      <text:p text:style-name="P74"><text:span text:style-name="T4">Packages: afio</text:span></text:p>
      <text:p text:style-name="P74"><text:span text:style-name="T4">Fixing permissions... OK</text:span></text:p>
      <text:p text:style-name="P74"><text:span text:style-name="T4">Packages: afio</text:span></text:p>
      <text:p text:style-name="P74"><text:span text:style-name="T4">Sources handled (VEbuild): /home/pblab/pb/afio/delivery/afio-2.5.tar.gz /home/pblab/pb/afio/delivery/afio-2.5.pbconf.tar.gz /home/pblab/pb/afio/pbconf/afio.pb /home/pblab/pb/afio/delivery/2.5-0.20110312002026.pb /home/pblab/.pbrc /home/pblab/pb/afio/delivery/pbrc /home/pblab/pb/afio/delivery/pbscript.3449</text:span></text:p>
      <text:p text:style-name="P74"><text:span text:style-name="T4">Preparing pb/afio/delivery on /home/pblab/ve/debian/6.0/x86_64//home/pblab/pb/afio/delivery... OK</text:span></text:p>
      <text:p text:style-name="P74"><text:span text:style-name="T4">VEbuild delivery in /home/pblab/ve/debian/6.0/x86_64//home/pblab/pb/afio/delivery... OK</text:span></text:p>
      <text:p text:style-name="P74"><text:span text:style-name="T4">Adapt owner in pb/afio/delivery to pblab... OK</text:span></text:p>
      <text:p text:style-name="P74"><text:span text:style-name="T4">Executing pbscript on /home/pblab/ve/debian/6.0/x86_64//home/pblab/pb/afio/delivery if needed... OK</text:span></text:p>
      <text:p text:style-name="P74"><text:span text:style-name="T4">... Execution needed</text:span></text:p>
      <text:p text:style-name="P74"><text:span text:style-name="T4">sudo: unable to resolve host localhost.localdomain</text:span></text:p>
      <text:p text:style-name="P74"><text:soft-page-break/><text:span text:style-name="T4">setting up date with echo sudo /usr/sbin/ntpdate 1.pool.ntp.org</text:span></text:p>
      <text:p text:style-name="P74"><text:span text:style-name="T4">sudo: unable to resolve host localhost.localdomain</text:span></text:p>
      <text:p text:style-name="P74"><text:span text:style-name="T4">11 Mar 23:20:46 ntpdate[3510]: adjust time server 88.191.129.167 offset -0.141257 sec</text:span></text:p>
      <text:p text:style-name="P74"><text:span text:style-name="T4">building packages on ve...</text:span></text:p>
      <text:p text:style-name="P74"><text:span text:style-name="T4">Project: afio</text:span></text:p>
      <text:p text:style-name="P74"><text:span text:style-name="T4">Action: build2pkg</text:span></text:p>
      <text:p text:style-name="P74"><text:span text:style-name="T4">Packages: afio</text:span></text:p>
      <text:p text:style-name="P74"><text:span text:style-name="T4">Extracting sources... OK</text:span></text:p>
      <text:p text:style-name="P74"><text:span text:style-name="T4">Extracting pbconf... Unable to open debian/control at /usr/share/perl/5.10/ProjectBuilder/Distribution.pm line 353.</text:span></text:p>
      <text:p text:style-name="P74"><text:span text:style-name="T4">OK</text:span></text:p>
      <text:p text:style-name="P74"><text:span text:style-name="T4">sudo: unable to resolve host localhost.localdomain</text:span></text:p>
      <text:p text:style-name="P74"><text:span text:style-name="T4"/></text:p>
      <text:p text:style-name="P74"><text:span text:style-name="T4">Get package names in /home/pblab/ve/debian/6.0/x86_64//home/pblab/pb/afio/build... child (sudo /bin/cp -r <text:s/>/home/pblab/ve/debian/6.0/x86_64//home/pblab/pb/afio/build/pbgen-2.5-0.20110312002026-debian-6.0-x86_64 /home/pblab/pb/afio/build/pbgen-2.5-0.20110312002026.3449 2&gt; /dev/null) exited with value 1</text:span></text:p>
      <text:p text:style-name="P74"><text:span text:style-name="T4">/bin/cp: cannot stat `/home/pblab/ve/debian/6.0/x86_64//home/pblab/pb/afio/build/pbgen-2.5-0.20110312002026-debian-6.0-x86_64': No such file or directory</text:span></text:p>
      <text:p text:style-name="P74"><text:span text:style-name="T4"/></text:p>
      <text:p text:style-name="P74"><text:span text:style-name="T4">Adapt owner in pb/afio/delivery to 501... child (sudo chown 501 /home/pblab/pb/afio/build/pbgen-2.5-0.20110312002026.3449) exited with value 1</text:span></text:p>
      <text:p text:style-name="P74"><text:span text:style-name="T4">chown: cannot access `/home/pblab/pb/afio/build/pbgen-2.5-0.20110312002026.3449': No such file or directory</text:span></text:p>
      <text:p text:style-name="P74"><text:span text:style-name="T4"/></text:p>
      <text:p text:style-name="P74"><text:span text:style-name="T4">Problem with VM/RM debian-6.0-x86_64 on /home/pblab/pb/afio/build/pbgen-2.5-0.20110312002026.3449</text:span></text:p>
      <text:p text:style-name="P23"><text:span text:style-name="T182">In fact, nothing has been prepared to support our Debian distribution, nor to indicate how to build in it. </text:span>Do the following to address our issues:</text:p>
      <text:p text:style-name="P112">[pblab@o185i228 ~]$ <text:span text:style-name="T57">perl -pi -e 's|velist default = mandriva-2010.1-x86_64|velist default = mandriva-2010.1-x86_64,debian-6.0-x86_64|' ~/ve/.pbrc</text:span></text:p>
      <text:p text:style-name="P110">[pblab@o185i228 ~]$ <text:span text:style-name="T17">cd /home/pblab/pb/afio/pbconf/afio/deb/</text:span></text:p>
      <text:p text:style-name="P110"><text:soft-page-break/><text:span text:style-name="T64">[pblab@o185i228 deb]$ </text:span><text:span text:style-name="T17">vi control</text:span></text:p>
      <text:p text:style-name="P110"><text:span text:style-name="T17">[… modifications...]</text:span></text:p>
      <text:p text:style-name="P110"><text:span text:style-name="T64">[pblab@o185i228 deb]$ </text:span><text:span text:style-name="T17">vi rules</text:span></text:p>
      <text:p text:style-name="P47">[… modifications...]</text:p>
      <text:p text:style-name="P110"><text:span text:style-name="T64">[pblab@o185i228 deb]$ </text:span><text:span text:style-name="T17">vi afio.docs</text:span></text:p>
      <text:p text:style-name="P47">[… modifications...]</text:p>
      <text:p text:style-name="P110"><text:span text:style-name="T64">[pblab@o185i228 deb]$ </text:span><text:span text:style-name="T17">cat &gt; ../pbcl &lt;&lt; EOF</text:span></text:p>
      <text:p text:style-name="P47"># $Id$</text:p>
      <text:p text:style-name="P47"/>
      <text:p text:style-name="P47">AFIO CHANGES</text:p>
      <text:p text:style-name="P47"/>
      <text:p text:style-name="P47">2.5 (2009-12-03)</text:p>
      <text:p text:style-name="P47">- First packages created</text:p>
      <text:p text:style-name="P47">EOF</text:p>
      <text:p text:style-name="P48"><text:span text:style-name="T64">[pblab@o185i228 deb]$ </text:span>svn <text:span text:style-name="T184">add ../pbcl</text:span></text:p>
      <text:p text:style-name="P75"><text:span text:style-name="T184">A <text:s text:c="8"/>../pbcl</text:span></text:p>
      <text:p text:style-name="P110"><text:span text:style-name="T64">[pblab@o185i228 deb]$ </text:span><text:span text:style-name="T17">svn -x -b diff</text:span></text:p>
      <text:p text:style-name="P114"><text:span text:style-name="T75">Index: control</text:span></text:p>
      <text:p text:style-name="P114"><text:span text:style-name="T75">===================================================================</text:span></text:p>
      <text:p text:style-name="P114"><text:span text:style-name="T75">--- control <text:s text:c="4"/>(revision 2)</text:span></text:p>
      <text:p text:style-name="P114"><text:span text:style-name="T75">+++ control <text:s text:c="4"/>(working copy)</text:span></text:p>
      <text:p text:style-name="P114"><text:span text:style-name="T75">@@ -3,7 +3,7 @@</text:span></text:p>
      <text:p text:style-name="P114"><text:span text:style-name="T75"><text:s/>Section: PBGRP</text:span></text:p>
      <text:p text:style-name="P114"><text:span text:style-name="T75"><text:s/>Priority: optional</text:span></text:p>
      <text:p text:style-name="P114"><text:span text:style-name="T75"><text:s/>Maintainer: PBPACKAGER</text:span></text:p>
      <text:p text:style-name="P114"><text:span text:style-name="T75">-Build-Depends: debhelper (&gt;= 4.2.20), PBDEP</text:span></text:p>
      <text:p text:style-name="P114"><text:span text:style-name="T75">+Build-Depends: debhelper (&gt;= 4.2.20)</text:span></text:p>
      <text:p text:style-name="P114"><text:span text:style-name="T75"><text:s/>Standards-Version: PBDEBSTD</text:span></text:p>
      <text:p text:style-name="P114"><text:span text:style-name="T75"><text:s/>Vcs-Svn: svn://svn.PBPROJ.org/svn/PBVER/PBPKG</text:span></text:p>
      <text:p text:style-name="P114"><text:span text:style-name="T75"><text:s/>Vcs-Browser: http://trac.PBPROJ.org/browser/PBVER/PBPKG</text:span></text:p>
      <text:p text:style-name="P114"><text:span text:style-name="T75">@@ -14,9 +14,7 @@</text:span></text:p>
      <text:p text:style-name="P114"><text:span text:style-name="T75"><text:s/># http://www.debian.org/doc/debian-policy/ch-archive.html#s-subsections</text:span></text:p>
      <text:p text:style-name="P114"><text:soft-page-break/><text:span text:style-name="T75"><text:s/>Section: PBGRP</text:span></text:p>
      <text:p text:style-name="P114"><text:span text:style-name="T75"><text:s/>Priority: optional</text:span></text:p>
      <text:p text:style-name="P114"><text:span text:style-name="T75">-Depends: ${shlibs:Depends}, ${misc:Depends}, PBDEP</text:span></text:p>
      <text:p text:style-name="P114"><text:span text:style-name="T75">-Recommends: PBREC</text:span></text:p>
      <text:p text:style-name="P114"><text:span text:style-name="T75">-Suggests: PBSUG</text:span></text:p>
      <text:p text:style-name="P114"><text:span text:style-name="T75">+Depends: ${shlibs:Depends}, ${misc:Depends}</text:span></text:p>
      <text:p text:style-name="P114"><text:span text:style-name="T75"><text:s/>Description: PBSUMMARY</text:span></text:p>
      <text:p text:style-name="P114"><text:span text:style-name="T75"><text:s text:c="2"/>PBDESC</text:span></text:p>
      <text:p text:style-name="P114"><text:span text:style-name="T75"><text:s text:c="2"/>.</text:span></text:p>
      <text:p text:style-name="P114"><text:span text:style-name="T75">Index: afio.docs</text:span></text:p>
      <text:p text:style-name="P114"><text:span text:style-name="T75">===================================================================</text:span></text:p>
      <text:p text:style-name="P114"><text:span text:style-name="T75">--- afio.docs <text:s text:c="2"/>(revision 2)</text:span></text:p>
      <text:p text:style-name="P114"><text:span text:style-name="T75">+++ afio.docs <text:s text:c="2"/>(working copy)</text:span></text:p>
      <text:p text:style-name="P114"><text:span text:style-name="T75">@@ -1,5 +1,11 @@</text:span></text:p>
      <text:p text:style-name="P114"><text:span text:style-name="T75">-INSTALL</text:span></text:p>
      <text:p text:style-name="P114"><text:span text:style-name="T75">-COPYING</text:span></text:p>
      <text:p text:style-name="P114"><text:span text:style-name="T75">-AUTHORS</text:span></text:p>
      <text:p text:style-name="P114"><text:span text:style-name="T75">-NEWS</text:span></text:p>
      <text:p text:style-name="P114"><text:span text:style-name="T75">+HISTORY</text:span></text:p>
      <text:p text:style-name="P114"><text:span text:style-name="T75">+PORTING</text:span></text:p>
      <text:p text:style-name="P114"><text:span text:style-name="T75"><text:s/>README</text:span></text:p>
      <text:p text:style-name="P114"><text:span text:style-name="T75">+SCRIPTS</text:span></text:p>
      <text:p text:style-name="P114"><text:span text:style-name="T75">+ANNOUNCE-2.5</text:span></text:p>
      <text:p text:style-name="P114"><text:span text:style-name="T75">+perl.artistic.license</text:span></text:p>
      <text:p text:style-name="P114"><text:span text:style-name="T75">+afio.lsm</text:span></text:p>
      <text:p text:style-name="P114"><text:span text:style-name="T75">+script1</text:span></text:p>
      <text:p text:style-name="P114"><text:span text:style-name="T75">+script2</text:span></text:p>
      <text:p text:style-name="P114"><text:span text:style-name="T75">+script3</text:span></text:p>
      <text:p text:style-name="P114"><text:span text:style-name="T75">+script4</text:span></text:p>
      <text:p text:style-name="P114"><text:span text:style-name="T75">Index: rules</text:span></text:p>
      <text:p text:style-name="P114"><text:span text:style-name="T75">===================================================================</text:span></text:p>
      <text:p text:style-name="P114"><text:span text:style-name="T75">--- rules <text:s text:c="6"/>(revision 2)</text:span></text:p>
      <text:p text:style-name="P114"><text:soft-page-break/><text:span text:style-name="T75">+++ rules <text:s text:c="6"/>(working copy)</text:span></text:p>
      <text:p text:style-name="P114"><text:span text:style-name="T75">@@ -27,13 +27,9 @@</text:span></text:p>
      <text:p text:style-name="P114"><text:span text:style-name="T75"><text:s/>ifeq (,$(findstring nostrip,$(DEB_BUILD_OPTIONS)))</text:span></text:p>
      <text:p text:style-name="P114"><text:span text:style-name="T75"><text:s text:c="8"/>INSTALL_PROGRAM += -s</text:span></text:p>
      <text:p text:style-name="P114"><text:span text:style-name="T75"><text:s/>endif</text:span></text:p>
      <text:p text:style-name="P114"><text:span text:style-name="T75">-config.status: configure</text:span></text:p>
      <text:p text:style-name="P114"><text:span text:style-name="T75">+config.status: Makefile</text:span></text:p>
      <text:p text:style-name="P114"><text:span text:style-name="T75"><text:s text:c="8"/>dh_testdir</text:span></text:p>
      <text:p text:style-name="P114"><text:span text:style-name="T75"><text:s/></text:span></text:p>
      <text:p text:style-name="P114"><text:span text:style-name="T75">- <text:s text:c="6"/># Configure the package.</text:span></text:p>
      <text:p text:style-name="P114"><text:span text:style-name="T75">- <text:s text:c="6"/>CFLAGS="$(CFLAGS)" ./configure --host=$(DEB_HOST_GNU_TYPE) --build=$(DEB_BUILD_GNU_TYPE) --prefix=/usr</text:span></text:p>
      <text:p text:style-name="P114"><text:span text:style-name="T75">- --mandir=\$${prefix}/share/man</text:span></text:p>
      <text:p text:style-name="P114"><text:span text:style-name="T75">-</text:span></text:p>
      <text:p text:style-name="P114"><text:span text:style-name="T75"><text:s/># Build both architecture dependent and independent</text:span></text:p>
      <text:p text:style-name="P114"><text:span text:style-name="T75"><text:s/>build: build-arch build-indep</text:span></text:p>
      <text:p text:style-name="P114"><text:span text:style-name="T75"><text:s/></text:span></text:p>
      <text:p text:style-name="P114"><text:span text:style-name="T75">@@ -86,8 +82,9 @@</text:span></text:p>
      <text:p text:style-name="P114"><text:span text:style-name="T75"><text:s/></text:span></text:p>
      <text:p text:style-name="P114"><text:span text:style-name="T75"><text:s text:c="8"/># Install the package files into build directory:</text:span></text:p>
      <text:p text:style-name="P114"><text:span text:style-name="T75"><text:s text:c="8"/># - start with upstream make install</text:span></text:p>
      <text:p text:style-name="P114"><text:span text:style-name="T75">- <text:s text:c="6"/>$(MAKE) install prefix=$(CURDIR)/debian/$(PACKAGE_NAME)/usr mandir=$(CURDIR)/debian/$(PACKAGE_NAME)/usr/share/man</text:span></text:p>
      <text:p text:style-name="P114"><text:span text:style-name="T75">- <text:s text:c="6"/># - copy html manual to temporary location for renaming</text:span></text:p>
      <text:p text:style-name="P114"><text:span text:style-name="T75">+ <text:s text:c="6"/>mkdir -p $(CURDIR)/debian/$(PACKAGE_NAME)/usr/bin $(CURDIR)/debian/$(PACKAGE_NAME)/usr/share/man/man1</text:span></text:p>
      <text:p text:style-name="P114"><text:span text:style-name="T75">+ <text:s text:c="6"/>install -p -m 755 afio $(CURDIR)/debian/$(PACKAGE_NAME)/usr/bin</text:span></text:p>
      <text:p text:style-name="P114"><text:span text:style-name="T75">+ <text:s text:c="6"/>install -p -m 644 afio.1 $(CURDIR)/debian/$(PACKAGE_NAME)/usr/share/man/man1</text:span></text:p>
      <text:p text:style-name="P114"><text:span text:style-name="T75"><text:s text:c="8"/>mkdir -p debian/doc-temp</text:span></text:p>
      <text:p text:style-name="P114"><text:span text:style-name="T75"><text:s text:c="8"/>dh_install -s</text:span></text:p>
      <text:p text:style-name="P114"><text:span text:style-name="T75"><text:s/></text:span></text:p>
      <text:p text:style-name="P114"><text:span text:style-name="T75">@@ -105,7 +102,7 @@</text:span></text:p>
      <text:p text:style-name="P114"><text:soft-page-break/><text:span text:style-name="T75"><text:s/>binary-common:</text:span></text:p>
      <text:p text:style-name="P114"><text:span text:style-name="T75"><text:s text:c="8"/>dh_testdir</text:span></text:p>
      <text:p text:style-name="P114"><text:span text:style-name="T75"><text:s text:c="8"/>dh_testroot</text:span></text:p>
      <text:p text:style-name="P114"><text:span text:style-name="T75">- <text:s text:c="6"/>dh_installchangelogs ChangeLog</text:span></text:p>
      <text:p text:style-name="P114"><text:span text:style-name="T75">+ <text:s text:c="6"/>dh_installchangelogs debian/changelog</text:span></text:p>
      <text:p text:style-name="P114"><text:span text:style-name="T75"><text:s text:c="8"/>dh_installdocs</text:span></text:p>
      <text:p text:style-name="P114"><text:span text:style-name="T75"><text:s text:c="8"/>dh_installman</text:span></text:p>
      <text:p text:style-name="P114"><text:span text:style-name="T75"><text:s text:c="8"/>dh_link</text:span></text:p>
      <text:p text:style-name="P34"><text:span text:style-name="T64">The adaptations are similar to the one done for building the RPM of afio: list of files/dirs to manage, and way to build the software. </text:span><text:span text:style-name="T73">Now everything is in place to build:</text:span></text:p>
      <text:p text:style-name="P108"><text:a xlink:type="simple" xlink:href="" text:style-name="Internet_20_link" text:visited-style-name="Visited_20_Internet_20_Link"><text:span text:style-name="T64">[pblab@o185i228 vm]$ </text:span></text:a><text:a xlink:type="simple" xlink:href="" text:style-name="Internet_20_link" text:visited-style-name="Visited_20_Internet_20_Link"><text:span text:style-name="T17">pb -p afio -m </text:span></text:a><text:a xlink:type="simple" xlink:href="" text:style-name="Internet_20_link" text:visited-style-name="Visited_20_Internet_20_Link"><text:span text:style-name="T58">debian-6.0</text:span></text:a><text:a xlink:type="simple" xlink:href="" text:style-name="Internet_20_link" text:visited-style-name="Visited_20_Internet_20_Link"><text:span text:style-name="T48">-x86_64</text:span></text:a><text:a xlink:type="simple" xlink:href="" text:style-name="Internet_20_link" text:visited-style-name="Visited_20_Internet_20_Link"><text:span text:style-name="T17"> </text:span></text:a><text:a xlink:type="simple" xlink:href="" text:style-name="Internet_20_link" text:visited-style-name="Visited_20_Internet_20_Link"><text:span text:style-name="T30">sbx</text:span></text:a><text:a xlink:type="simple" xlink:href="" text:style-name="Internet_20_link" text:visited-style-name="Visited_20_Internet_20_Link"><text:span text:style-name="T17">2v</text:span></text:a><text:span text:style-name="T48">e</text:span></text:p>
      <text:p text:style-name="P113"><text:span text:style-name="T74">Project: afio</text:span></text:p>
      <text:p text:style-name="P113"><text:span text:style-name="T74">Action: sbx2ve</text:span></text:p>
      <text:p text:style-name="P113"><text:span text:style-name="T74">Packages: afio</text:span></text:p>
      <text:p text:style-name="P113"><text:span text:style-name="T74"/></text:p>
      <text:p text:style-name="P113"><text:span text:style-name="T74">Management of afio 2.5-0.20110312005646 (rev flat)</text:span></text:p>
      <text:p text:style-name="P113"><text:span text:style-name="T74">Downloading ftp://ftp.project-builder.org/src/afio-2.5.tar.gz with /usr/bin/wget -nv -O <text:s/>to /tmp/pb.lsXPwz3Eqs/afio-2.5.tar.gz</text:span></text:p>
      <text:p text:style-name="P113"><text:span text:style-name="T74">... OK</text:span></text:p>
      <text:p text:style-name="P113"><text:span text:style-name="T74">WARNING: You don't seem to have a mime-info database. The</text:span></text:p>
      <text:p text:style-name="P113"><text:span text:style-name="T74">shared-mime-info package is available from http://freedesktop.org/ .</text:span></text:p>
      <text:p text:style-name="P113"><text:span text:style-name="T74">Generating fake ChangeLog for test version</text:span></text:p>
      <text:p text:style-name="P113"><text:span text:style-name="T74">Preparing delivery ...</text:span></text:p>
      <text:p text:style-name="P113"><text:span text:style-name="T74">Delivered and compressed patches N/A</text:span></text:p>
      <text:p text:style-name="P113"><text:span text:style-name="T74">Delivered additional sources N/A</text:span></text:p>
      <text:p text:style-name="P113"><text:span text:style-name="T74">Preserving original tar file Under /home/pblab/pb/afio/delivery/afio-2.5.tar.gz</text:span></text:p>
      <text:p text:style-name="P113"><text:span text:style-name="T74">Creating pbconf tar files compressed... OK</text:span></text:p>
      <text:p text:style-name="P113"><text:span text:style-name="T74">Under /home/pblab/pb/afio/delivery/afio-2.5.pbconf.tar.gz</text:span></text:p>
      <text:p text:style-name="P113"><text:span text:style-name="T74">Packages: afio</text:span></text:p>
      <text:p text:style-name="P113"><text:span text:style-name="T74">Fixing permissions... OK</text:span></text:p>
      <text:p text:style-name="P113"><text:span text:style-name="T74">Packages: afio</text:span></text:p>
      <text:p text:style-name="P113"><text:soft-page-break/><text:span text:style-name="T74">Sources handled (VEbuild): /home/pblab/pb/afio/delivery/afio-2.5.tar.gz /home/pblab/pb/afio/delivery/afio-2.5.pbconf.tar.gz /home/pblab/pb/afio/pbconf/afio.pb /home/pblab/pb/afio/delivery/2.5-0.20110312005646.pb /home/pblab/.pbrc /home/pblab/pb/afio/delivery/pbrc /home/pblab/pb/afio/delivery/pbscript.4990</text:span></text:p>
      <text:p text:style-name="P113"><text:span text:style-name="T74">Preparing pb/afio/delivery on /home/pblab/ve/debian/6.0/x86_64//home/pblab/pb/afio/delivery... OK</text:span></text:p>
      <text:p text:style-name="P113"><text:span text:style-name="T74">VEbuild delivery in /home/pblab/ve/debian/6.0/x86_64//home/pblab/pb/afio/delivery... OK</text:span></text:p>
      <text:p text:style-name="P113"><text:span text:style-name="T74">Adapt owner in pb/afio/delivery to pblab... OK</text:span></text:p>
      <text:p text:style-name="P113"><text:span text:style-name="T74">Executing pbscript on /home/pblab/ve/debian/6.0/x86_64//home/pblab/pb/afio/delivery if needed... OK</text:span></text:p>
      <text:p text:style-name="P113"><text:span text:style-name="T74">... Execution needed</text:span></text:p>
      <text:p text:style-name="P113"><text:span text:style-name="T74">sudo: unable to resolve host localhost.localdomain</text:span></text:p>
      <text:p text:style-name="P113"><text:span text:style-name="T74">setting up date with echo sudo /usr/sbin/ntpdate 1.pool.ntp.org</text:span></text:p>
      <text:p text:style-name="P113"><text:span text:style-name="T74">sudo: unable to resolve host localhost.localdomain</text:span></text:p>
      <text:p text:style-name="P113"><text:span text:style-name="T74">11 Mar 23:57:15 ntpdate[5051]: adjust time server 88.191.108.178 offset 0.000920 sec</text:span></text:p>
      <text:p text:style-name="P113"><text:span text:style-name="T74">building packages on ve...</text:span></text:p>
      <text:p text:style-name="P113"><text:span text:style-name="T74">Project: afio</text:span></text:p>
      <text:p text:style-name="P113"><text:span text:style-name="T74">Action: build2pkg</text:span></text:p>
      <text:p text:style-name="P113"><text:span text:style-name="T74">Packages: afio</text:span></text:p>
      <text:p text:style-name="P113"><text:span text:style-name="T74">Extracting sources... OK</text:span></text:p>
      <text:p text:style-name="P113"><text:span text:style-name="T74">Extracting pbconf... OK</text:span></text:p>
      <text:p text:style-name="P113"><text:span text:style-name="T74">Building package... OK</text:span></text:p>
      <text:p text:style-name="P113"><text:span text:style-name="T74">dpkg-buildpackage: export CFLAGS from dpkg-buildflags (origin: vendor): -g -O2</text:span></text:p>
      <text:p text:style-name="P113"><text:span text:style-name="T74">dpkg-buildpackage: export CPPFLAGS from dpkg-buildflags (origin: vendor): </text:span></text:p>
      <text:p text:style-name="P113"><text:span text:style-name="T74">dpkg-buildpackage: export CXXFLAGS from dpkg-buildflags (origin: vendor): -g -O2</text:span></text:p>
      <text:p text:style-name="P113"><text:span text:style-name="T74">dpkg-buildpackage: export FFLAGS from dpkg-buildflags (origin: vendor): -g -O2</text:span></text:p>
      <text:p text:style-name="P113"><text:span text:style-name="T74">dpkg-buildpackage: export LDFLAGS from dpkg-buildflags (origin: vendor): </text:span></text:p>
      <text:p text:style-name="P113"><text:span text:style-name="T74">dpkg-buildpackage: source package afio</text:span></text:p>
      <text:p text:style-name="P113"><text:span text:style-name="T74">dpkg-buildpackage: source version 2.5-0.20110312005646</text:span></text:p>
      <text:p text:style-name="P113"><text:soft-page-break/><text:span text:style-name="T74">dpkg-buildpackage: source changed by Big Chief &lt;bigchief@hp.com&gt;</text:span></text:p>
      <text:p text:style-name="P113"><text:span text:style-name="T74"><text:s/>dpkg-source --before-build afio-2.5</text:span></text:p>
      <text:p text:style-name="P113"><text:span text:style-name="T74">dpkg-buildpackage: host architecture amd64</text:span></text:p>
      <text:p text:style-name="P113"><text:span text:style-name="T74"><text:s/>fakeroot debian/rules clean</text:span></text:p>
      <text:p text:style-name="P113"><text:span text:style-name="T74">dh_testdir</text:span></text:p>
      <text:p text:style-name="P113"><text:span text:style-name="T74">dh_testroot</text:span></text:p>
      <text:p text:style-name="P113"><text:span text:style-name="T74">rm -f build-arch-stamp build-indep-stamp #CONFIGURE-STAMP#</text:span></text:p>
      <text:p text:style-name="P113"><text:span text:style-name="T74"># Clean temporary document directory</text:span></text:p>
      <text:p text:style-name="P113"><text:span text:style-name="T74">rm -rf debian/doc-temp</text:span></text:p>
      <text:p text:style-name="P113"><text:span text:style-name="T74"># Clean up.</text:span></text:p>
      <text:p text:style-name="P113"><text:span text:style-name="T74">/usr/bin/make distclean</text:span></text:p>
      <text:p text:style-name="P113"><text:span text:style-name="T74">make[1]: Entering directory `/home/pblab/pb/afio/build/afio-2.5'</text:span></text:p>
      <text:p text:style-name="P113"><text:span text:style-name="T74">make[1]: *** No rule to make target `distclean'. <text:s/>Stop.</text:span></text:p>
      <text:p text:style-name="P113"><text:span text:style-name="T74">make[1]: Leaving directory `/home/pblab/pb/afio/build/afio-2.5'</text:span></text:p>
      <text:p text:style-name="P113"><text:span text:style-name="T74">make: [clean] Error 2 (ignored)</text:span></text:p>
      <text:p text:style-name="P113"><text:span text:style-name="T74">rm -f config.log</text:span></text:p>
      <text:p text:style-name="P113"><text:span text:style-name="T74">dh_clean</text:span></text:p>
      <text:p text:style-name="P113"><text:span text:style-name="T74"><text:s/>dpkg-source -b afio-2.5</text:span></text:p>
      <text:p text:style-name="P113"><text:span text:style-name="T74">dpkg-source: warning: no source format specified in debian/source/format, see dpkg-source(1)</text:span></text:p>
      <text:p text:style-name="P113"><text:span text:style-name="T74">dpkg-source: info: using source format `1.0'</text:span></text:p>
      <text:p text:style-name="P113"><text:span text:style-name="T74">dpkg-source: info: building afio in afio_2.5-0.20110312005646.tar.gz</text:span></text:p>
      <text:p text:style-name="P113"><text:span text:style-name="T74">dpkg-source: info: building afio in afio_2.5-0.20110312005646.dsc</text:span></text:p>
      <text:p text:style-name="P113"><text:span text:style-name="T74"><text:s/>debian/rules build</text:span></text:p>
      <text:p text:style-name="P113"><text:span text:style-name="T74">dh_testdir</text:span></text:p>
      <text:p text:style-name="P113"><text:span text:style-name="T74">dh_testdir</text:span></text:p>
      <text:p text:style-name="P113"><text:span text:style-name="T74"># Compile the package.</text:span></text:p>
      <text:p text:style-name="P113"><text:span text:style-name="T74">/usr/bin/make</text:span></text:p>
      <text:p text:style-name="P113"><text:span text:style-name="T74">make[1]: Entering directory `/home/pblab/pb/afio/build/afio-2.5'</text:span></text:p>
      <text:p text:style-name="P113"><text:span text:style-name="T74">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span></text:p>
      <text:p text:style-name="P113"><text:soft-page-break/><text:span text:style-name="T74">afio.c: In function 'incheckdata':</text:span></text:p>
      <text:p text:style-name="P113"><text:span text:style-name="T74">afio.c:1588: warning: missing sentinel in function call</text:span></text:p>
      <text:p text:style-name="P113"><text:span text:style-name="T74">afio.c: In function 'opencontrolscript':</text:span></text:p>
      <text:p text:style-name="P113"><text:span text:style-name="T74">afio.c:3007: warning: missing sentinel in function call</text:span></text:p>
      <text:p text:style-name="P113"><text:span text:style-name="T74">afio.c: In function 'openotty':</text:span></text:p>
      <text:p text:style-name="P113"><text:span text:style-name="T74">afio.c:3269: warning: missing sentinel in function call</text:span></text:p>
      <text:p text:style-name="P113"><text:span text:style-name="T74">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text:span></text:p>
      <text:p text:style-name="P113"><text:span text:style-name="T74">compfile.c: In function 'setupgzip':</text:span></text:p>
      <text:p text:style-name="P113"><text:span text:style-name="T74">compfile.c:182: warning: missing sentinel in function call</text:span></text:p>
      <text:p text:style-name="P113"><text:span text:style-name="T74">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text:span></text:p>
      <text:p text:style-name="P113"><text:span text:style-name="T74">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text:span></text:p>
      <text:p text:style-name="P113"><text:span text:style-name="T74">gcc <text:s/>afio.o compfile.o exten.o match.o <text:s/>-o afio</text:span></text:p>
      <text:p text:style-name="P113"><text:span text:style-name="T74">afio.o: In function `syserr':</text:span></text:p>
      <text:p text:style-name="P113"><text:span text:style-name="T74">afio.c:(.text+0x7cf): warning: `sys_errlist' is deprecated; use `strerror' or `strerror_r' instead</text:span></text:p>
      <text:p text:style-name="P113"><text:span text:style-name="T74">afio.c:(.text+0x7a1): warning: `sys_nerr' is deprecated; use `strerror' or `strerror_r' instead</text:span></text:p>
      <text:p text:style-name="P113"><text:span text:style-name="T74">make[1]: Leaving directory `/home/pblab/pb/afio/build/afio-2.5'</text:span></text:p>
      <text:p text:style-name="P113"><text:span text:style-name="T74">touch build-stamp</text:span></text:p>
      <text:p text:style-name="P113"><text:span text:style-name="T74"># Nothing to do, the only indep item is the manual which is available as html in original source</text:span></text:p>
      <text:p text:style-name="P113"><text:span text:style-name="T74">touch build-indep-stamp</text:span></text:p>
      <text:p text:style-name="P113"><text:span text:style-name="T74"><text:s/>fakeroot debian/rules binary</text:span></text:p>
      <text:p text:style-name="P113"><text:span text:style-name="T74">dh_testdir</text:span></text:p>
      <text:p text:style-name="P113"><text:span text:style-name="T74">dh_testdir</text:span></text:p>
      <text:p text:style-name="P113"><text:span text:style-name="T74"># Compile the package.</text:span></text:p>
      <text:p text:style-name="P113"><text:soft-page-break/><text:span text:style-name="T74">/usr/bin/make</text:span></text:p>
      <text:p text:style-name="P113"><text:span text:style-name="T74">make[1]: Entering directory `/home/pblab/pb/afio/build/afio-2.5'</text:span></text:p>
      <text:p text:style-name="P113"><text:span text:style-name="T74">make[1]: `afio' is up to date.</text:span></text:p>
      <text:p text:style-name="P113"><text:span text:style-name="T74">make[1]: Leaving directory `/home/pblab/pb/afio/build/afio-2.5'</text:span></text:p>
      <text:p text:style-name="P113"><text:span text:style-name="T74">touch build-stamp</text:span></text:p>
      <text:p text:style-name="P113"><text:span text:style-name="T74">dh_testdir</text:span></text:p>
      <text:p text:style-name="P113"><text:span text:style-name="T74">dh_testroot</text:span></text:p>
      <text:p text:style-name="P113"><text:span text:style-name="T74">dh_clean -k -s</text:span></text:p>
      <text:p text:style-name="P113"><text:span text:style-name="T74">dh_clean: dh_clean -k is deprecated; use dh_prep instead</text:span></text:p>
      <text:p text:style-name="P113"><text:span text:style-name="T74">dh_installdirs -s</text:span></text:p>
      <text:p text:style-name="P113"><text:span text:style-name="T74"># Install the package files into build directory:</text:span></text:p>
      <text:p text:style-name="P113"><text:span text:style-name="T74"># - start with upstream make install</text:span></text:p>
      <text:p text:style-name="P113"><text:span text:style-name="T74">mkdir -p /home/pblab/pb/afio/build/afio-2.5/debian/afio/usr/bin /home/pblab/pb/afio/build/afio-2.5/debian/afio/usr/share/man/man1</text:span></text:p>
      <text:p text:style-name="P113"><text:span text:style-name="T74">install -p -m 755 afio /home/pblab/pb/afio/build/afio-2.5/debian/afio/usr/bin</text:span></text:p>
      <text:p text:style-name="P113"><text:span text:style-name="T74">install -p -m 644 afio.1 /home/pblab/pb/afio/build/afio-2.5/debian/afio/usr/share/man/man1</text:span></text:p>
      <text:p text:style-name="P113"><text:span text:style-name="T74">mkdir -p debian/doc-temp</text:span></text:p>
      <text:p text:style-name="P113"><text:span text:style-name="T74">dh_install -s</text:span></text:p>
      <text:p text:style-name="P113"><text:span text:style-name="T74">/usr/bin/make -f debian/rules DH_OPTIONS=-a binary-common</text:span></text:p>
      <text:p text:style-name="P113"><text:span text:style-name="T74">make[1]: Entering directory `/home/pblab/pb/afio/build/afio-2.5'</text:span></text:p>
      <text:p text:style-name="P113"><text:span text:style-name="T74">dh_testdir</text:span></text:p>
      <text:p text:style-name="P113"><text:span text:style-name="T74">dh_testroot</text:span></text:p>
      <text:p text:style-name="P113"><text:span text:style-name="T74">dh_installchangelogs debian/changelog</text:span></text:p>
      <text:p text:style-name="P113"><text:span text:style-name="T74">dh_installdocs</text:span></text:p>
      <text:p text:style-name="P113"><text:span text:style-name="T74">dh_installman</text:span></text:p>
      <text:p text:style-name="P113"><text:span text:style-name="T74">dh_link</text:span></text:p>
      <text:p text:style-name="P113"><text:span text:style-name="T74">dh_strip</text:span></text:p>
      <text:p text:style-name="P113"><text:span text:style-name="T74">dh_compress</text:span></text:p>
      <text:p text:style-name="P113"><text:span text:style-name="T74">dh_fixperms</text:span></text:p>
      <text:p text:style-name="P113"><text:span text:style-name="T74">dh_installdeb</text:span></text:p>
      <text:p text:style-name="P113"><text:span text:style-name="T74">dh_shlibdeps</text:span></text:p>
      <text:p text:style-name="P113"><text:soft-page-break/><text:span text:style-name="T74">dh_gencontrol</text:span></text:p>
      <text:p text:style-name="P113"><text:span text:style-name="T74">dh_md5sums</text:span></text:p>
      <text:p text:style-name="P113"><text:span text:style-name="T74">dh_builddeb</text:span></text:p>
      <text:p text:style-name="P113"><text:span text:style-name="T74">dpkg-deb: building package `afio' in `../afio_2.5-0.20110312005646_amd64.deb'.</text:span></text:p>
      <text:p text:style-name="P113"><text:span text:style-name="T74">make[1]: Leaving directory `/home/pblab/pb/afio/build/afio-2.5'</text:span></text:p>
      <text:p text:style-name="P113"><text:span text:style-name="T74"># Nothing to do, the only indep item is the manual which is available as html in original source</text:span></text:p>
      <text:p text:style-name="P113"><text:span text:style-name="T74">touch build-indep-stamp</text:span></text:p>
      <text:p text:style-name="P113"><text:span text:style-name="T74">dh_testdir</text:span></text:p>
      <text:p text:style-name="P113"><text:span text:style-name="T74">dh_testroot</text:span></text:p>
      <text:p text:style-name="P113"><text:span text:style-name="T74">dh_clean -k -i</text:span></text:p>
      <text:p text:style-name="P113"><text:span text:style-name="T74">dh_clean: You asked that all arch in(dep) packages be built, but there are none of that type.</text:span></text:p>
      <text:p text:style-name="P113"><text:span text:style-name="T74">dh_installdirs -i</text:span></text:p>
      <text:p text:style-name="P113"><text:span text:style-name="T74">dh_installdirs: You asked that all arch in(dep) packages be built, but there are none of that type.</text:span></text:p>
      <text:p text:style-name="P113"><text:span text:style-name="T74">dh_install -i</text:span></text:p>
      <text:p text:style-name="P113"><text:span text:style-name="T74">dh_install: You asked that all arch in(dep) packages be built, but there are none of that type.</text:span></text:p>
      <text:p text:style-name="P113"><text:span text:style-name="T74">/usr/bin/make -f debian/rules DH_OPTIONS=-i binary-common</text:span></text:p>
      <text:p text:style-name="P113"><text:span text:style-name="T74">make[1]: Entering directory `/home/pblab/pb/afio/build/afio-2.5'</text:span></text:p>
      <text:p text:style-name="P113"><text:span text:style-name="T74">dh_testdir</text:span></text:p>
      <text:p text:style-name="P113"><text:span text:style-name="T74">dh_testdir: You asked that all arch in(dep) packages be built, but there are none of that type.</text:span></text:p>
      <text:p text:style-name="P113"><text:span text:style-name="T74">dh_testroot</text:span></text:p>
      <text:p text:style-name="P113"><text:span text:style-name="T74">dh_installchangelogs debian/changelog</text:span></text:p>
      <text:p text:style-name="P113"><text:span text:style-name="T74">dh_installchangelogs: You asked that all arch in(dep) packages be built, but there are none of that type.</text:span></text:p>
      <text:p text:style-name="P113"><text:span text:style-name="T74">dh_installdocs</text:span></text:p>
      <text:p text:style-name="P113"><text:span text:style-name="T74">dh_installdocs: You asked that all arch in(dep) packages be built, but there are none of that type.</text:span></text:p>
      <text:p text:style-name="P113"><text:span text:style-name="T74">dh_installman</text:span></text:p>
      <text:p text:style-name="P113"><text:span text:style-name="T74">dh_installman: You asked that all arch in(dep) packages be built, but there are none of that type.</text:span></text:p>
      <text:p text:style-name="P113"><text:soft-page-break/><text:span text:style-name="T74">dh_link</text:span></text:p>
      <text:p text:style-name="P113"><text:span text:style-name="T74">dh_link: You asked that all arch in(dep) packages be built, but there are none of that type.</text:span></text:p>
      <text:p text:style-name="P113"><text:span text:style-name="T74">dh_strip</text:span></text:p>
      <text:p text:style-name="P113"><text:span text:style-name="T74">dh_strip: You asked that all arch in(dep) packages be built, but there are none of that type.</text:span></text:p>
      <text:p text:style-name="P113"><text:span text:style-name="T74">dh_compress</text:span></text:p>
      <text:p text:style-name="P113"><text:span text:style-name="T74">dh_compress: You asked that all arch in(dep) packages be built, but there are none of that type.</text:span></text:p>
      <text:p text:style-name="P113"><text:span text:style-name="T74">dh_fixperms</text:span></text:p>
      <text:p text:style-name="P113"><text:span text:style-name="T74">dh_fixperms: You asked that all arch in(dep) packages be built, but there are none of that type.</text:span></text:p>
      <text:p text:style-name="P113"><text:span text:style-name="T74">dh_installdeb</text:span></text:p>
      <text:p text:style-name="P113"><text:span text:style-name="T74">dh_installdeb: You asked that all arch in(dep) packages be built, but there are none of that type.</text:span></text:p>
      <text:p text:style-name="P113"><text:span text:style-name="T74">dh_shlibdeps</text:span></text:p>
      <text:p text:style-name="P113"><text:span text:style-name="T74">dh_shlibdeps: You asked that all arch in(dep) packages be built, but there are none of that type.</text:span></text:p>
      <text:p text:style-name="P113"><text:span text:style-name="T74">dh_gencontrol</text:span></text:p>
      <text:p text:style-name="P113"><text:span text:style-name="T74">dh_gencontrol: You asked that all arch in(dep) packages be built, but there are none of that type.</text:span></text:p>
      <text:p text:style-name="P113"><text:span text:style-name="T74">dh_md5sums</text:span></text:p>
      <text:p text:style-name="P113"><text:span text:style-name="T74">dh_md5sums: You asked that all arch in(dep) packages be built, but there are none of that type.</text:span></text:p>
      <text:p text:style-name="P113"><text:span text:style-name="T74">dh_builddeb</text:span></text:p>
      <text:p text:style-name="P113"><text:span text:style-name="T74">dh_builddeb: You asked that all arch in(dep) packages be built, but there are none of that type.</text:span></text:p>
      <text:p text:style-name="P113"><text:span text:style-name="T74">make[1]: Leaving directory `/home/pblab/pb/afio/build/afio-2.5'</text:span></text:p>
      <text:p text:style-name="P113"><text:span text:style-name="T74"><text:s/>dpkg-genchanges <text:s/>&gt;../afio_2.5-0.20110312005646_amd64.changes</text:span></text:p>
      <text:p text:style-name="P113"><text:span text:style-name="T74">dpkg-genchanges: including full source code in upload</text:span></text:p>
      <text:p text:style-name="P113"><text:span text:style-name="T74"><text:s/>dpkg-source --after-build afio-2.5</text:span></text:p>
      <text:p text:style-name="P113"><text:span text:style-name="T74">dpkg-buildpackage: full upload; Debian-native package (full source is included)</text:span></text:p>
      <text:p text:style-name="P113"><text:span text:style-name="T74"/></text:p>
      <text:p text:style-name="P113"><text:span text:style-name="T74">Cleanup... OK</text:span></text:p>
      <text:p text:style-name="P113"><text:soft-page-break/><text:span text:style-name="T74">Checking validity of debs with /usr/bin/lintian... child (/usr/bin/lintian <text:s text:c="2"/>afio_2.5-0.20110312005646_*.deb ) exited with value 1</text:span></text:p>
      <text:p text:style-name="P113"><text:span text:style-name="T74">E: afio: description-starts-with-package-name</text:span></text:p>
      <text:p text:style-name="P113"><text:span text:style-name="T74">E: afio: description-synopsis-is-duplicated</text:span></text:p>
      <text:p text:style-name="P113"><text:span text:style-name="T74">W: afio: copyright-refers-to-versionless-license-file usr/share/common-licenses/GPL</text:span></text:p>
      <text:p text:style-name="P113"><text:span text:style-name="T74">W: afio: copyright-without-copyright-notice</text:span></text:p>
      <text:p text:style-name="P113"><text:span text:style-name="T74">W: afio: extra-license-file usr/share/doc/afio/perl.artistic.license.gz</text:span></text:p>
      <text:p text:style-name="P113"><text:span text:style-name="T74"/></text:p>
      <text:p text:style-name="P113"><text:span text:style-name="T74">deb packages generated: afio_2.5-0.20110312005646_*.deb </text:span></text:p>
      <text:p text:style-name="P113"><text:span text:style-name="T74">sudo: unable to resolve host localhost.localdomain</text:span></text:p>
      <text:p text:style-name="P113"><text:span text:style-name="T74"/></text:p>
      <text:p text:style-name="P113"><text:span text:style-name="T74">Get package names in /home/pblab/ve/debian/6.0/x86_64//home/pblab/pb/afio/build... OK</text:span></text:p>
      <text:p text:style-name="P113"><text:span text:style-name="T74">Adapt owner in pb/afio/delivery to 501... OK</text:span></text:p>
      <text:p text:style-name="P113"><text:span text:style-name="T74">Recovery of package afio_2.5-0.20110312005646.dsc in /home/pblab/pb/afio/build/debian/6.0/x86_64... OK</text:span></text:p>
      <text:p text:style-name="P113"><text:span text:style-name="T74">Recovery of package afio_2.5-0.20110312005646.tar.gz in /home/pblab/pb/afio/build/debian/6.0/x86_64... OK</text:span></text:p>
      <text:p text:style-name="P113"><text:span text:style-name="T74">Recovery of package afio_2.5-0.20110312005646_*.deb in /home/pblab/pb/afio/build/debian/6.0/x86_64... OK</text:span></text:p>
      <text:p text:style-name="P113"><text:span text:style-name="T74">Recovery of package afio_2.5-0.20110312005646_*.changes in /home/pblab/pb/afio/build/debian/6.0/x86_64... OK</text:span></text:p>
      <text:p text:style-name="P113"><text:span text:style-name="T74">VEbuild cleanup... OK</text:span></text:p>
      <text:p text:style-name="P113"><text:span text:style-name="T74">Packages: afio</text:span></text:p>
      <text:p text:style-name="P113"><text:span text:style-name="T74">Sources handled (Packages): debian/6.0/x86_64/afio_2.5-0.20110312005646.dsc debian/6.0/x86_64/afio_2.5-0.20110312005646.tar.gz debian/6.0/x86_64/afio_2.5-0.20110312005646_*.deb debian/6.0/x86_64/afio_2.5-0.20110312005646_*.changes /home/pblab/pb/afio/build/pbscript.4990</text:span></text:p>
      <text:p text:style-name="P113"><text:span text:style-name="T74">Preparing /var/ftp/pub/afio/test/debian/6.0 on delivery@localhost:/var/ftp/pub/afio/test/debian/6.0... OK</text:span></text:p>
      <text:p text:style-name="P113"><text:span text:style-name="T74">Packages delivery in delivery@localhost:/var/ftp/pub/afio/test/debian/6.0... OK</text:span></text:p>
      <text:p text:style-name="P113"><text:span text:style-name="T74">Executing pbscript on delivery@localhost:/var/ftp/pub/afio/test/debian/6.0 if needed... OK</text:span></text:p>
      <text:p text:style-name="P113"><text:span text:style-name="T74">Creating Packages metadata (x86_64)</text:span></text:p>
      <text:p text:style-name="P113"><text:soft-page-break/><text:span text:style-name="T74">./pbscript.4990: line 25: dpkg-scanpackages: command not found</text:span></text:p>
      <text:p text:style-name="P113"><text:span text:style-name="T74">./pbscript.4990: line 26: dpkg-scanpackages: command not found</text:span></text:p>
      <text:p text:style-name="P113"><text:span text:style-name="T74">Creating Contents metadata</text:span></text:p>
      <text:p text:style-name="P113"><text:span text:style-name="T74">./pbscript.4990: line 28: apt-ftparchive: command not found</text:span></text:p>
      <text:p text:style-name="P113"><text:span text:style-name="T74">Creating Release metadata (x86_64)</text:span></text:p>
      <text:p text:style-name="P113"><text:span text:style-name="T74">Creating Source metadata</text:span></text:p>
      <text:p text:style-name="P113"><text:span text:style-name="T74">./pbscript.4990: line 33: dpkg-scansources: command not found</text:span></text:p>
      <text:p text:style-name="P113"><text:span text:style-name="T74">Creating Release metadata</text:span></text:p>
      <text:p text:style-name="P113"><text:span text:style-name="T74">./pbscript.4990: line 37: apt-ftparchive: command not found</text:span></text:p>
      <text:p text:style-name="P108"><text:span text:style-name="T64">[pblab@o185i228 ~]$ </text:span><text:span text:style-name="T17">ls -alR ~ftp/pub/afio/</text:span><text:span text:style-name="T59">test/debian</text:span></text:p>
      <text:p text:style-name="P76"><text:span text:style-name="T185">/var/ftp/pub/afio/test/debian:</text:span></text:p>
      <text:p text:style-name="P76"><text:span text:style-name="T185">total 16</text:span></text:p>
      <text:p text:style-name="P76"><text:span text:style-name="T185">drwxrwxr-x. 4 delivery delivery 4096 Mar 12 00:47 .</text:span></text:p>
      <text:p text:style-name="P76"><text:span text:style-name="T185">drwxrwxr-x. 5 delivery delivery 4096 Mar 12 00:47 ..</text:span></text:p>
      <text:p text:style-name="P76"><text:span text:style-name="T185">drwxrwxr-x. 2 delivery delivery 4096 Mar 12 00:57 6.0</text:span></text:p>
      <text:p text:style-name="P76"><text:span text:style-name="T185">drwxrwxr-x. 3 delivery delivery 4096 Mar 12 00:47 dists</text:span></text:p>
      <text:p text:style-name="P76"><text:span text:style-name="T185"/></text:p>
      <text:p text:style-name="P76"><text:span text:style-name="T185">/var/ftp/pub/afio/test/debian/6.0:</text:span></text:p>
      <text:p text:style-name="P76"><text:span text:style-name="T185">total 276</text:span></text:p>
      <text:p text:style-name="P76"><text:span text:style-name="T185">drwxrwxr-x. 2 delivery delivery <text:s text:c="2"/>4096 Mar 12 00:57 .</text:span></text:p>
      <text:p text:style-name="P76"><text:span text:style-name="T185">drwxrwxr-x. 4 delivery delivery <text:s text:c="2"/>4096 Mar 12 00:47 ..</text:span></text:p>
      <text:p text:style-name="P76"><text:span text:style-name="T185">-rw-r--r--. 1 delivery delivery <text:s text:c="2"/>1290 Mar 12 00:57 afio_2.5-0.20110312005646_amd64.changes</text:span></text:p>
      <text:p text:style-name="P76"><text:span text:style-name="T185">-rw-r--r--. 1 delivery delivery <text:s/>77674 Mar 12 00:57 afio_2.5-0.20110312005646_amd64.deb</text:span></text:p>
      <text:p text:style-name="P76"><text:span text:style-name="T185">-rw-r--r--. 1 delivery delivery <text:s text:c="3"/>654 Mar 12 00:57 afio_2.5-0.20110312005646.dsc</text:span></text:p>
      <text:p text:style-name="P76"><text:span text:style-name="T185">-rw-r--r--. 1 delivery delivery 181580 Mar 12 00:57 afio_2.5-0.20110312005646.tar.gz</text:span></text:p>
      <text:p text:style-name="P76"><text:span text:style-name="T185">-rw-r--r--. 1 delivery delivery <text:s text:c="4"/>96 Mar 12 00:57 afio.sources.list</text:span></text:p>
      <text:p text:style-name="P76"><text:span text:style-name="T185"/></text:p>
      <text:p text:style-name="P76"><text:span text:style-name="T185">/var/ftp/pub/afio/test/debian/dists:</text:span></text:p>
      <text:p text:style-name="P76"><text:span text:style-name="T185">total 12</text:span></text:p>
      <text:p text:style-name="P76"><text:soft-page-break/><text:span text:style-name="T185">drwxrwxr-x. 3 delivery delivery 4096 Mar 12 00:47 .</text:span></text:p>
      <text:p text:style-name="P76"><text:span text:style-name="T185">drwxrwxr-x. 4 delivery delivery 4096 Mar 12 00:47 ..</text:span></text:p>
      <text:p text:style-name="P76"><text:span text:style-name="T185">drwxrwxr-x. 3 delivery delivery 4096 Mar 12 00:47 6.0</text:span></text:p>
      <text:p text:style-name="P76"><text:span text:style-name="T185"/></text:p>
      <text:p text:style-name="P76"><text:span text:style-name="T185">/var/ftp/pub/afio/test/debian/dists/6.0:</text:span></text:p>
      <text:p text:style-name="P76"><text:span text:style-name="T185">total 16</text:span></text:p>
      <text:p text:style-name="P76"><text:span text:style-name="T185">drwxrwxr-x. 3 delivery delivery 4096 Mar 12 00:47 .</text:span></text:p>
      <text:p text:style-name="P76"><text:span text:style-name="T185">drwxrwxr-x. 3 delivery delivery 4096 Mar 12 00:47 ..</text:span></text:p>
      <text:p text:style-name="P76"><text:span text:style-name="T185">-rw-rw-r--. 1 delivery delivery <text:s text:c="2"/>20 Mar 12 00:57 Contents.gz</text:span></text:p>
      <text:p text:style-name="P76"><text:span text:style-name="T185">drwxrwxr-x. 4 delivery delivery 4096 Mar 12 00:47 contrib</text:span></text:p>
      <text:p text:style-name="P76"><text:span text:style-name="T185">-rw-rw-r--. 1 delivery delivery <text:s text:c="3"/>0 Mar 12 00:57 Release</text:span></text:p>
      <text:p text:style-name="P76"><text:span text:style-name="T185"/></text:p>
      <text:p text:style-name="P76"><text:span text:style-name="T185">/var/ftp/pub/afio/test/debian/dists/6.0/contrib:</text:span></text:p>
      <text:p text:style-name="P76"><text:span text:style-name="T185">total 16</text:span></text:p>
      <text:p text:style-name="P76"><text:span text:style-name="T185">drwxrwxr-x. 4 delivery delivery 4096 Mar 12 00:47 .</text:span></text:p>
      <text:p text:style-name="P76"><text:span text:style-name="T185">drwxrwxr-x. 3 delivery delivery 4096 Mar 12 00:47 ..</text:span></text:p>
      <text:p text:style-name="P76"><text:span text:style-name="T185">drwxrwxr-x. 2 delivery delivery 4096 Mar 12 00:47 binary-x86_64</text:span></text:p>
      <text:p text:style-name="P76"><text:span text:style-name="T185">drwxrwxr-x. 2 delivery delivery 4096 Mar 12 00:47 source</text:span></text:p>
      <text:p text:style-name="P76"><text:span text:style-name="T185"/></text:p>
      <text:p text:style-name="P76"><text:span text:style-name="T185">/var/ftp/pub/afio/test/debian/dists/6.0/contrib/binary-x86_64:</text:span></text:p>
      <text:p text:style-name="P76"><text:span text:style-name="T185">total 20</text:span></text:p>
      <text:p text:style-name="P76"><text:span text:style-name="T185">drwxrwxr-x. 2 delivery delivery 4096 Mar 12 00:47 .</text:span></text:p>
      <text:p text:style-name="P76"><text:span text:style-name="T185">drwxrwxr-x. 4 delivery delivery 4096 Mar 12 00:47 ..</text:span></text:p>
      <text:p text:style-name="P76"><text:span text:style-name="T185">-rw-rw-r--. 1 delivery delivery <text:s text:c="2"/>14 Mar 12 00:57 Packages.bz2</text:span></text:p>
      <text:p text:style-name="P76"><text:span text:style-name="T185">-rw-rw-r--. 1 delivery delivery <text:s text:c="2"/>20 Mar 12 00:57 Packages.gz</text:span></text:p>
      <text:p text:style-name="P76"><text:span text:style-name="T185">-rw-rw-r--. 1 delivery delivery <text:s/>123 Mar 12 00:57 Release</text:span></text:p>
      <text:p text:style-name="P76"><text:span text:style-name="T185"/></text:p>
      <text:p text:style-name="P76"><text:span text:style-name="T185">/var/ftp/pub/afio/test/debian/dists/6.0/contrib/source:</text:span></text:p>
      <text:p text:style-name="P76"><text:span text:style-name="T185">total 16</text:span></text:p>
      <text:p text:style-name="P76"><text:span text:style-name="T185">drwxrwxr-x. 2 delivery delivery 4096 Mar 12 00:47 .</text:span></text:p>
      <text:p text:style-name="P76"><text:span text:style-name="T185">drwxrwxr-x. 4 delivery delivery 4096 Mar 12 00:47 ..</text:span></text:p>
      <text:p text:style-name="P76"><text:span text:style-name="T185">-rw-rw-r--. 1 delivery delivery <text:s/>123 Mar 12 00:57 Release</text:span></text:p>
      <text:p text:style-name="P76"><text:soft-page-break/><text:span text:style-name="T185">-rw-rw-r--. 1 delivery delivery <text:s text:c="2"/>20 Mar 12 00:57 Sources.gz</text:span></text:p>
      <text:p text:style-name="P33">So pb has <text:span text:style-name="T183">again </text:span>prepared and delivered for us a repository for afio. <text:span text:style-name="T168">Of course at the end it tries to also generate indices for </text:span><text:span text:style-name="T183">Debian</text:span><text:span text:style-name="T168">, but some commands do not exist on RHEL so it fails. It's left as an exercice to the reader to fix that part.</text:span></text:p>
      <text:p text:style-name="Sub_20_Head_20_2">Using pb with an existing project (SVN)</text:p>
      <text:p text:style-name="Standard">Estimated time: 15 minutes.</text:p>
      <text:p text:style-name="Sub_20_Head_20_3">pb setup</text:p>
      <text:p text:style-name="P4">Now that we have done it once, it will be much quicker to adapt our setup to build for a new project. You just have to adapt the <text:span text:style-name="T9">.pbrc</text:span> file that way:</text:p>
      <text:p text:style-name="Commande">[pblab@o185i225 ~]$ <text:span text:style-name="T17">cat &gt;&gt; $HOME/.pbrc &lt;&lt; EOF</text:span></text:p>
      <text:p text:style-name="P16">pbconfurl mondorescue = <text:s/>svn+socks://svn.project-builder.org/pb/projects/mondorescue/pbconf</text:p>
      <text:p text:style-name="P16">EOF</text:p>
      <text:p text:style-name="P5">And inside the HP LAN, setup a SVN proxy with tsocks:</text:p>
      <text:p text:style-name="Commande"><text:span text:style-name="T64">[root@o185i228 home]# </text:span><text:span text:style-name="T17">yum install tsocks</text:span></text:p>
      <text:p text:style-name="Commande"><text:span text:style-name="T64">[root@o185i228 home]# </text:span><text:span text:style-name="T17">cat &gt; /etc/tsocks.conf &lt;&lt; EOF</text:span></text:p>
      <text:p text:style-name="P16">server = socks-server</text:p>
      <text:p text:style-name="P16">local = 15.0.0.0/255.0.0.0</text:p>
      <text:p text:style-name="P16">local = 16.0.0.0/255.0.0.0</text:p>
      <text:p text:style-name="P16">EOF</text:p>
      <text:p text:style-name="Commande"><text:span text:style-name="T64">[pblab@o185i225 ~]$ </text:span><text:span text:style-name="T17">cat &gt;&gt; $HOME/.pbrc &lt;&lt; EOF</text:span></text:p>
      <text:p text:style-name="P16">pbsockscmd default = tsocks</text:p>
      <text:p text:style-name="P16">EOF</text:p>
      <text:p text:style-name="Sub_20_Head_20_3">pb repository setup</text:p>
      <text:p text:style-name="Commande">[pblab@o185i225 pb]$ <text:span text:style-name="T17">pb -p mondorescue cms2pkg</text:span></text:p>
      <text:p text:style-name="P17">Checking out svn://svn.project-builder.org/pb/projects/mondorescue/pbconf to /home/pblab/pb/mondorescue/pbconf ... OK</text:p>
      <text:p text:style-name="P17">ERROR: no pbroot defined, used /home/pblab/pb/mondorescue/pbconf, without finding mondorescue.pb in it</text:p>
      <text:p text:style-name="P17"><text:s text:c="7"/>Please use -r release in order to be able to initialize your environment correctly</text:p>
      <text:p text:style-name="P17">Unable to open /home/pblab/pb/mondorescue/pbconf/mondorescue.pb at /usr/lib/perl5/vendor_perl/5.8.8/ProjectBuilder/Env.pm line 1041.</text:p>
      <text:p text:style-name="Standard"><text:soft-page-break/>Of course, we need to say which version we want to build. Try building the development one named branches/2.2.10. Remark also that pb extracted the whole pbconf content for mondorescue from the SVN.</text:p>
      <text:p text:style-name="Commande">[pblab@o185i225 pb]$ <text:span text:style-name="T17">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17">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64">[pblab@o185i228 ~]$ </text:span><text:span text:style-name="T17">grep svn pb/mondorescue/pbconf/branches/2.2.10/mondorescue.pb </text:span></text:p>
      <text:p text:style-name="P17">pburl mondorescue = svn+ssh://svn.mondorescue.org/mondo/svn/mondorescue</text:p>
      <text:p text:style-name="Commande"><text:span text:style-name="T64">[pblab@o185i225 ~]$ </text:span><text:span text:style-name="T17">cat &gt;&gt; $HOME/.pbrc &lt;&lt; EOF</text:span></text:p>
      <text:p text:style-name="P16">pburl mondorescue = svn+socks://svn.mondorescue.org/mondorescue/branches</text:p>
      <text:p text:style-name="P16">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17">pb -p </text:span><text:span text:style-name="T36">mondorescue</text:span><text:span text:style-name="T17"> </text:span><text:span text:style-name="T36">sbx</text:span><text:span text:style-name="T17">2pkg</text:span></text:p>
      <text:p text:style-name="Commande">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text:soft-page-break/>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oft-page-break/><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17">yum install autoconf automake libtool ImageMagick docbook-utils-pdf gcc-c++</text:span></text:p>
      <text:p text:style-name="Commande">[root@o185i228 home]# <text:span text:style-name="T17">cat &gt;&gt; /etc/sudoers &lt;&lt; EOF</text:span></text:p>
      <text:p text:style-name="P16">pblab ALL=(ALL) ALL</text:p>
      <text:p text:style-name="P16">EOF</text:p>
      <text:p text:style-name="P16"><text:span text:style-name="T64">[pblab@o185i228 ~]$ </text:span>pb -p mondorescue -r branches/2.2.10 cms2pkg mondo </text:p>
      <text:p text:style-name="P17">Project: mondorescue</text:p>
      <text:p text:style-name="P17">Action: cms2pkg</text:p>
      <text:p text:style-name="P17">Packages: mondo</text:p>
      <text:p text:style-name="P17"/>
      <text:p text:style-name="P17">Management of mondo 2.2.10-0.20091204175959 (rev 2497)</text:p>
      <text:p text:style-name="P17">[…]</text:p>
      <text:p text:style-name="P17">Executing init script from /home/pblab/pb/mondorescue/pbconf/branches/2.2.10/mondo/pbinit...</text:p>
      <text:p text:style-name="P17">Creating mondo tar files compressed... OK</text:p>
      <text:p text:style-name="P17">Under /home/pblab/pb/mondorescue/delivery/mondo-2.2.10.tar.gz</text:p>
      <text:p text:style-name="P17">Creating pbconf tar files compressed... OK</text:p>
      <text:p text:style-name="P17">Under /home/pblab/pb/mondorescue/delivery/mondo-2.2.10.pbconf.tar.gz</text:p>
      <text:p text:style-name="P17">Packages: mondo</text:p>
      <text:p text:style-name="P17">Extracting spec files from /home/pblab/pb/mondorescue/delivery/mondo-2.2.10.pbconf.tar.gz... OK</text:p>
      <text:p text:style-name="P17">Extracting patch files from /home/pblab/pb/mondorescue/delivery/mondo-2.2.10.pbconf.tar.gz... N/A</text:p>
      <text:p text:style-name="P17">Installing dependencies (newt-devel)... Password: </text:p>
      <text:p text:style-name="P17">Loaded plugins: rhnplugin, security</text:p>
      <text:p text:style-name="P17">Cleaning up Everything</text:p>
      <text:p text:style-name="P17"><text:soft-page-break/>Loaded plugins: rhnplugin, security</text:p>
      <text:p text:style-name="P17">This system is not registered with RHN.</text:p>
      <text:p text:style-name="P17">RHN support will be disabled.</text:p>
      <text:p text:style-name="P17">afio <text:s text:c="52"/>| <text:s/>951 B <text:s text:c="4"/>00:00 <text:s text:c="4"/></text:p>
      <text:p text:style-name="P17">afio/primary <text:s text:c="44"/>| <text:s/>948 B <text:s text:c="4"/>00:00 <text:s text:c="4"/></text:p>
      <text:p text:style-name="P17">afio <text:s text:c="71"/>2/2</text:p>
      <text:p text:style-name="P17">[…]</text:p>
      <text:p text:style-name="P17">Building package with /home/pblab/pb/mondorescue/build/SPECS/mondo.spec under /home/pblab/pb/mondorescue/build... </text:p>
      <text:p text:style-name="P17">[…]</text:p>
      <text:p text:style-name="P17">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17">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Courrier" svg:font-family="Cour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Sub_20_Head_20_4" style:display-name="Sub Head 4" style:family="paragraph" style:parent-style-name="Sub_20_Head_20_3"/>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officeooo:rsid="001a3398"/>
    </style:style>
    <style:style style:name="MT2" style:family="text">
      <style:text-properties officeooo:rsid="001ad79a"/>
    </style:style>
    <style:style style:name="MT3" style:family="text">
      <style:text-properties officeooo:rsid="0028110e"/>
    </style:style>
    <style:style style:name="MT4"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85"><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header-left>
        <text:p text:style-name="MP1"><text:span text:style-name="MT1">HP EMEA</text:span></text:p>
        <text:p text:style-name="MP2"><draw:frame draw:style-name="Mfr1" draw:name="images1" text:anchor-type="paragraph" svg:x="0.067cm" svg:y="0cm" svg:width="1.699cm" svg:height="1.411cm" draw:z-index="8"><draw:image xlink:href="Pictures/100002010000025C0000025C952FF550.png" xlink:type="simple" xlink:show="embed" xlink:actuate="onLoad"/></draw:frame>HP/Intel Solution Center</text:p>
        <text:p text:style-name="MP2">HP T<text:span text:style-name="MT2">ES</text:span> 201<text:span text:style-name="MT2">1</text:span></text:p>
      </style:header-left>
      <style:footer>
        <text:p text:style-name="MP3">© Bruno Cornec, Hewlett-Packard Company, 201<text:span text:style-name="MT3">1</text:span>, under CC-by-SA 3.0<text:tab/>Page <text:page-number text:select-page="current">107</text:page-number> of <text:page-count style:num-format="1">107</text:page-count></text:p>
      </style:footer>
      <style:footer-left>
        <text:p text:style-name="MP3">© Bruno Cornec, Hewlett-Packard Company, 201<text:span text:style-name="MT3">1</text:span>, under CC-by-SA 3.0<text:tab/>Page <text:page-number text:select-page="current">107</text:page-number> of <text:page-count style:num-format="1">107</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footer>
        <text:p text:style-name="MP4"><text:span text:style-name="MT4">© Bruno Cornec, Hewlett-Packard Company, 2010, under CC-by-SA 3.0<text:tab/>Page </text:span><text:span text:style-name="MT4"><text:page-number text:select-page="current">107</text:page-number></text:span><text:span text:style-name="MT4"> of </text:span><text:span text:style-name="MT4"><text:page-count style:num-format="1">107</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5$Build-9492</meta:generator>
    <dc:title>Lab 3 - Kerberos and AD</dc:title>
    <dc:description>This lab covers Kerberos authentication to AD </dc:description>
    <meta:creation-date>2006-03-24T13:29:38</meta:creation-date>
    <dc:date>2011-03-12T01:06:32</dc:date>
    <dc:language>en-US</dc:language>
    <meta:editing-cycles>1008</meta:editing-cycles>
    <meta:editing-duration>PT212H38M02S</meta:editing-duration>
    <dc:creator>Bruno Cornec</dc:creator>
    <meta:document-statistic meta:table-count="0" meta:image-count="3" meta:object-count="0" meta:page-count="107" meta:paragraph-count="2691" meta:word-count="16908" meta:character-count="146478"/>
    <meta:user-defined meta:name="Info 1"/>
    <meta:user-defined meta:name="Info 2"/>
    <meta:user-defined meta:name="Info 3"/>
    <meta:user-defined meta:name="Info 4"/>
  </office:meta>
</office:document-meta>
</file>