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364C57EA.png"/>
  <manifest:file-entry manifest:media-type="image/png" manifest:full-path="Pictures/10000000000000F700000034219D9095.png"/>
  <manifest:file-entry manifest:media-type="image/png" manifest:full-path="Pictures/1000020100000040000000404491A76D.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0300000002F4F275E0D.png"/>
  <manifest:file-entry manifest:media-type="image/jpeg" manifest:full-path="Pictures/10000000000002B2000000900A0D1887.jpg"/>
  <manifest:file-entry manifest:media-type="image/png" manifest:full-path="Pictures/100000000000010C0000004A088729CE.png"/>
  <manifest:file-entry manifest:media-type="image/jpeg" manifest:full-path="Pictures/10000000000000640000004669E96161.jpg"/>
  <manifest:file-entry manifest:media-type="image/png" manifest:full-path="Pictures/1000020100000030000000308D2A7A80.png"/>
  <manifest:file-entry manifest:media-type="image/png" manifest:full-path="Pictures/10000201000003200000032025A95343.png"/>
  <manifest:file-entry manifest:media-type="image/png" manifest:full-path="Pictures/100002010000003000000030726C72CB.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00000000124000000EF74B81A9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draw:textarea-horizontal-align="justify" draw:textarea-vertical-align="middle" draw:auto-grow-height="false"/>
    </style:style>
    <style:style style:name="gr2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29"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31"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33"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35"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38"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39"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40"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41"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44" style:family="graphic" style:parent-style-name="standard">
      <style:graphic-properties draw:stroke="none" draw:fill="none" fo:min-height="14.057cm"/>
    </style:style>
    <style:style style:name="gr45"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46"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47"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48"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4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50"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51"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52"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3"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22"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25"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6"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96cm" fo:margin-bottom="0cm" fo:line-height="85%" fo:text-align="start" fo:text-indent="0cm" style:punctuation-wrap="hanging" style:line-break="strict"/>
    </style:style>
    <style:style style:name="P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9" style:family="paragraph">
      <style:paragraph-properties fo:text-align="center" style:writing-mode="lr-tb"/>
      <style:text-properties fo:font-size="24pt"/>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4" style:family="paragraph">
      <style:paragraph-properties fo:margin-left="0cm" fo:margin-right="0cm" fo:text-indent="0cm"/>
      <style:text-properties fo:font-family="'Lucida Sans'" style:font-family-generic="swiss" style:font-pitch="variable" fo:font-size="35.2999992370605pt"/>
    </style:style>
    <style:style style:name="P15"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6" style:family="paragraph">
      <style:paragraph-properties fo:margin-left="0cm" fo:margin-right="0cm" fo:text-indent="0cm"/>
      <style:text-properties fo:font-size="13.8000001907349pt"/>
    </style:style>
    <style:style style:name="P17" style:family="paragraph">
      <style:paragraph-properties text:enable-numbering="true" fo:margin-left="1.4cm" fo:margin-right="0cm" fo:text-indent="-1.2cm"/>
      <style:text-properties fo:font-family="'Lucida Sans'" style:font-pitch="variable" fo:font-size="25pt"/>
    </style:style>
    <style:style style:name="P18" style:family="paragraph">
      <style:paragraph-properties fo:margin-left="0cm" fo:margin-right="0cm" fo:text-align="center" fo:text-indent="0cm"/>
      <style:text-properties fo:font-size="16.3999996185303pt"/>
    </style:style>
    <style:style style:name="P19"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0" style:family="paragraph">
      <style:paragraph-properties fo:margin-left="0cm" fo:margin-right="0cm" fo:text-indent="0cm"/>
      <style:text-properties fo:font-size="22pt"/>
    </style:style>
    <style:style style:name="P21" style:family="paragraph">
      <style:paragraph-properties fo:margin-left="0cm" fo:margin-right="0cm" fo:text-indent="0cm"/>
      <style:text-properties fo:font-size="14pt"/>
    </style:style>
    <style:style style:name="P22" style:family="paragraph">
      <style:paragraph-properties fo:margin-left="0cm" fo:margin-right="0cm" fo:margin-top="0cm" fo:margin-bottom="0.2cm" fo:text-indent="0cm"/>
    </style:style>
    <style:style style:name="P23"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4" style:family="paragraph">
      <style:paragraph-properties fo:margin-left="0cm" fo:margin-right="0cm" fo:text-indent="0cm"/>
      <style:text-properties fo:font-family="'Lucida Sans'" style:font-family-generic="swiss" style:font-pitch="variable" fo:font-size="80pt" style:font-size-asian="80pt" style:font-size-complex="80pt"/>
    </style:style>
    <style:style style:name="P25" style:family="paragraph">
      <style:paragraph-properties fo:text-align="center"/>
      <style:text-properties fo:font-family="'Lucida Sans'" style:font-pitch="variable" fo:font-size="54pt"/>
    </style:style>
    <style:style style:name="P26"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27" style:family="paragraph">
      <style:paragraph-properties fo:margin-left="1.4cm" fo:margin-right="0cm" fo:text-indent="-1.386cm">
        <style:tab-stops/>
      </style:paragraph-properties>
    </style:style>
    <style:style style:name="P28" style:family="paragraph">
      <style:paragraph-properties fo:margin-left="1.4cm" fo:margin-right="0cm" fo:text-indent="0.122cm"/>
    </style:style>
    <style:style style:name="P29"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0"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1" style:family="paragraph">
      <style:paragraph-properties fo:text-align="center"/>
      <style:text-properties fo:font-family="'Lucida Sans'" style:font-pitch="variable" fo:font-size="26pt"/>
    </style:style>
    <style:style style:name="P32" style:family="paragraph">
      <style:paragraph-properties fo:margin-left="1.3cm" fo:margin-right="0cm" fo:margin-top="0cm" fo:margin-bottom="0cm" fo:text-indent="0cm"/>
    </style:style>
    <style:style style:name="P33" style:family="paragraph">
      <style:paragraph-properties fo:margin-left="1.3cm" fo:margin-right="0cm" fo:margin-top="0cm" fo:margin-bottom="0cm" fo:text-align="end" fo:text-indent="0cm"/>
    </style:style>
    <style:style style:name="P34" style:family="paragraph">
      <style:text-properties fo:font-family="'Lucida Sans'" style:font-pitch="variable" fo:font-size="18pt"/>
    </style:style>
    <style:style style:name="P35" style:family="paragraph">
      <style:paragraph-properties fo:margin-left="0cm" fo:margin-right="0cm" fo:margin-top="0cm" fo:margin-bottom="0.2cm" fo:text-align="center" fo:text-indent="0cm"/>
    </style:style>
    <style:style style:name="P36" style:family="paragraph">
      <style:paragraph-properties fo:margin-left="0cm" fo:margin-right="0cm" fo:text-align="start" fo:text-indent="0cm"/>
    </style:style>
    <style:style style:name="P37"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9" style:family="text">
      <style:text-properties fo:font-family="'Lucida Sans'" style:font-family-generic="swiss" style:font-pitch="variable" fo:font-size="32pt"/>
    </style:style>
    <style:style style:name="T10" style:family="text">
      <style:text-properties fo:font-family="'Lucida Sans'" style:font-family-generic="swiss" style:font-pitch="variable" fo:font-size="22pt" style:font-size-asian="22pt" style:font-size-complex="22pt"/>
    </style:style>
    <style:style style:name="T11" style:family="text">
      <style:text-properties fo:font-family="'Lucida Sans'" style:font-pitch="variable" fo:font-size="25pt"/>
    </style:style>
    <style:style style:name="T12" style:family="text">
      <style:text-properties style:text-position="super 58%" fo:font-family="'Lucida Sans'" style:font-pitch="variable" fo:font-size="25pt"/>
    </style:style>
    <style:style style:name="T13" style:family="text">
      <style:text-properties fo:font-size="18pt"/>
    </style:style>
    <style:style style:name="T14" style:family="text">
      <style:text-properties fo:font-family="'Indigo Joker'" style:font-pitch="variable" fo:font-size="26pt" fo:font-weight="600" style:font-size-asian="18pt" style:font-size-complex="18pt"/>
    </style:style>
    <style:style style:name="T15" style:family="text">
      <style:text-properties fo:font-size="22pt"/>
    </style:style>
    <style:style style:name="T16" style:family="text">
      <style:text-properties fo:font-size="14pt"/>
    </style:style>
    <style:style style:name="T17" style:family="text">
      <style:text-properties fo:font-weight="bold" style:font-weight-asian="bold" style:font-weight-complex="bold"/>
    </style:style>
    <style:style style:name="T18" style:family="text">
      <style:text-properties fo:font-family="'Lucida Sans'" style:font-family-generic="swiss" style:font-pitch="variable" fo:font-size="20pt" style:font-size-asian="20pt" style:font-size-complex="20pt"/>
    </style:style>
    <style:style style:name="T19" style:family="text">
      <style:text-properties fo:font-family="'Lucida Sans'" style:font-family-generic="swiss" style:font-pitch="variable" fo:font-size="80pt" style:font-size-asian="80pt" style:font-size-complex="80pt"/>
    </style:style>
    <style:style style:name="T20" style:family="text">
      <style:text-properties fo:font-family="'Lucida Sans'" style:font-pitch="variable" fo:font-size="54pt"/>
    </style:style>
    <style:style style:name="T21" style:family="text">
      <style:text-properties fo:font-family="'Lucida Sans'" style:font-pitch="variable" fo:font-size="32pt"/>
    </style:style>
    <style:style style:name="T22"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3" style:family="text">
      <style:text-properties fo:font-family="'Lucida Sans'" style:font-pitch="variable" fo:font-size="28pt"/>
    </style:style>
    <style:style style:name="T24" style:family="text">
      <style:text-properties fo:font-family="'Lucida Sans'" style:font-pitch="variable" fo:font-size="26pt"/>
    </style:style>
    <style:style style:name="T25" style:family="text">
      <style:text-properties fo:font-family="'Lucida Sans'" style:font-pitch="variable" fo:font-size="21pt"/>
    </style:style>
    <style:style style:name="T26" style:family="text">
      <style:text-properties fo:font-family="'Lucida Sans'" style:font-pitch="variable" fo:font-size="18pt" fo:font-style="italic"/>
    </style:style>
    <style:style style:name="T27"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698cm" svg:y="17.945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item>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EMEA 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8" draw:layer="layout" svg:width="21.283cm" svg:height="3.516cm" svg:x="3.512cm" svg:y="0.451cm" presentation:class="title" presentation:user-transformed="true">
          <draw:text-box>
            <text:p text:style-name="P7"><text:span text:style-name="T5">Introducting myself</text:span></text:p>
          </draw:text-box>
        </draw:frame>
        <draw:frame draw:style-name="gr5" draw:text-style-name="P9" draw:layer="layout" svg:width="9.631cm" svg:height="2.822cm" svg:x="18.199cm" svg:y="17.624cm">
          <draw:image xlink:href="Pictures/100002010000011100000050CAECB83B.png" xlink:type="simple" xlink:show="embed" xlink:actuate="onLoad">
            <text:p/>
          </draw:image>
        </draw:frame>
        <draw:frame draw:style-name="gr5" draw:text-style-name="P9" draw:layer="layout" svg:width="8cm" svg:height="1.7cm" svg:x="19.687cm" svg:y="11.651cm">
          <draw:image xlink:href="Pictures/10000000000000F700000034219D9095.pn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item>
            </text:list>
            <text:list text:style-name="L5">
              <text:list-item>
                <text:list>
                  <text:list-item>
                    <text:list>
                      <text:list-item>
                        <text:p text:style-name="P10"><text:span text:style-name="T6">Mostly Configuration Management Systems (CMS), Build systems, quality tools, on multiple commercial Unix systems</text:span></text:p>
                      </text:list-item>
                    </text:list>
                  </text:list-item>
                </text:list>
              </text:list-item>
            </text:list>
            <text:list text:style-name="L6">
              <text:list-item>
                <text:list>
                  <text:list-item>
                    <text:p><text:span text:style-name="T6">Discover Open Source &amp; Linux (OSL) &amp; first contributions in 1993</text:span></text:p>
                  </text:list-item>
                  <text:list-item>
                    <text:p><text:span text:style-name="T6">Full time on OSL since 1995, first as HP reseller then @HP</text:span></text:p>
                  </text:list-item>
                </text:list>
              </text:list-item>
              <text:list-item>
                <text:p><text:span text:style-name="T6">Currently:</text:span></text:p>
              </text:list-item>
            </text:list>
            <text:list text:style-name="L7">
              <text:list-item>
                <text:list>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mbassador</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presentation:notes draw:style-name="dp2">
          <draw:page-thumbnail draw:style-name="gr4"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draw:image>
        </draw:frame>
        <draw:connector draw:style-name="gr7" draw:text-style-name="P1" draw:layer="layout" draw:type="curve" svg:x1="4.492cm" svg:y1="10.185cm" svg:x2="7.834cm" svg:y2="11.133cm" draw:start-shape="id1" draw:end-shape="id2" svg:d="m4492 10185c2506 0 836 948 3342 948">
          <text:p/>
        </draw:connector>
        <draw:frame presentation:style-name="pr7" draw:text-style-name="P13" draw:layer="layout" svg:width="15.47cm" svg:height="2.734cm" svg:x="3.499cm" svg:y="0.951cm" presentation:class="title" presentation:user-transformed="true">
          <draw:text-box>
            <text:p text:style-name="P7"><text:span text:style-name="T8">What is the problem ?</text:span></text:p>
          </draw:text-box>
        </draw:frame>
        <draw:frame draw:style-name="gr8" draw:text-style-name="P14" draw:layer="layout" svg:width="17.727cm" svg:height="1.453cm" svg:x="2.041cm" svg:y="3.797cm">
          <draw:text-box>
            <text:p text:style-name="P3"><text:span text:style-name="T9">Users / Sysadmin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4" draw:layer="layout" svg:width="5.533cm" svg:height="1.453cm" svg:x="23.542cm" svg:y="17.798cm">
          <draw:text-box>
            <text:p text:style-name="P3"><text:span text:style-name="T9">&lt; 1%</text:span></text:p>
          </draw:text-box>
        </draw:frame>
        <draw:frame draw:style-name="gr6" draw:text-style-name="P1" draw:layer="layout" svg:width="2.26cm" svg:height="2.26cm" svg:x="20.407cm" svg:y="8.376cm">
          <draw:image xlink:href="Pictures/1000020100000040000000404491A76D.png" xlink:type="simple" xlink:show="embed" xlink:actuate="onLoad">
            <text:p/>
          </draw:image>
        </draw:frame>
        <draw:frame draw:style-name="gr6" draw:text-style-name="P1" draw:id="id3" draw:layer="layout" svg:width="3cm" svg:height="3.047cm" svg:x="20.085cm" svg:y="5.268cm">
          <draw:image xlink:href="Pictures/10000201000000780000007819246351.png" xlink:type="simple" xlink:show="embed" xlink:actuate="onLoad">
            <text:p/>
          </draw:image>
        </draw:frame>
        <draw:frame draw:style-name="gr6" draw:text-style-name="P1" draw:id="id2" draw:layer="layout" svg:width="7.066cm" svg:height="7.671cm" svg:x="7.834cm" svg:y="7.298cm">
          <draw:image xlink:href="Pictures/100002000000014700000168318DC6BF.png" xlink:type="simple" xlink:show="embed" xlink:actuate="onLoad">
            <text:p/>
          </draw:image>
        </draw:frame>
        <draw:frame draw:style-name="gr6" draw:text-style-name="P1" draw:id="id4" draw:layer="layout" svg:width="2.491cm" svg:height="2.491cm" svg:x="20.456cm" svg:y="12.322cm">
          <draw:image xlink:href="Pictures/100002010000004000000040F8A91B0F.png" xlink:type="simple" xlink:show="embed" xlink:actuate="onLoad">
            <text:p/>
          </draw:image>
        </draw:frame>
        <draw:frame draw:style-name="gr6" draw:text-style-name="P1" draw:id="id5" draw:layer="layout" svg:width="2.043cm" svg:height="2.447cm" svg:x="20.813cm" svg:y="17.124cm">
          <draw:image xlink:href="Pictures/1000020100000030000000308D2A7A80.png" xlink:type="simple" xlink:show="embed" xlink:actuate="onLoad">
            <text:p/>
          </draw:image>
        </draw:frame>
        <draw:frame draw:style-name="gr8" draw:text-style-name="P14" draw:layer="layout" svg:width="5.533cm" svg:height="1.453cm" svg:x="23.443cm" svg:y="12.799cm">
          <draw:text-box>
            <text:p text:style-name="P3"><text:span text:style-name="T9">&lt; 10%</text:span></text:p>
          </draw:text-box>
        </draw:frame>
        <draw:frame draw:style-name="gr8" draw:text-style-name="P14" draw:layer="layout" svg:width="5.533cm" svg:height="1.453cm" svg:x="23.144cm" svg:y="7.4cm">
          <draw:text-box>
            <text:p text:style-name="P3"><text:span text:style-name="T9">&gt;= 90%</text:span></text:p>
          </draw:text-box>
        </draw:frame>
        <draw:connector draw:style-name="gr7" draw:text-style-name="P1" draw:layer="layout" draw:type="curve" svg:x1="14.9cm" svg:y1="11.133cm" svg:x2="20.085cm" svg:y2="6.791cm" draw:start-shape="id2" draw:end-shape="id3" svg:d="m14900 11133c3889 0 1297-4342 5185-4342">
          <text:p/>
        </draw:connector>
        <draw:connector draw:style-name="gr7" draw:text-style-name="P1" draw:layer="layout" draw:type="curve" svg:x1="14.9cm" svg:y1="11.133cm" svg:x2="20.456cm" svg:y2="13.567cm" draw:start-shape="id2" draw:start-glue-point="1" draw:end-shape="id4" draw:end-glue-point="3" svg:d="m14900 11133c4167 0 1389 2434 5556 2434">
          <text:p/>
        </draw:connector>
        <draw:connector draw:style-name="gr7" draw:text-style-name="P1" draw:layer="layout" draw:type="curve" svg:x1="14.9cm" svg:y1="11.133cm" svg:x2="20.813cm" svg:y2="18.347cm" draw:start-shape="id2" draw:start-glue-point="1" draw:end-shape="id5" draw:end-glue-point="3" svg:d="m14900 11133c4435 0 1479 7214 5913 7214">
          <text:p/>
        </draw:connector>
        <draw:frame draw:style-name="gr12" draw:text-style-name="P15" draw:layer="layout" svg:width="16.524cm" svg:height="2.707cm" svg:x="0.542cm" svg:y="17.198cm">
          <draw:text-box>
            <text:p text:style-name="P3"><text:span text:style-name="T10">Users: easyness (GUI, CLI)</text:span></text:p>
            <text:p text:style-name="P3"><text:span text:style-name="T10">Admins: distribution compliance, </text:span></text:p>
            <text:p text:style-name="P3"><text:span text:style-name="T10">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draw:image>
        </draw:frame>
        <draw:frame draw:style-name="gr6" draw:text-style-name="P1" draw:id="id7" draw:layer="layout" svg:width="3.327cm" svg:height="3.346cm" svg:x="10.726cm" svg:y="10.923cm">
          <draw:image xlink:href="Pictures/1000020100000030000000308D2A7A80.png" xlink:type="simple" xlink:show="embed" xlink:actuate="onLoad">
            <text:p/>
          </draw:image>
        </draw:frame>
        <draw:frame draw:style-name="gr6" draw:text-style-name="P1" draw:id="id6" draw:layer="layout" svg:width="3.429cm" svg:height="3.429cm" svg:x="4.508cm" svg:y="7.35cm">
          <draw:image xlink:href="Pictures/100002010000008000000080D37DDD54.png" xlink:type="simple" xlink:show="embed" xlink:actuate="onLoad">
            <text:p/>
          </draw:image>
        </draw:frame>
        <draw:frame draw:style-name="gr6" draw:text-style-name="P1" draw:id="id8" draw:layer="layout" svg:width="3.429cm" svg:height="3.429cm" svg:x="4.96cm" svg:y="14.294cm">
          <draw:image xlink:href="Pictures/100002010000008000000080D37DDD54.png" xlink:type="simple" xlink:show="embed" xlink:actuate="onLoad">
            <text:p/>
          </draw:image>
        </draw:frame>
        <draw:connector draw:style-name="gr13" draw:text-style-name="P1" draw:layer="layout" draw:type="curve" svg:x1="7.937cm" svg:y1="9.064cm" svg:x2="12.389cm" svg:y2="10.923cm" draw:start-shape="id6" draw:start-glue-point="1" draw:end-shape="id7" draw:end-glue-point="0" svg:d="m7937 9064c2968 0 4452 619 4452 1859">
          <text:p/>
        </draw:connector>
        <draw:connector draw:style-name="gr14" draw:text-style-name="P1" draw:layer="layout" draw:type="curve" svg:x1="8.389cm" svg:y1="16.008cm" svg:x2="12.389cm" svg:y2="14.269cm" draw:start-shape="id8" draw:end-shape="id7" draw:end-glue-point="2" svg:d="m8389 16008c2667 0 4000-579 4000-1739">
          <text:p/>
        </draw:connector>
        <draw:connector draw:style-name="gr7" draw:text-style-name="P1" draw:layer="layout" draw:type="curve" svg:x1="5.511cm" svg:y1="12.921cm" svg:x2="10.726cm" svg:y2="12.596cm" draw:start-shape="id9" draw:end-shape="id7" draw:end-glue-point="3" svg:d="m5511 12921c3912 0 1305-325 5215-325">
          <text:p/>
        </draw:connector>
        <draw:frame draw:style-name="gr15" draw:text-style-name="P14" draw:layer="layout" svg:width="4.866cm" svg:height="5.677cm" svg:x="15.042cm" svg:y="10.768cm">
          <draw:text-box>
            <text:p text:style-name="P3"><text:span text:style-name="T9">Project</text:span></text:p>
          </draw:text-box>
        </draw:frame>
        <draw:frame draw:style-name="gr8" draw:text-style-name="P14" draw:layer="layout" svg:width="5.533cm" svg:height="1.453cm" svg:x="10.14cm" svg:y="7.896cm">
          <draw:text-box>
            <text:p text:style-name="P3"><text:span text:style-name="T9">Flat Files</text:span></text:p>
          </draw:text-box>
        </draw:frame>
        <draw:frame draw:style-name="gr16" draw:text-style-name="P14" draw:layer="layout" svg:width="2.737cm" svg:height="1.453cm" svg:x="10.041cm" svg:y="16.8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4.429cm" svg:height="1.453cm" svg:x="2.041cm" svg:y="3.797cm">
          <draw:text-box>
            <text:p text:style-name="P3"><text:span text:style-name="T9">Developp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5" draw:layer="layout" svg:width="5.598cm" svg:height="3.609cm" svg:x="20.642cm" svg:y="14.531cm">
          <draw:text-box>
            <text:p text:style-name="P3"><text:span text:style-name="T10">autotools ?</text:span></text:p>
            <text:p text:style-name="P3"><text:span text:style-name="T10">Install proc ?</text:span></text:p>
            <text:p text:style-name="P3"><text:span text:style-name="T10">Soft. Eng. ?</text:span></text:p>
            <text:p text:style-name="P3"><text:span text:style-name="T10">Fear of distro ?</text:span></text:p>
          </draw:text-box>
        </draw:frame>
        <draw:frame draw:style-name="gr8" draw:text-style-name="P14" draw:layer="layout" svg:width="6.585cm" svg:height="2.635cm" svg:x="20.641cm" svg:y="7.697cm">
          <draw:text-box>
            <text:p text:style-name="P3"><text:span text:style-name="T9">Sourceforge</text:span></text:p>
            <text:p text:style-name="P3"><text:span text:style-name="T9">ftp, web</text:span></text:p>
          </draw:text-box>
        </draw:frame>
        <presentation:notes draw:style-name="dp2">
          <draw:page-thumbnail draw:style-name="gr4" draw:layer="layout" svg:width="13.696cm" svg:height="10.279cm" svg:x="3.644cm" svg:y="2.853cm" draw:page-number="4"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draw:image>
        </draw:frame>
        <draw:connector draw:style-name="gr7" draw:text-style-name="P1" draw:layer="layout" draw:type="curve" svg:x1="5.583cm" svg:y1="13.229cm" svg:x2="10.726cm" svg:y2="12.596cm" draw:start-shape="id10" draw:end-shape="id11" draw:end-glue-point="3" svg:d="m5583 13229c3858 0 1287-633 5143-633">
          <text:p/>
        </draw:connector>
        <draw:frame draw:style-name="gr15" draw:text-style-name="P14" draw:layer="layout" svg:width="4.866cm" svg:height="5.677cm" svg:x="15.042cm" svg:y="10.768cm">
          <draw:text-box>
            <text:p text:style-name="P3"><text:span text:style-name="T9">Package</text:span></text:p>
          </draw:text-box>
        </draw:frame>
        <draw:frame draw:style-name="gr8" draw:text-style-name="P14" draw:layer="layout" svg:width="5.533cm" svg:height="1.453cm" svg:x="10.14cm" svg:y="8.796cm">
          <draw:text-box>
            <text:p text:style-name="P3"><text:span text:style-name="T9">Flat Files</text:span></text:p>
          </draw:text-box>
        </draw:frame>
        <draw:frame draw:style-name="gr16" draw:text-style-name="P14" draw:layer="layout" svg:width="2.737cm" svg:height="1.453cm" svg:x="10.741cm" svg:y="16.3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108cm" svg:height="1.453cm" svg:x="2.041cm" svg:y="3.797cm">
          <draw:text-box>
            <text:p text:style-name="P3"><text:span text:style-name="T9">Packag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6" draw:text-style-name="P1" draw:id="id10" draw:layer="layout" svg:width="3.513cm" svg:height="3.512cm" svg:x="2.07cm" svg:y="11.473cm">
          <draw:image xlink:href="Pictures/10000201000000300000002F4F275E0D.png" xlink:type="simple" xlink:show="embed" xlink:actuate="onLoad">
            <text:p/>
          </draw:image>
        </draw:frame>
        <draw:frame draw:style-name="gr21" draw:text-style-name="P3" draw:layer="layout" svg:width="0.053cm" svg:height="1.068cm" svg:x="8.786cm" svg:y="21.726cm">
          <draw:text-box>
            <text:p/>
          </draw:text-box>
        </draw:frame>
        <draw:connector draw:style-name="gr7" draw:text-style-name="P1" draw:layer="layout" draw:type="curve" svg:x1="4.738cm" svg:y1="7.984cm" svg:x2="10.727cm" svg:y2="12.597cm" draw:start-shape="id12" draw:start-glue-point="1" svg:d="m4738 7984c4867 0 1873 4613 5989 4613">
          <text:p/>
        </draw:connector>
        <draw:frame draw:style-name="gr6" draw:text-style-name="P1" draw:layer="layout" svg:width="2.26cm" svg:height="2.26cm" svg:x="23.123cm" svg:y="13.009cm">
          <draw:image xlink:href="Pictures/1000020100000040000000404491A76D.png" xlink:type="simple" xlink:show="embed" xlink:actuate="onLoad">
            <text:p/>
          </draw:image>
        </draw:frame>
        <draw:frame draw:style-name="gr6" draw:text-style-name="P1" draw:layer="layout" svg:width="3cm" svg:height="3.047cm" svg:x="22.801cm" svg:y="9.901cm">
          <draw:image xlink:href="Pictures/10000201000000780000007819246351.png" xlink:type="simple" xlink:show="embed" xlink:actuate="onLoad">
            <text:p/>
          </draw:image>
        </draw:frame>
        <draw:frame draw:style-name="gr8" draw:text-style-name="P14" draw:layer="layout" svg:width="5.533cm" svg:height="2.635cm" svg:x="21.041cm" svg:y="15.998cm">
          <draw:text-box>
            <text:p text:style-name="P3"><text:span text:style-name="T9">rpmlint ?</text:span></text:p>
            <text:p text:style-name="P3"><text:span text:style-name="T9">lintian ?</text:span></text:p>
          </draw:text-box>
        </draw:frame>
        <draw:frame draw:style-name="gr8" draw:text-style-name="P14" draw:layer="layout" svg:width="5.533cm" svg:height="2.635cm" svg:x="20.642cm" svg:y="6.898cm">
          <draw:text-box>
            <text:p text:style-name="P3"><text:span text:style-name="T9">Distro</text:span></text:p>
            <text:p text:style-name="P3"><text:span text:style-name="T9">ftp, web</text:span></text:p>
          </draw:text-box>
        </draw:frame>
        <draw:frame draw:style-name="gr8" draw:text-style-name="P15" draw:layer="layout" svg:width="8.778cm" svg:height="3.609cm" svg:x="0.541cm" svg:y="15.497cm">
          <draw:text-box>
            <text:p text:style-name="P3"><text:span text:style-name="T10">Does s/he only exists ?</text:span></text:p>
            <text:p text:style-name="P3"><text:span text:style-name="T10">On time ? Lag behind ?</text:span></text:p>
            <text:p text:style-name="P3"><text:span text:style-name="T10">Distro coverage (ver, #)</text:span></text:p>
            <text:p text:style-name="P3"><text:span text:style-name="T10">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presentation:style-name="pr10" draw:text-style-name="P17" draw:layer="layout" svg:width="27.214cm" svg:height="14.995cm" svg:x="0.586cm" svg:y="5.144cm" presentation:class="outline" presentation:user-transformed="true">
          <draw:text-box>
            <text:list text:style-name="L6">
              <text:list-item>
                <text:p text:style-name="P3"><text:span text:style-name="T11">Packaging should be a project concern as well as coding, testing, installing, .... especially for smaller projects</text:span></text:p>
              </text:list-item>
              <text:list-item>
                <text:p text:style-name="P3"><text:span text:style-name="T11">Package early, package often</text:span></text:p>
              </text:list-item>
              <text:list-item>
                <text:p text:style-name="P3"><text:span text:style-name="T11">Use packaging as your only way of delivery (not a dream)</text:span><text:span text:style-name="T11"><text:line-break/></text:span><text:span text:style-name="T11">Overhead minimal (not much longer than providing a tgz), maximum benefit (consistancy, reproduceability, team work improvement, distribution integration, improved deployment)</text:span></text:p>
              </text:list-item>
              <text:list-item>
                <text:p text:style-name="P3"><text:span text:style-name="T11">Packaging is in fact a marketing activity based on a technical content. It's an easy way to extend your user base, and improve your community. Makes tests easy.</text:span></text:p>
              </text:list-item>
              <text:list-item>
                <text:p text:style-name="P3"><text:span text:style-name="T11">THE SOLUTION IS CONTINUOUS PACKAGING</text:span></text:p>
              </text:list-item>
            </text:list>
          </draw:text-box>
        </draw:frame>
        <draw:frame presentation:style-name="pr11" draw:text-style-name="P13" draw:layer="layout" svg:width="15.47cm" svg:height="2.734cm" svg:x="3.499cm" svg:y="0.951cm" presentation:class="title" presentation:user-transformed="true">
          <draw:text-box>
            <text:p text:style-name="P7"><text:span text:style-name="T8">What is the solution ?</text:span></text:p>
          </draw:text-box>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My itch" draw:style-name="dp1" draw:master-page-name="Presentation_20_Linux">
        <office:forms form:automatic-focus="false" form:apply-design-mode="false"/>
        <draw:frame presentation:style-name="pr12" draw:text-style-name="P17" draw:layer="layout" svg:width="27.214cm" svg:height="14.995cm" svg:x="0.586cm" svg:y="4.244cm" presentation:class="outline" presentation:user-transformed="true">
          <draw:text-box>
            <text:list text:style-name="L6">
              <text:list-item>
                <text:p text:style-name="P3"><text:span text:style-name="T11">I'm a sysadmin so I want to deal with packages only (deployment server integration)</text:span></text:p>
              </text:list-item>
              <text:list-item>
                <text:p text:style-name="P3"><text:span text:style-name="T11">I'm a developer so I want to ease my tests without screwing up my system and testing as a std user/admin</text:span></text:p>
              </text:list-item>
              <text:list-item>
                <text:p text:style-name="P3"><text:span text:style-name="T11">I'm a a packager so I want to streamline that work for new projects I'm interested in packaging</text:span></text:p>
              </text:list-item>
              <text:list-item>
                <text:p text:style-name="P3"><text:span text:style-name="T11">I'm the marketing department of my own project and use packages as a “competitive advantage”</text:span></text:p>
              </text:list-item>
              <text:list-item>
                <text:p text:style-name="P3"><text:span text:style-name="T11">I'm a software engineer and want no duplication of code nor information (metadata)</text:span></text:p>
              </text:list-item>
              <text:list-item>
                <text:p text:style-name="P3"><text:span text:style-name="T11">Founding no tool existing to help me doing all that, so I started writing one to scratch my own itch</text:span></text:p>
              </text:list-item>
            </text:list>
          </draw:text-box>
        </draw:frame>
        <draw:frame presentation:style-name="pr13" draw:text-style-name="P13" draw:layer="layout" svg:width="15.47cm" svg:height="2.734cm" svg:x="3.499cm" svg:y="0.951cm" presentation:class="title" presentation:user-transformed="true">
          <draw:text-box>
            <text:p text:style-name="P7"><text:span text:style-name="T8">My answer</text:span></text:p>
          </draw:text-box>
        </draw:frame>
        <presentation:notes draw:style-name="dp2">
          <draw:page-thumbnail draw:style-name="gr4" draw:layer="layout" svg:width="13.696cm" svg:height="10.279cm" svg:x="3.644cm" svg:y="2.853cm" draw:page-number="7"/>
          <draw:frame presentation:style-name="pr6" draw:text-style-name="P12"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4" draw:text-style-name="P17" draw:layer="layout" svg:width="27.214cm" svg:height="14.995cm" svg:x="0.586cm" svg:y="3.644cm" presentation:class="outline" presentation:user-transformed="true">
          <draw:text-box>
            <text:list text:style-name="L6">
              <text:list-item>
                <text:p text:style-name="P3"><text:span text:style-name="T11">Project-builder main goal is to help you package continuously being agnostic:</text:span></text:p>
                <text:list>
                  <text:list-item>
                    <text:p text:style-name="P3"><text:span text:style-name="T11">CMS agnostic (no CMS but guys it's 21</text:span><text:span text:style-name="T12">st</text:span><text:span text:style-name="T11"> century now, SVN, CVS, Mercurial, GIT, SVK....)</text:span></text:p>
                  </text:list-item>
                  <text:list-item>
                    <text:p text:style-name="P3"><text:span text:style-name="T11">Distro agnostic: RPM, deb, ebuild, slack based, ... 60+ distros at the moment – repositories for yum, urpmi, apt</text:span></text:p>
                  </text:list-item>
                  <text:list-item>
                    <text:p text:style-name="P3"><text:span text:style-name="T11">Build environment agnostic: local, VM (QEMU, KVM...), VE (rinse, mock, pbuilder...)</text:span></text:p>
                  </text:list-item>
                  <text:list-item>
                    <text:p text:style-name="P3"><text:span text:style-name="T11">No project impact (preserves the md5sum of the delivered upstream sources). Can be completely external.</text:span></text:p>
                  </text:list-item>
                </text:list>
              </text:list-item>
            </text:list>
          </draw:text-box>
        </draw:frame>
        <draw:frame presentation:style-name="pr15" draw:text-style-name="P13" draw:layer="layout" svg:width="15.47cm" svg:height="2.734cm" svg:x="3.499cm" svg:y="0.951cm" presentation:class="title" presentation:user-transformed="true">
          <draw:text-box>
            <text:p text:style-name="P7"><text:span text:style-name="T8">Goals</text:span></text:p>
          </draw:text-box>
        </draw:frame>
        <presentation:notes draw:style-name="dp2">
          <draw:page-thumbnail draw:style-name="gr4" draw:layer="layout" svg:width="13.696cm" svg:height="10.279cm" svg:x="3.644cm" svg:y="2.853cm" draw:page-number="8"/>
          <draw:frame presentation:style-name="pr6" draw:text-style-name="P12" draw:layer="layout" svg:width="14.508cm" svg:height="11.41cm" svg:x="3.246cm" svg:y="14.13cm" presentation:class="notes" presentation:placeholder="true" presentation:user-transformed="true">
            <draw:text-box/>
          </draw:frame>
        </presentation:notes>
      </draw:page>
      <draw:page draw:name="Goodies" draw:style-name="dp1" draw:master-page-name="Presentation_20_Linux">
        <office:forms form:automatic-focus="false" form:apply-design-mode="false"/>
        <draw:frame presentation:style-name="pr16" draw:text-style-name="P17" draw:layer="layout" svg:width="27.214cm" svg:height="15.365cm" svg:x="0.586cm" svg:y="3.644cm" presentation:class="outline" presentation:user-transformed="true">
          <draw:text-box>
            <text:list text:style-name="L6">
              <text:list-item>
                <text:p text:style-name="P3"><text:span text:style-name="T11">Project-builder provides additional goodies:</text:span></text:p>
                <text:list>
                  <text:list-item>
                    <text:p text:style-name="P3"><text:span text:style-name="T11">Set of existing VMs/VEs or easy to recreate</text:span></text:p>
                  </text:list-item>
                  <text:list-item>
                    <text:p text:style-name="P3"><text:span text:style-name="T11">Macro system with perl variables to avoid duplication</text:span></text:p>
                  </text:list-item>
                  <text:list-item>
                    <text:p text:style-name="P3"><text:span text:style-name="T11">Skeleton generation to help starting</text:span></text:p>
                  </text:list-item>
                  <text:list-item>
                    <text:p text:style-name="P3"><text:span text:style-name="T11">Manages delivery up to your ftp server (ssh based)</text:span></text:p>
                  </text:list-item>
                  <text:list-item>
                    <text:p text:style-name="P3"><text:span text:style-name="T11">Manages announces on mailing lists</text:span></text:p>
                  </text:list-item>
                  <text:list-item>
                    <text:p text:style-name="P3"><text:span text:style-name="T11">May use snapshot features of VMs/VEs</text:span></text:p>
                  </text:list-item>
                  <text:list-item>
                    <text:p text:style-name="P3"><text:span text:style-name="T11">Integration of tests in the process</text:span></text:p>
                  </text:list-item>
                  <text:list-item>
                    <text:p text:style-name="P3"><text:span text:style-name="T11">Manages patches when not upstream</text:span></text:p>
                  </text:list-item>
                  <text:list-item>
                    <text:p text:style-name="P3"><text:span text:style-name="T11">Checks validity of packages buit (lintian, rpmlint)</text:span></text:p>
                  </text:list-item>
                  <text:list-item>
                    <text:p text:style-name="P3"><text:span text:style-name="T11">Easy creation of new versions for upstream management</text:span></text:p>
                  </text:list-item>
                </text:list>
              </text:list-item>
            </text:list>
          </draw:text-box>
        </draw:frame>
        <draw:frame presentation:style-name="pr17" draw:text-style-name="P13" draw:layer="layout" svg:width="15.47cm" svg:height="2.734cm" svg:x="3.499cm" svg:y="0.951cm" presentation:class="title" presentation:user-transformed="true">
          <draw:text-box>
            <text:p text:style-name="P7"><text:span text:style-name="T8">Goodies</text:span></text:p>
          </draw:text-box>
        </draw:frame>
        <presentation:notes draw:style-name="dp2">
          <draw:page-thumbnail draw:style-name="gr4" draw:layer="layout" svg:width="13.696cm" svg:height="10.279cm" svg:x="3.644cm" svg:y="2.853cm" draw:page-number="9"/>
          <draw:frame presentation:style-name="pr6" draw:text-style-name="P12" draw:layer="layout" svg:width="14.508cm" svg:height="11.41cm" svg:x="3.246cm" svg:y="14.13cm" presentation:class="notes" presentation:placeholder="true" presentation:user-transformed="true">
            <draw:text-box/>
          </draw:frame>
        </presentation:notes>
      </draw:page>
      <draw:page draw:name="Architecture" draw:style-name="dp1"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draw:image>
        </draw:frame>
        <draw:custom-shape draw:style-name="gr22" draw:text-style-name="P18" draw:layer="layout" svg:width="5.479cm" svg:height="1.594cm" svg:x="22.05cm" svg:y="6.841cm">
          <text:p text:style-name="P4"><text:span text:style-name="T13">upstream </text:span></text:p>
          <text:p text:style-name="P4"><text:span text:style-name="T13">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draw:image>
        </draw:frame>
        <draw:custom-shape draw:style-name="gr22" draw:text-style-name="P18" draw:layer="layout" svg:width="5.479cm" svg:height="1.594cm" svg:x="22.049cm" svg:y="14.986cm">
          <text:p text:style-name="P4"><text:span text:style-name="T13">pbconf </text:span></text:p>
          <text:p text:style-name="P4"><text:span text:style-name="T13">CMS repository</text:span></text:p>
          <draw:enhanced-geometry svg:viewBox="0 0 21600 21600" draw:mirror-horizontal="false" draw:mirror-vertical="false" draw:type="rectangle" draw:enhanced-path="M 0 0 L 21600 0 21600 21600 0 21600 0 0 Z N"/>
        </draw:custom-shape>
        <draw:frame draw:style-name="gr23" draw:text-style-name="P1" draw:id="id14" draw:layer="layout" svg:width="4.472cm" svg:height="1.885cm" svg:x="8.812cm" svg:y="15.962cm">
          <draw:image xlink:href="Pictures/10000000000000640000004669E96161.jpg" xlink:type="simple" xlink:show="embed" xlink:actuate="onLoad">
            <text:p/>
          </draw:image>
        </draw:frame>
        <draw:custom-shape draw:style-name="gr22" draw:text-style-name="P18" draw:layer="layout" svg:width="7.123cm" svg:height="0.925cm" svg:x="7.367cm" svg:y="17.477cm">
          <text:p text:style-name="P4"><text:span text:style-name="T13"/></text:p>
          <text:p text:style-name="P4"><text:span text:style-name="T13">project-builder.org</text:span></text:p>
          <text:p text:style-name="P4"><text:span text:style-name="T13"/></text:p>
          <draw:enhanced-geometry svg:viewBox="0 0 21600 21600" draw:mirror-horizontal="false" draw:mirror-vertical="false" draw:type="rectangle" draw:enhanced-path="M 0 0 L 21600 0 21600 21600 0 21600 0 0 Z N"/>
        </draw:custom-shape>
        <draw:custom-shape draw:style-name="gr22" draw:text-style-name="P18" draw:layer="layout" svg:width="5.479cm" svg:height="1.594cm" svg:x="1.012cm" svg:y="15.79cm">
          <text:p text:style-name="P4"><text:span text:style-name="T13">local packaging</text:span></text:p>
          <text:p text:style-name="P4"><text:span text:style-name="T13">&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draw:image>
        </draw:frame>
        <draw:frame draw:style-name="gr6" draw:text-style-name="P1" draw:layer="layout" svg:width="2.286cm" svg:height="2.066cm" svg:x="9.997cm" svg:y="18.743cm">
          <draw:image xlink:href="Pictures/100002010000004000000040364C57EA.png" xlink:type="simple" xlink:show="embed" xlink:actuate="onLoad">
            <text:p/>
          </draw:image>
        </draw:frame>
        <draw:connector draw:style-name="gr24" draw:text-style-name="P1" draw:layer="layout" draw:type="curve" svg:x1="17.32cm" svg:y1="7.633cm" svg:x2="13.284cm" svg:y2="16.904cm" draw:start-shape="id13" draw:end-shape="id14" draw:end-glue-point="1" svg:d="m17320 7633c-3027 0-1009 9271-4036 9271">
          <text:p/>
        </draw:connector>
        <draw:frame draw:style-name="gr25" draw:text-style-name="P19" draw:layer="layout" svg:width="1.491cm" svg:height="1.26cm" svg:x="15.846cm" svg:y="14.329cm">
          <draw:image xlink:href="Pictures/10000201000003200000032025A95343.png" xlink:type="simple" xlink:show="embed" xlink:actuate="onLoad">
            <text:p text:style-name="P4"><text:span text:style-name="T14">1</text:span></text:p>
          </draw:image>
        </draw:frame>
        <draw:connector draw:style-name="gr26" draw:text-style-name="P1" draw:layer="layout" draw:type="curve" svg:x1="17.319cm" svg:y1="15.778cm" svg:x2="13.284cm" svg:y2="16.904cm" draw:start-shape="id15" draw:end-shape="id14" draw:end-glue-point="1" svg:d="m17319 15778c-3025 0-1008 1126-4035 1126">
          <text:p/>
        </draw:connector>
        <draw:frame draw:style-name="gr27" draw:text-style-name="P19" draw:layer="layout" svg:width="1.492cm" svg:height="1.259cm" svg:x="15.589cm" svg:y="6.403cm">
          <draw:image xlink:href="Pictures/10000201000003200000032025A95343.png" xlink:type="simple" xlink:show="embed" xlink:actuate="onLoad">
            <text:p text:style-name="P4"><text:span text:style-name="T14">2</text:span></text:p>
          </draw:image>
        </draw:frame>
        <draw:custom-shape draw:style-name="gr22" draw:text-style-name="P18" draw:layer="layout" svg:width="5.479cm" svg:height="1.594cm" svg:x="22.05cm" svg:y="4.157cm">
          <text:p text:style-name="P4"><text:span text:style-name="T13">upstream </text:span></text:p>
          <text:p text:style-name="P4"><text:span text:style-name="T13">Web/ftp server</text:span></text:p>
          <draw:enhanced-geometry svg:viewBox="0 0 21600 21600" draw:mirror-horizontal="false" draw:mirror-vertical="false" draw:type="rectangle" draw:enhanced-path="M 0 0 L 21600 0 21600 21600 0 21600 0 0 Z N"/>
        </draw:custom-shape>
        <draw:connector draw:style-name="gr28" draw:text-style-name="P1" draw:layer="layout" draw:type="curve" svg:x1="18.172cm" svg:y1="5.101cm" svg:x2="13.284cm" svg:y2="16.904cm" draw:start-shape="id16" draw:start-glue-point="3" draw:end-shape="id14" draw:end-glue-point="1" svg:d="m18172 5101c-3666 0-1222 11803-4888 11803">
          <text:p/>
        </draw:connector>
        <draw:frame draw:style-name="gr25" draw:text-style-name="P19" draw:layer="layout" svg:width="1.491cm" svg:height="1.26cm" svg:x="16.577cm" svg:y="3.812cm">
          <draw:image xlink:href="Pictures/10000201000003200000032025A95343.png" xlink:type="simple" xlink:show="embed" xlink:actuate="onLoad">
            <text:p text:style-name="P4"><text:span text:style-name="T14">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draw:image>
        </draw:frame>
        <draw:connector draw:style-name="gr29" draw:text-style-name="P1" draw:layer="layout" draw:type="curve" svg:x1="18.173cm" svg:y1="13.153cm" svg:x2="13.284cm" svg:y2="16.904cm" draw:start-shape="id17" draw:start-glue-point="3" draw:end-shape="id14" draw:end-glue-point="1" svg:d="m18173 13153c-3666 0-1222 3751-4889 3751">
          <text:p/>
        </draw:connector>
        <draw:frame draw:style-name="gr25" draw:text-style-name="P19" draw:layer="layout" svg:width="1.491cm" svg:height="1.259cm" svg:x="16.614cm" svg:y="11.831cm">
          <draw:image xlink:href="Pictures/10000201000003200000032025A95343.png" xlink:type="simple" xlink:show="embed" xlink:actuate="onLoad">
            <text:p text:style-name="P4"><text:span text:style-name="T14">1</text:span></text:p>
          </draw:image>
        </draw:frame>
        <draw:custom-shape draw:style-name="gr22" draw:text-style-name="P18" draw:layer="layout" svg:width="5.479cm" svg:height="1.594cm" svg:x="22.05cm" svg:y="12.302cm">
          <text:p text:style-name="P4"><text:span text:style-name="T13">pbconf </text:span></text:p>
          <text:p text:style-name="P4"><text:span text:style-name="T13">Web/ftp server</text:span></text:p>
          <draw:enhanced-geometry svg:viewBox="0 0 21600 21600" draw:mirror-horizontal="false" draw:mirror-vertical="false" draw:type="rectangle" draw:enhanced-path="M 0 0 L 21600 0 21600 21600 0 21600 0 0 Z N"/>
        </draw:custom-shape>
        <draw:custom-shape draw:style-name="gr22" draw:text-style-name="P18" draw:layer="layout" svg:width="5.479cm" svg:height="1.594cm" svg:x="22.05cm" svg:y="17.67cm">
          <text:p text:style-name="P4"><text:span text:style-name="T13">pbconf </text:span></text:p>
          <text:p text:style-name="P4"><text:span text:style-name="T13">file/dir</text:span></text:p>
          <draw:enhanced-geometry svg:viewBox="0 0 21600 21600" draw:mirror-horizontal="false" draw:mirror-vertical="false" draw:type="rectangle" draw:enhanced-path="M 0 0 L 21600 0 21600 21600 0 21600 0 0 Z N"/>
        </draw:custom-shape>
        <draw:connector draw:style-name="gr30" draw:text-style-name="P1" draw:layer="layout" draw:type="curve" svg:x1="18.066cm" svg:y1="18.713cm" svg:x2="13.284cm" svg:y2="16.904cm" draw:start-shape="id18" draw:start-glue-point="3" draw:end-shape="id14" draw:end-glue-point="1" svg:d="m18066 18713c-3586 0-1196-1809-4782-1809">
          <text:p/>
        </draw:connector>
        <draw:custom-shape draw:style-name="gr22" draw:text-style-name="P18" draw:layer="layout" svg:width="5.479cm" svg:height="1.594cm" svg:x="22.051cm" svg:y="17.671cm">
          <text:p text:style-name="P4"><text:span text:style-name="T13">pbconf </text:span></text:p>
          <text:p text:style-name="P4"><text:span text:style-name="T13">file/dir</text:span></text:p>
          <draw:enhanced-geometry svg:viewBox="0 0 21600 21600" draw:mirror-horizontal="false" draw:mirror-vertical="false" draw:type="rectangle" draw:enhanced-path="M 0 0 L 21600 0 21600 21600 0 21600 0 0 Z N"/>
        </draw:custom-shape>
        <draw:frame draw:style-name="gr6" draw:text-style-name="P4" draw:layer="layout" svg:width="2.982cm" svg:height="2.518cm" svg:x="18.066cm" svg:y="9.054cm">
          <draw:image xlink:href="Pictures/100002010000008000000080D285C9EB.png" xlink:type="simple" xlink:show="embed" xlink:actuate="onLoad">
            <text:p/>
          </draw:image>
        </draw:frame>
        <draw:custom-shape draw:style-name="gr22" draw:text-style-name="P18" draw:layer="layout" svg:width="5.479cm" svg:height="1.594cm" svg:x="22.05cm" svg:y="9.591cm">
          <text:p text:style-name="P4"><text:span text:style-name="T13">upstream </text:span></text:p>
          <text:p text:style-name="P4"><text:span text:style-name="T13">file/dir</text:span></text:p>
          <draw:enhanced-geometry svg:viewBox="0 0 21600 21600" draw:mirror-horizontal="false" draw:mirror-vertical="false" draw:type="rectangle" draw:enhanced-path="M 0 0 L 21600 0 21600 21600 0 21600 0 0 Z N"/>
        </draw:custom-shape>
        <draw:frame draw:style-name="gr25" draw:text-style-name="P19" draw:layer="layout" svg:width="1.491cm" svg:height="1.26cm" svg:x="16.577cm" svg:y="9.088cm">
          <draw:image xlink:href="Pictures/10000201000003200000032025A95343.png" xlink:type="simple" xlink:show="embed" xlink:actuate="onLoad">
            <text:p text:style-name="P4"><text:span text:style-name="T14">2</text:span></text:p>
          </draw:image>
        </draw:frame>
        <draw:frame draw:style-name="gr25" draw:text-style-name="P19" draw:layer="layout" svg:width="1.491cm" svg:height="1.259cm" svg:x="15.591cm" svg:y="6.404cm">
          <draw:image xlink:href="Pictures/10000201000003200000032025A95343.png" xlink:type="simple" xlink:show="embed" xlink:actuate="onLoad">
            <text:p text:style-name="P4"><text:span text:style-name="T14">2</text:span></text:p>
          </draw:image>
        </draw:frame>
        <draw:connector draw:style-name="gr31" draw:text-style-name="P1" draw:layer="layout" draw:type="curve" svg:x1="18.174cm" svg:y1="10.377cm" svg:x2="13.284cm" svg:y2="16.904cm" draw:end-shape="id14" draw:end-glue-point="1" svg:d="m18174 10377c-3292 0-848 6527-4890 6527">
          <text:p/>
        </draw:connector>
        <draw:connector draw:style-name="gr32" draw:text-style-name="P1" draw:layer="layout" draw:type="curve" svg:x1="8.759cm" svg:y1="15.07cm" svg:x2="11.048cm" svg:y2="15.962cm" draw:start-shape="id19" draw:start-glue-point="2" draw:end-shape="id14" draw:end-glue-point="0" svg:d="m8759 15070c0 669 2289 223 2289 892">
          <text:p/>
        </draw:connector>
        <draw:frame draw:style-name="gr6" draw:text-style-name="P1" draw:id="id19" draw:layer="layout" svg:width="2.476cm" svg:height="2.092cm" svg:x="7.521cm" svg:y="12.978cm">
          <draw:image xlink:href="Pictures/100002010000004000000040F8A91B0F.png" xlink:type="simple" xlink:show="embed" xlink:actuate="onLoad">
            <text:p/>
          </draw:image>
        </draw:frame>
        <draw:frame draw:style-name="gr33" draw:text-style-name="P9" draw:id="id20" draw:layer="layout" svg:width="4.958cm" svg:height="1.343cm" svg:x="10.299cm" svg:y="9.562cm">
          <draw:image xlink:href="Pictures/100000000000010C0000004A088729CE.png" xlink:type="simple" xlink:show="embed" xlink:actuate="onLoad">
            <text:p/>
          </draw:image>
        </draw:frame>
        <draw:connector draw:style-name="gr34" draw:text-style-name="P1" draw:layer="layout" draw:type="curve" svg:x1="12.778cm" svg:y1="10.905cm" svg:x2="8.759cm" svg:y2="12.978cm" draw:start-shape="id20" draw:start-glue-point="2" draw:end-shape="id19" draw:end-glue-point="0" svg:d="m12778 10905c0 1555-4019 519-4019 2073">
          <text:p/>
        </draw:connector>
        <draw:frame draw:style-name="gr6" draw:text-style-name="P1" draw:id="id21" draw:layer="layout" svg:width="2.476cm" svg:height="2.092cm" svg:x="6.425cm" svg:y="6.499cm">
          <draw:image xlink:href="Pictures/1000020100000040000000404491A76D.png" xlink:type="simple" xlink:show="embed" xlink:actuate="onLoad">
            <text:p/>
          </draw:image>
        </draw:frame>
        <draw:connector draw:style-name="gr35" draw:text-style-name="P1" draw:layer="layout" draw:type="curve" svg:x1="8.901cm" svg:y1="7.545cm" svg:x2="12.778cm" svg:y2="9.562cm" draw:start-shape="id21" draw:end-shape="id20" draw:end-glue-point="0" svg:d="m8901 7545c2585 0 3877 672 3877 2017">
          <text:p/>
        </draw:connector>
        <draw:frame draw:style-name="gr25" draw:text-style-name="P19" draw:layer="layout" svg:width="1.49cm" svg:height="1.26cm" svg:x="10.655cm" svg:y="14.607cm">
          <draw:image xlink:href="Pictures/10000201000003200000032025A95343.png" xlink:type="simple" xlink:show="embed" xlink:actuate="onLoad">
            <text:p text:style-name="P4"><text:span text:style-name="T14">3</text:span></text:p>
          </draw:image>
        </draw:frame>
        <draw:frame draw:style-name="gr25" draw:text-style-name="P19" draw:layer="layout" svg:width="1.492cm" svg:height="1.26cm" svg:x="8.067cm" svg:y="10.905cm">
          <draw:image xlink:href="Pictures/10000201000003200000032025A95343.png" xlink:type="simple" xlink:show="embed" xlink:actuate="onLoad">
            <text:p text:style-name="P4"><text:span text:style-name="T14">4</text:span></text:p>
          </draw:image>
        </draw:frame>
        <draw:frame draw:style-name="gr25" draw:text-style-name="P19" draw:layer="layout" svg:width="1.492cm" svg:height="1.259cm" svg:x="7.367cm" svg:y="8.869cm">
          <draw:image xlink:href="Pictures/10000201000003200000032025A95343.png" xlink:type="simple" xlink:show="embed" xlink:actuate="onLoad">
            <text:p text:style-name="P4"><text:span text:style-name="T14">5</text:span></text:p>
          </draw:image>
        </draw:frame>
        <draw:frame draw:style-name="gr6" draw:text-style-name="P4" draw:id="id22" draw:layer="layout" svg:width="2.982cm" svg:height="2.519cm" svg:x="1.231cm" svg:y="3.5cm">
          <draw:image xlink:href="Pictures/100002010000008000000080D285C9EB.png" xlink:type="simple" xlink:show="embed" xlink:actuate="onLoad">
            <text:p/>
          </draw:image>
        </draw:frame>
        <draw:custom-shape draw:style-name="gr22" draw:text-style-name="P18" draw:layer="layout" svg:width="4.382cm" svg:height="1.593cm" svg:x="4.409cm" svg:y="3.88cm">
          <text:p text:style-name="P4"><text:span text:style-name="T13">ftp/ssh/nfs </text:span></text:p>
          <text:p text:style-name="P4"><text:span text:style-name="T13">server</text:span></text:p>
          <draw:enhanced-geometry svg:viewBox="0 0 21600 21600" draw:mirror-horizontal="false" draw:mirror-vertical="false" draw:type="rectangle" draw:enhanced-path="M 0 0 L 21600 0 21600 21600 0 21600 0 0 Z N"/>
        </draw:custom-shape>
        <draw:connector draw:style-name="gr36" draw:text-style-name="P1" draw:layer="layout" draw:type="curve" svg:x1="2.722cm" svg:y1="6.019cm" svg:x2="7.663cm" svg:y2="6.499cm" draw:start-shape="id22" draw:start-glue-point="2" draw:end-shape="id21" draw:end-glue-point="0" svg:d="m2722 6019c0 750 2597 500 2597 240s2344-510 2344 240">
          <text:p/>
        </draw:connector>
        <draw:frame draw:style-name="gr6" draw:text-style-name="P4" draw:id="id23" draw:layer="layout" svg:width="2.982cm" svg:height="2.519cm" svg:x="12.824cm" svg:y="3.501cm">
          <draw:image xlink:href="Pictures/100002010000008000000080D285C9EB.png" xlink:type="simple" xlink:show="embed" xlink:actuate="onLoad">
            <text:p/>
          </draw:image>
        </draw:frame>
        <draw:connector draw:style-name="gr37" draw:text-style-name="P1" draw:layer="layout" draw:type="curve" svg:x1="14.315cm" svg:y1="6.02cm" svg:x2="8.212cm" svg:y2="6.5cm" draw:start-shape="id23" draw:start-glue-point="2" svg:d="m14315 6020c0 750-6103 510-6103 480">
          <text:p/>
        </draw:connector>
        <draw:custom-shape draw:style-name="gr22" draw:text-style-name="P18" draw:layer="layout" svg:width="2.959cm" svg:height="1.593cm" svg:x="9.777cm" svg:y="3.88cm">
          <text:p text:style-name="P4"><text:span text:style-name="T13">mail</text:span></text:p>
          <text:p text:style-name="P4"><text:span text:style-name="T13">server</text:span></text:p>
          <draw:enhanced-geometry svg:viewBox="0 0 21600 21600" draw:mirror-horizontal="false" draw:mirror-vertical="false" draw:type="rectangle" draw:enhanced-path="M 0 0 L 21600 0 21600 21600 0 21600 0 0 Z N"/>
        </draw:custom-shape>
        <draw:connector draw:style-name="gr38" draw:text-style-name="P1" draw:layer="layout" draw:type="curve" svg:x1="14.315cm" svg:y1="6.02cm" svg:x2="9.997cm" svg:y2="14.024cm" draw:start-shape="id23" draw:start-glue-point="2" draw:end-shape="id19" draw:end-glue-point="1" svg:d="m14315 6020c0 5336-1439 8004-4318 8004">
          <text:p/>
        </draw:connector>
        <draw:connector draw:style-name="gr39" draw:text-style-name="P1" draw:layer="layout" draw:type="curve" svg:x1="2.722cm" svg:y1="6.019cm" svg:x2="7.521cm" svg:y2="14.024cm" draw:start-shape="id22" draw:start-glue-point="2" draw:end-shape="id19" draw:end-glue-point="3" svg:d="m2722 6019c0 5337 1599 8005 4799 8005">
          <text:p/>
        </draw:connector>
        <draw:frame draw:style-name="gr40" draw:text-style-name="P20" draw:id="id24" draw:layer="layout" svg:width="3.547cm" svg:height="0.86cm" svg:x="3.204cm" svg:y="9.653cm">
          <draw:text-box>
            <text:p text:style-name="P3"><text:span text:style-name="T15">CHROOT</text:span></text:p>
          </draw:text-box>
        </draw:frame>
        <draw:connector draw:style-name="gr41" draw:text-style-name="P1" draw:layer="layout" draw:type="curve" svg:x1="4.977cm" svg:y1="10.513cm" svg:x2="8.759cm" svg:y2="12.978cm" draw:start-shape="id24" draw:start-glue-point="2" draw:end-shape="id19" draw:end-glue-point="0" svg:d="m4977 10513c0 1849 3782 617 3782 2465">
          <text:p/>
        </draw:connector>
        <draw:connector draw:style-name="gr42" draw:text-style-name="P1" draw:layer="layout" draw:type="curve" svg:x1="8.211cm" svg:y1="8.592cm" svg:x2="4.977cm" svg:y2="9.653cm" draw:end-shape="id24" draw:end-glue-point="0" svg:d="m8211 8592c0 421-3234-109-3234 1061">
          <text:p/>
        </draw:connector>
        <draw:frame draw:style-name="gr6" draw:text-style-name="P1" draw:layer="layout" svg:width="3.287cm" svg:height="2.82cm" svg:x="8.354cm" svg:y="6.277cm">
          <draw:image xlink:href="Pictures/10000201000000780000007819246351.png" xlink:type="simple" xlink:show="embed" xlink:actuate="onLoad">
            <text:p/>
          </draw:image>
        </draw:frame>
        <draw:frame draw:style-name="gr43" draw:text-style-name="P21" draw:layer="layout" svg:width="1.381cm" svg:height="0.547cm" svg:x="4.189cm" svg:y="7.202cm">
          <draw:text-box>
            <text:p text:style-name="P3"><text:span text:style-name="T16">ebuild</text:span></text:p>
          </draw:text-box>
        </draw:frame>
        <draw:frame presentation:style-name="pr18" draw:text-style-name="P13" draw:layer="layout" svg:width="15.47cm" svg:height="2.734cm" svg:x="3.499cm" svg:y="1.004cm" presentation:class="title" presentation:user-transformed="true">
          <draw:text-box>
            <text:p text:style-name="P7"><text:span text:style-name="T8">Architecture</text:span></text:p>
          </draw:text-box>
        </draw:frame>
        <draw:frame draw:style-name="gr6" draw:text-style-name="P4" draw:id="id18" draw:layer="layout" svg:width="2.982cm" svg:height="2.518cm" svg:x="18.066cm" svg:y="17.454cm">
          <draw:image xlink:href="Pictures/100002010000008000000080D285C9EB.png" xlink:type="simple" xlink:show="embed" xlink:actuate="onLoad">
            <text:p/>
          </draw:image>
        </draw:frame>
        <draw:frame draw:style-name="gr25" draw:text-style-name="P19" draw:layer="layout" svg:width="1.491cm" svg:height="1.26cm" svg:x="16.347cm" svg:y="17.129cm">
          <draw:image xlink:href="Pictures/10000201000003200000032025A95343.png" xlink:type="simple" xlink:show="embed" xlink:actuate="onLoad">
            <text:p text:style-name="P4"><text:span text:style-name="T14">1</text:span></text:p>
          </draw:image>
        </draw:frame>
        <presentation:notes draw:style-name="dp2">
          <draw:page-thumbnail draw:style-name="gr4" draw:layer="layout" svg:width="13.696cm" svg:height="10.279cm" svg:x="3.644cm" svg:y="2.853cm" draw:page-number="10"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44" draw:text-style-name="P22" draw:layer="layout" svg:width="26.935cm" svg:height="16.241cm" svg:x="1.065cm" svg:y="3.281cm">
          <draw:text-box>
            <text:p text:style-name="P22"><text:span text:style-name="T17">cms2build</text:span>: <text:s text:c="2"/>Create tar files for the project under your CMS. CMS supported are SVN and CVS parameters are packages to build if not using default list</text:p>
            <text:p text:style-name="P22"><text:span text:style-name="T17">build2pkg</text:span>: Create packages for your running distribution</text:p>
            <text:p text:style-name="P22"><text:span text:style-name="T17">build2ssh</text:span>: Send the tar files to a SSH host</text:p>
            <text:p text:style-name="P22"><text:span text:style-name="T17">pkg2ssh</text:span>: Send the packages built to a SSH host</text:p>
            <text:p text:style-name="P22"><text:span text:style-name="T17">build2vm, build2ve</text:span>: Create packages in VMs/VEs, launching them if needed and send those packages to a SSH host once built</text:p>
            <text:p text:style-name="P22"><text:span text:style-name="T17">launchvm</text:span>: Launch one virtual machine</text:p>
            <text:p text:style-name="P22"><text:span text:style-name="T17">script2vm, script2ve</text:span>: Launch a VM/VE if needed and executes a script on it</text:p>
            <text:p text:style-name="P22"><text:span text:style-name="T17">test2vm, test2ve</text:span>: Test inside a VM/VE</text:p>
            <text:p text:style-name="P22"><text:span text:style-name="T17">newvm, newve</text:span>: Create a new virtual machine</text:p>
            <text:p text:style-name="P22"><text:span text:style-name="T17">setupvm, setupve</text:span>: Setup a virtual machine for pb usage</text:p>
            <text:p text:style-name="P22"><text:span text:style-name="T17">newver</text:span>: Create a new version of the project derived from the current one</text:p>
            <text:p text:style-name="P22"><text:span text:style-name="T17">newproj</text:span>: Create a new project and a template set of configuration files under pbconf</text:p>
          </draw:text-box>
        </draw:frame>
        <draw:frame presentation:style-name="pr19" draw:text-style-name="P13" draw:layer="layout" svg:width="15.47cm" svg:height="2.734cm" svg:x="3.499cm" svg:y="1.004cm" presentation:class="title" presentation:user-transformed="true">
          <draw:text-box>
            <text:p text:style-name="P7"><text:span text:style-name="T8">Commands</text:span></text:p>
          </draw:text-box>
        </draw:frame>
        <presentation:notes draw:style-name="dp2">
          <draw:page-thumbnail draw:style-name="gr4"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745cm" svg:y="15.733cm">
          <draw:image xlink:href="Pictures/100002010000008000000080D37DDD54.png" xlink:type="simple" xlink:show="embed" xlink:actuate="onLoad">
            <text:p/>
          </draw:image>
        </draw:frame>
        <draw:frame draw:style-name="gr6" draw:text-style-name="P1" draw:id="id26" draw:layer="layout" svg:width="2.174cm" svg:height="2.07cm" svg:x="6.391cm" svg:y="15.557cm">
          <draw:image xlink:href="Pictures/1000020100000030000000308D2A7A80.png" xlink:type="simple" xlink:show="embed" xlink:actuate="onLoad">
            <text:p/>
          </draw:image>
        </draw:frame>
        <draw:frame draw:style-name="gr6" draw:text-style-name="P1" draw:id="id25" draw:layer="layout" svg:width="2.239cm" svg:height="2.12cm" svg:x="2.33cm" svg:y="13.348cm">
          <draw:image xlink:href="Pictures/100002010000008000000080D37DDD54.png" xlink:type="simple" xlink:show="embed" xlink:actuate="onLoad">
            <text:p/>
          </draw:image>
        </draw:frame>
        <draw:frame draw:style-name="gr6" draw:text-style-name="P1" draw:id="id27" draw:layer="layout" svg:width="2.24cm" svg:height="2.121cm" svg:x="2.625cm" svg:y="17.642cm">
          <draw:image xlink:href="Pictures/100002010000008000000080D37DDD54.png" xlink:type="simple" xlink:show="embed" xlink:actuate="onLoad">
            <text:p/>
          </draw:image>
        </draw:frame>
        <draw:connector draw:style-name="gr13" draw:text-style-name="P1" draw:layer="layout" draw:type="curve" svg:x1="4.569cm" svg:y1="14.408cm" svg:x2="7.478cm" svg:y2="15.557cm" draw:start-shape="id25" draw:start-glue-point="1" draw:end-shape="id26" draw:end-glue-point="0" svg:d="m4569 14408c1940 0 2909 383 2909 1149">
          <text:p/>
        </draw:connector>
        <draw:connector draw:style-name="gr14" draw:text-style-name="P1" draw:layer="layout" draw:type="curve" svg:x1="4.865cm" svg:y1="18.702cm" svg:x2="7.478cm" svg:y2="17.627cm" draw:start-shape="id27" draw:end-shape="id26" draw:end-glue-point="2" svg:d="m4865 18702c1742 0 2613-358 2613-1075">
          <text:p/>
        </draw:connector>
        <draw:connector draw:style-name="gr7" draw:text-style-name="P1" draw:layer="layout" draw:type="curve" svg:x1="2.984cm" svg:y1="16.793cm" svg:x2="6.391cm" svg:y2="16.592cm" draw:start-shape="id28" draw:end-shape="id26" draw:end-glue-point="3" svg:d="m2984 16793c2556 0 853-201 3407-201">
          <text:p/>
        </draw:connector>
        <draw:frame draw:style-name="gr45" draw:text-style-name="P14" draw:layer="layout" svg:width="5.114cm" svg:height="3.51cm" svg:x="9.21cm" svg:y="15.062cm">
          <draw:text-box>
            <text:p text:style-name="P3"><text:span text:style-name="T9">Project</text:span></text:p>
          </draw:text-box>
        </draw:frame>
        <draw:frame draw:style-name="gr6" draw:text-style-name="P1" draw:id="id31" draw:layer="layout" svg:width="1.627cm" svg:height="1.541cm" svg:x="14.348cm" svg:y="15.735cm">
          <draw:image xlink:href="Pictures/100002010000004000000040F8A91B0F.png" xlink:type="simple" xlink:show="embed" xlink:actuate="onLoad">
            <text:p/>
          </draw:image>
        </draw:frame>
        <draw:custom-shape draw:style-name="gr20" draw:text-style-name="P1" draw:layer="layout" svg:width="4.745cm" svg:height="0.686cm" svg:x="9.207cm" svg:y="16.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svg:d="m4357 14024c1902 0 635-871 2535-871">
          <text:p/>
        </draw:connector>
        <draw:frame draw:style-name="gr6" draw:text-style-name="P1" draw:id="id30" draw:layer="layout" svg:width="2.371cm" svg:height="2.272cm" svg:x="9.096cm" svg:y="10.52cm">
          <draw:image xlink:href="Pictures/1000020100000030000000308D2A7A80.png" xlink:type="simple" xlink:show="embed" xlink:actuate="onLoad">
            <text:p/>
          </draw:image>
        </draw:frame>
        <draw:connector draw:style-name="gr7" draw:text-style-name="P1" draw:layer="layout" draw:type="curve" svg:x1="4.473cm" svg:y1="10.169cm" svg:x2="9.096cm" svg:y2="11.656cm" draw:start-shape="id29" draw:end-shape="id30" draw:end-glue-point="3" svg:d="m4473 10169c3468 0 1157 1487 4623 1487">
          <text:p/>
        </draw:connector>
        <draw:frame draw:style-name="gr46" draw:text-style-name="P14" draw:layer="layout" svg:width="6.298cm" svg:height="3.854cm" svg:x="17.185cm" svg:y="14.362cm">
          <draw:text-box>
            <text:p text:style-name="P3"><text:span text:style-name="T9">Packages</text:span></text:p>
          </draw:text-box>
        </draw:frame>
        <draw:custom-shape draw:style-name="gr20" draw:text-style-name="P1" draw:layer="layout" svg:width="5.176cm" svg:height="0.754cm" svg:x="16.58cm" svg:y="16.3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97cm" svg:y="8.977cm">
          <draw:image xlink:href="Pictures/10000201000000300000002F4F275E0D.png" xlink:type="simple" xlink:show="embed" xlink:actuate="onLoad">
            <text:p/>
          </draw:image>
        </draw:frame>
        <draw:connector draw:style-name="gr7" draw:text-style-name="P1" draw:layer="layout" draw:type="curve" svg:x1="15.161cm" svg:y1="15.735cm" svg:x2="10.281cm" svg:y2="12.792cm" draw:start-shape="id31" draw:start-glue-point="0" draw:end-shape="id30" draw:end-glue-point="2" svg:d="m15161 15735c0-2206-4880-735-4880-2943">
          <text:p/>
        </draw:connector>
        <draw:frame draw:style-name="gr6" draw:text-style-name="P1" draw:layer="layout" svg:width="1.61cm" svg:height="1.534cm" svg:x="22.343cm" svg:y="16.983cm">
          <draw:image xlink:href="Pictures/1000020100000040000000404491A76D.png" xlink:type="simple" xlink:show="embed" xlink:actuate="onLoad">
            <text:p/>
          </draw:image>
        </draw:frame>
        <draw:frame draw:style-name="gr6" draw:text-style-name="P1" draw:layer="layout" svg:width="2.137cm" svg:height="2.069cm" svg:x="22.114cm" svg:y="14.873cm">
          <draw:image xlink:href="Pictures/10000201000000780000007819246351.png" xlink:type="simple" xlink:show="embed" xlink:actuate="onLoad">
            <text:p/>
          </draw:image>
        </draw:frame>
        <draw:g draw:id="id32">
          <draw:frame draw:style-name="gr6" draw:text-style-name="P1" draw:layer="layout" svg:width="2.8cm" svg:height="2.5cm" svg:x="14.461cm" svg:y="7.116cm">
            <draw:image xlink:href="Pictures/100002010000003000000030726C72CB.png" xlink:type="simple" xlink:show="embed" xlink:actuate="onLoad">
              <text:p/>
            </draw:image>
          </draw:frame>
          <draw:frame draw:style-name="gr6" draw:text-style-name="P1" draw:layer="layout" svg:width="2.8cm" svg:height="2.5cm" svg:x="15.061cm" svg:y="6.716cm">
            <draw:image xlink:href="Pictures/100002010000003000000030726C72CB.png" xlink:type="simple" xlink:show="embed" xlink:actuate="onLoad">
              <text:p/>
            </draw:image>
          </draw:frame>
          <draw:frame draw:style-name="gr6" draw:text-style-name="P1" draw:layer="layout" svg:width="2.8cm" svg:height="2.5cm" svg:x="15.561cm" svg:y="6.216cm">
            <draw:image xlink:href="Pictures/100002010000003000000030726C72CB.png" xlink:type="simple" xlink:show="embed" xlink:actuate="onLoad">
              <text:p/>
            </draw:image>
          </draw:frame>
          <draw:frame draw:style-name="gr6" draw:text-style-name="P1" draw:layer="layout" svg:width="2.8cm" svg:height="2.5cm" svg:x="16.161cm" svg:y="5.716cm">
            <draw:image xlink:href="Pictures/100002010000003000000030726C72CB.png" xlink:type="simple" xlink:show="embed" xlink:actuate="onLoad">
              <text:p/>
            </draw:image>
          </draw:frame>
          <draw:frame draw:style-name="gr6" draw:text-style-name="P1" draw:layer="layout" svg:width="2.8cm" svg:height="2.5cm" svg:x="16.761cm" svg:y="5.216cm">
            <draw:image xlink:href="Pictures/100002010000003000000030726C72CB.png" xlink:type="simple" xlink:show="embed" xlink:actuate="onLoad">
              <text:p/>
            </draw:image>
          </draw:frame>
        </draw:g>
        <draw:connector draw:style-name="gr7" draw:text-style-name="P1" draw:layer="layout" draw:type="curve" svg:x1="15.161cm" svg:y1="15.736cm" svg:x2="17.011cm" svg:y2="9.616cm" draw:end-shape="id32" svg:d="m15161 15736c0-4215 1850-1155 1850-6120">
          <text:p/>
        </draw:connector>
        <draw:connector draw:style-name="gr10" draw:text-style-name="P1" draw:layer="layout" draw:type="curve" svg:x1="22.18cm" svg:y1="9.847cm" svg:x2="24.945cm" svg:y2="8.891cm" svg:d="m22180 9847c2074 0 692-956 2765-956">
          <text:p/>
        </draw:connector>
        <draw:custom-shape draw:style-name="gr20" draw:text-style-name="P1" draw:layer="layout" svg:width="7.568cm" svg:height="0.84cm" draw:transform="rotate (-0.785398163398487) translate (18.167cm 9.3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3" draw:layer="layout" svg:width="4.156cm" svg:height="1.126cm" svg:x="10.275cm" svg:y="13.677cm">
          <draw:text-box>
            <text:p text:style-name="P3"><text:span text:style-name="T18">cms2build</text:span></text:p>
          </draw:text-box>
        </draw:frame>
        <draw:frame draw:style-name="gr47" draw:text-style-name="P23" draw:layer="layout" svg:width="4.156cm" svg:height="1.126cm" svg:x="13.987cm" svg:y="11.693cm">
          <draw:text-box>
            <text:p text:style-name="P3"><text:span text:style-name="T18">build2vm</text:span></text:p>
          </draw:text-box>
        </draw:frame>
        <draw:frame draw:style-name="gr47" draw:text-style-name="P23" draw:layer="layout" svg:width="4.156cm" svg:height="1.126cm" svg:x="16.596cm" svg:y="17.231cm">
          <draw:text-box>
            <text:p text:style-name="P3"><text:span text:style-name="T18">build2pkg</text:span></text:p>
          </draw:text-box>
        </draw:frame>
        <draw:frame draw:style-name="gr6" draw:text-style-name="P4" draw:layer="layout" svg:width="3cm" svg:height="3cm" svg:x="25cm" svg:y="9.385cm">
          <draw:image xlink:href="Pictures/100002010000008000000080D285C9EB.png" xlink:type="simple" xlink:show="embed" xlink:actuate="onLoad">
            <text:p/>
          </draw:image>
        </draw:frame>
        <draw:custom-shape draw:style-name="gr20" draw:text-style-name="P1" draw:layer="layout" svg:width="3.414cm" svg:height="0.84cm" draw:transform="rotate (0.7853981633973) translate (24.077cm 15.1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3" draw:layer="layout" svg:width="4.156cm" svg:height="1.126cm" svg:x="24.996cm" svg:y="14.931cm">
          <draw:text-box>
            <text:p text:style-name="P3"><text:span text:style-name="T18">pkg2ssh</text:span></text:p>
          </draw:text-box>
        </draw:frame>
        <draw:frame draw:style-name="gr47" draw:text-style-name="P23" draw:layer="layout" svg:width="7.965cm" svg:height="1.126cm" svg:x="14.187cm" svg:y="4.193cm">
          <draw:text-box>
            <text:p text:style-name="P3"><text:span text:style-name="T18">newvm / setupvm</text:span></text:p>
          </draw:text-box>
        </draw:frame>
        <draw:frame draw:style-name="gr47" draw:text-style-name="P23" draw:layer="layout" svg:width="7.965cm" svg:height="1.126cm" svg:x="4.188cm" svg:y="8.893cm">
          <draw:text-box>
            <text:p text:style-name="P3"><text:span text:style-name="T18">newver / newproj</text:span></text:p>
          </draw:text-box>
        </draw:frame>
        <draw:frame presentation:style-name="pr20" draw:text-style-name="P13" draw:layer="layout" svg:width="15.47cm" svg:height="2.734cm" svg:x="3.499cm" svg:y="1.004cm" presentation:class="title" presentation:user-transformed="true">
          <draw:text-box>
            <text:p text:style-name="P7"><text:span text:style-name="T8">The Big picture</text:span></text:p>
          </draw:text-box>
        </draw:frame>
        <presentation:notes draw:style-name="dp2">
          <draw:page-thumbnail draw:style-name="gr4"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emo" draw:style-name="dp1" draw:master-page-name="Presentation_20_Linux">
        <office:forms form:automatic-focus="false" form:apply-design-mode="false"/>
        <draw:frame draw:style-name="gr47" draw:text-style-name="P24" draw:layer="layout" svg:width="24.86cm" svg:height="3.286cm" svg:x="1.886cm" svg:y="8.693cm">
          <draw:text-box>
            <text:p text:style-name="P3"><text:span text:style-name="T19">DEMONSTRATION</text:span></text:p>
          </draw:text-box>
        </draw:frame>
        <presentation:notes draw:style-name="dp2">
          <draw:page-thumbnail draw:style-name="gr4" draw:layer="layout" svg:width="13.696cm" svg:height="10.279cm" svg:x="3.644cm" svg:y="2.853cm" draw:page-number="13" presentation:class="page"/>
          <draw:frame presentation:style-name="pr6" draw:layer="layout" svg:width="14.508cm" svg:height="11.41cm" svg:x="3.246cm" svg:y="14.13cm" presentation:class="notes" presentation:placeholder="true">
            <draw:text-box/>
          </draw:frame>
        </presentation:notes>
      </draw:page>
      <draw:page draw:name="To be done" draw:style-name="dp1" draw:master-page-name="Presentation_20_Linux">
        <office:forms form:automatic-focus="false" form:apply-design-mode="false"/>
        <draw:frame presentation:style-name="pr21" draw:text-style-name="P17" draw:layer="layout" svg:width="27.214cm" svg:height="14.024cm" svg:x="0.586cm" svg:y="4.615cm" presentation:class="outline" presentation:user-transformed="true">
          <draw:text-box>
            <text:list text:style-name="L6">
              <text:list-item>
                <text:p text:style-name="P3"><text:span text:style-name="T11">More Tests on VEs (mock, pbuilder to be done, rinse OK + patches)</text:span></text:p>
              </text:list-item>
              <text:list-item>
                <text:p text:style-name="P3"><text:span text:style-name="T11">Other CMS (Bazaar, …) only when/if needed</text:span></text:p>
              </text:list-item>
              <text:list-item>
                <text:p text:style-name="P3"><text:span text:style-name="T11">Other VMs (VMWare, Xen, ...) only when/if needed</text:span></text:p>
              </text:list-item>
              <text:list-item>
                <text:p text:style-name="P3"><text:span text:style-name="T11">Multiple delivery means</text:span></text:p>
              </text:list-item>
              <text:list-item>
                <text:p text:style-name="P3"><text:span text:style-name="T11">Look at interactions with Buildbot</text:span></text:p>
              </text:list-item>
              <text:list-item>
                <text:p text:style-name="P3"><text:span text:style-name="T11">Add signature support</text:span></text:p>
              </text:list-item>
              <text:list-item>
                <text:p text:style-name="P3"><text:span text:style-name="T11">Improve documentation</text:span></text:p>
              </text:list-item>
            </text:list>
          </draw:text-box>
        </draw:frame>
        <draw:frame presentation:style-name="pr22" draw:text-style-name="P13" draw:layer="layout" svg:width="15.47cm" svg:height="2.734cm" svg:x="3.499cm" svg:y="1.004cm" presentation:class="title" presentation:user-transformed="true">
          <draw:text-box>
            <text:p text:style-name="P7"><text:span text:style-name="T8">To be done</text:span></text:p>
          </draw:text-box>
        </draw:frame>
        <presentation:notes draw:style-name="dp2">
          <draw:page-thumbnail draw:style-name="gr4" draw:layer="layout" svg:width="13.696cm" svg:height="10.279cm" svg:x="3.644cm" svg:y="2.853cm" draw:page-number="14"/>
          <draw:frame presentation:style-name="pr6" draw:text-style-name="P12"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48" draw:text-style-name="P25" draw:layer="layout" svg:width="9.387cm" svg:height="4.725cm" svg:x="0.688cm" svg:y="4.391cm">
          <draw:text-box>
            <text:p text:style-name="P4"><text:span text:style-name="T20">Web </text:span></text:p>
            <text:p text:style-name="P4"><text:span text:style-name="T20">Resources</text:span></text:p>
          </draw:text-box>
        </draw:frame>
        <draw:frame presentation:style-name="pr23" draw:text-style-name="P30" draw:layer="layout" svg:width="16.9cm" svg:height="15.579cm" svg:x="11.1cm" svg:y="4.456cm" presentation:class="outline" presentation:user-transformed="true">
          <draw:text-box>
            <text:p text:style-name="P3"><text:span text:style-name="T21">Project-Builder Trac / Wiki</text:span></text:p>
            <text:p text:style-name="P26"><text:span text:style-name="T22"><text:a xlink:href="http://trac.project-builder.org/">http://trac.project-builder.org</text:a></text:span></text:p>
            <text:p text:style-name="P27"><text:span text:style-name="T21">Open Source at HP</text:span></text:p>
            <text:p text:style-name="P26"><text:span text:style-name="T22"><text:a xlink:href="http://opensource.hp.com/">http://opensource.hp.com</text:a></text:span></text:p>
            <text:p text:style-name="P26"><text:span text:style-name="T22"/></text:p>
            <text:p text:style-name="P27"><text:span text:style-name="T23">Other tools: SuSE/Fedora/Mandriva Build Systems, Buildbot, vcs-pkg.org</text:span></text:p>
            <text:p text:style-name="P28"><text:span text:style-name="T23"/></text:p>
            <text:p text:style-name="P29"><text:span text:style-name="T22"/></text:p>
          </draw:text-box>
        </draw:frame>
        <draw:frame draw:style-name="gr49" draw:text-style-name="P31" draw:layer="layout" svg:width="10.632cm" svg:height="3.418cm" svg:x="0.351cm" svg:y="16.228cm">
          <draw:text-box>
            <text:p text:style-name="P4"><text:span text:style-name="T24">“</text:span><text:span text:style-name="T24">The evolution of FLOSS</text:span></text:p>
            <text:p text:style-name="P4"><text:span text:style-name="T24">and the Internet are</text:span></text:p>
            <text:p text:style-name="P4"><text:span text:style-name="T24">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draw:image>
        </draw:frame>
        <presentation:notes draw:style-name="dp2">
          <draw:page-thumbnail draw:style-name="gr4" draw:layer="layout" svg:width="13.696cm" svg:height="10.279cm" svg:x="3.644cm" svg:y="2.853cm" draw:page-number="15"/>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50" draw:text-style-name="P34" draw:layer="layout" svg:width="12.147cm" svg:height="6.319cm" svg:x="1.11cm" svg:y="8.166cm">
          <draw:text-box>
            <text:p text:style-name="P32"><text:span text:style-name="T25">”</text:span><text:span text:style-name="T25">Changes are never easy to make. </text:span></text:p>
            <text:p text:style-name="P32"><text:span text:style-name="T25">There is comfort and safety in tradition, but change must come, no matter how painful or expensive it may be.”</text:span></text:p>
            <text:p text:style-name="P33"><text:span text:style-name="T26">Bill Hewlett</text:span></text:p>
          </draw:text-box>
        </draw:frame>
        <draw:frame draw:style-name="gr51" draw:text-style-name="P25" draw:layer="layout" svg:width="7.122cm" svg:height="2.363cm" svg:x="3.967cm" svg:y="4.393cm">
          <draw:text-box>
            <text:p text:style-name="P4"><text:span text:style-name="T20">Contact</text:span></text:p>
          </draw:text-box>
        </draw:frame>
        <draw:frame draw:style-name="gr52" draw:text-style-name="P25" draw:layer="layout" svg:width="6.712cm" svg:height="2.363cm" svg:x="4.024cm" svg:y="15.096cm">
          <draw:text-box>
            <text:p text:style-name="P4"><text:span text:style-name="T20">Thanks</text:span></text:p>
          </draw:text-box>
        </draw:frame>
        <draw:frame presentation:style-name="pr24" draw:text-style-name="P37" draw:layer="layout" svg:width="12.394cm" svg:height="16.542cm" svg:x="14.611cm" svg:y="3.589cm" presentation:class="outline" presentation:user-transformed="true">
          <draw:text-box>
            <text:list text:style-name="L1">
              <text:list-item>
                <text:p text:style-name="P35"><text:span text:style-name="T27"><text:a xlink:href="mailto:Bruno_Cornec@hp.com">Bruno_Cornec@hp.com</text:a></text:span></text:p>
              </text:list-item>
              <text:list-item>
                <text:p text:style-name="P35"><text:span text:style-name="T27">(Linux Solution Consultant in the HP/Intel Solution Center)</text:span></text:p>
              </text:list-item>
              <text:list-item>
                <text:p text:style-name="P4"><text:span text:style-name="T27"><text:a xlink:href="http://www.hp.com/linux">http://www.hp.com/linux</text:a></text:span></text:p>
              </text:list-item>
              <text:list-item>
                <text:p text:style-name="P4"><text:span text:style-name="T27"/></text:p>
              </text:list-item>
              <text:list-item>
                <text:p text:style-name="P4"><text:span text:style-name="T27"/></text:p>
              </text:list-item>
              <text:list-item>
                <text:p text:style-name="P4"><text:span text:style-name="T27"/></text:p>
              </text:list-item>
              <text:list-item>
                <text:p text:style-name="P36"><text:span text:style-name="T27"><text:s text:c="4"/></text:span></text:p>
                <text:list>
                  <text:list-item>
                    <text:p text:style-name="P3"><text:span text:style-name="T27"><text:s text:c="6"/></text:span><text:span text:style-name="T27">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4" draw:layer="layout" svg:width="13.696cm" svg:height="10.279cm" svg:x="3.644cm" svg:y="2.853cm" draw:page-number="16"/>
          <draw:frame presentation:style-name="pr6" draw:text-style-name="P3" draw:layer="layout" svg:width="14.508cm" svg:height="11.41cm" svg:x="3.246cm" svg:y="14.13cm" presentation:class="notes" presentation:placeholder="true" presentation:user-transformed="true">
            <draw:text-box/>
          </draw:frame>
        </presentation:notes>
      </draw:page>
      <draw:page draw:name="History" draw:style-name="dp1" draw:master-page-name="Presentation_20_Linux">
        <draw:frame presentation:style-name="pr25" draw:text-style-name="P17" draw:layer="layout" svg:width="27.214cm" svg:height="16.837cm" svg:x="0.586cm" svg:y="3.644cm" presentation:class="outline" presentation:user-transformed="true">
          <draw:text-box>
            <text:list text:style-name="L6">
              <text:list-item>
                <text:p text:style-name="P3"><text:span text:style-name="T11">V0.1-v0.4: script shells – linked to mondorescue – Usage of QEMU to generate cross distros packages</text:span></text:p>
              </text:list-item>
              <text:list-item>
                <text:p text:style-name="P3"><text:span text:style-name="T11">V0.5 (08/2007): rewritten in perl, keeping the principles, independent of the project – pbconf in the project – filtering support with macros – PoC state</text:span></text:p>
              </text:list-item>
              <text:list-item>
                <text:p text:style-name="P3"><text:span text:style-name="T11">V0.6: support multiple versions, perl conventions</text:span></text:p>
              </text:list-item>
              <text:list-item>
                <text:p text:style-name="P3"><text:span text:style-name="T11">V0.7: perl env var substitution in conf files for macros – first usage for mondorescue and itself including VM.</text:span></text:p>
              </text:list-item>
              <text:list-item>
                <text:p text:style-name="P3"><text:span text:style-name="T11">V0.8: functionaly similar to the original scripts (except ML, announces, ...). Multi CMS support. Trac BR. Removes AppConfig dep</text:span></text:p>
              </text:list-item>
              <text:list-item>
                <text:p text:style-name="P3"><text:span text:style-name="T11">V0.9: re-architectured for no project impact (pbconf outside of project, multi-conf file support, CMS independance, VM/VE, separate tar files for build info...)</text:span></text:p>
              </text:list-item>
            </text:list>
          </draw:text-box>
        </draw:frame>
        <draw:frame presentation:style-name="pr26" draw:text-style-name="P13" draw:layer="layout" svg:width="15.47cm" svg:height="2.734cm" svg:x="3.499cm" svg:y="1.004cm" presentation:class="title" presentation:user-transformed="true">
          <draw:text-box>
            <text:p text:style-name="P7"><text:span text:style-name="T8">History</text:span></text:p>
          </draw:text-box>
        </draw:frame>
        <presentation:notes draw:style-name="dp2">
          <draw:page-thumbnail draw:style-name="gr4" draw:layer="layout" svg:width="13.696cm" svg:height="10.279cm" svg:x="3.644cm" svg:y="2.853cm" draw:page-number="17"/>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list-style-name="ML6">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7">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6">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margin-left="0cm" fo:margin-right="0cm" fo:margin-top="0.308cm" fo:margin-bottom="0cm" fo:line-height="96%" fo:text-indent="0cm"/>
    </style:style>
    <style:style style:name="MP18" style:family="paragraph">
      <style:paragraph-properties text:enable-numbering="false" fo:margin-left="0cm" fo:margin-right="0cm" fo:margin-top="0.308cm" fo:margin-bottom="0cm" fo:line-height="96%" fo:text-indent="0cm"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09-07-09">07/09/2009</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office:forms form:automatic-focus="false" form:apply-design-mode="false"/>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1"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1" draw:layer="backgroundobjects" svg:width="2.888cm" svg:height="2.338cm" svg:x="1.025cm" svg:y="0.894cm">
        <draw:image xlink:href="Pictures/1000000000000124000000EF74B81A98.png" xlink:type="simple" xlink:show="embed" xlink:actuate="onLoad">
          <text:p/>
        </draw:image>
      </draw:frame>
      <draw:frame draw:style-name="Mgr10" draw:text-style-name="MP18" draw:layer="backgroundobjects" svg:width="2.009cm" svg:height="0.998cm" svg:x="25.99cm" svg:y="19.833cm">
        <draw:text-box>
          <text:p text:style-name="MP17"><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1" draw:layer="backgroundobjects" svg:x1="2.9cm" svg:y1="27.178cm" svg:x2="18.143cm" svg:y2="27.178cm">
          <text:p/>
        </draw:line>
      </presentation:notes>
    </style:master-page>
    <style:master-page style:name="Standard" style:page-layout-name="PM1" draw:style-name="Mdp2">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Mondorescue presentation</dc:title>
    <dc:subject>Mondorescue presentation</dc:subject>
    <meta:initial-creator>Bruno Cornec</meta:initial-creator>
    <meta:creation-date>2001-12-12T15:28:02</meta:creation-date>
    <dc:date>2009-07-09T01:07:56</dc:date>
    <meta:print-date>2006-09-01T15:36:07</meta:print-date>
    <meta:keyword>Mondo mindi mondorescue linux</meta:keyword>
    <dc:language>en-US</dc:language>
    <meta:editing-cycles>598</meta:editing-cycles>
    <meta:editing-duration>PT537H48M51S</meta:editing-duration>
    <meta:document-statistic meta:object-count="258"/>
    <meta:user-defined meta:name="Info 0"/>
    <meta:user-defined meta:name="Info 1"/>
    <meta:user-defined meta:name="Info 2"/>
    <meta:user-defined meta:name="Info 3"/>
  </office:meta>
</office:document-meta>
</file>